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67a" style:family="table">
      <style:table-properties style:rel-width="100" table:align="center"/>
    </style:style>
    <style:style style:name="27767a.0" style:family="table-column">
      <style:table-column-properties style:column-width="0.00cm"/>
    </style:style>
    <style:style style:name="62c436" style:family="table">
      <style:table-properties style:rel-width="100" table:align="center"/>
    </style:style>
    <style:style style:name="62c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OUENE MBAREK<text:s/></text:span><text:span text:style-name="T2">Enseignant chercheur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ouenembarek">marouenembare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78-7730">0000-0002-3378-7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726686">1987266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-chercheur en économie. Mes travaux de recherche portent sur les interactions entre la finance verte, les cryptomonnaies et les marchés financiers conventionnel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27767a" table:style-name="27767a">
          <table:table-column table:style-name="27767a.0"/>
          <table:table-row>
            <table:table-cell office:value-type="string">
              <text:p text:style-name="Normal"><text:a xlink:type="simple" xlink:href="https://hal.science/hal-05625284v1">When climate change risk hits insurance stock values</text:a></text:p>
              <text:p text:style-name="Normal"><text:a xlink:type="simple" xlink:href="https://hal.science/search/index/?q=*&amp;authFullName_s=Marouene Mbarek">Marouene Mbarek</text:a><text:span>,</text:span><text:a xlink:type="simple" xlink:href="https://hal.science/search/index/?q=*&amp;authFullName_s=Oussama Labidi">Oussama Labidi</text:a><text:span>,</text:span><text:a xlink:type="simple" xlink:href="https://hal.science/search/index/?q=*&amp;authFullName_s=Amal Dabbous">Amal Dabbous</text:a><text:span>,</text:span><text:a xlink:type="simple" xlink:href="https://hal.science/search/index/?q=*&amp;authFullName_s=Hela Nammouri">Hela Nammouri</text:a></text:p>
              <text:p text:style-name="Normal"><text:span>International Journal of Emerging Markets</text:span><text:span>, 2026, pp.1-29.<text:s/></text:span><text:a xlink:type="simple" xlink:href="https://dx.doi.org/10.1108/IJOEM-11-2025-2653">⟨10.1108/IJOEM-11-2025-2653⟩</text:a></text:p>
              <text:p text:style-name="Normal"><text:span>Article dans une revue</text:span></text:p>
              <text:p text:style-name="Normal"><text:a xlink:type="simple" xlink:href="https://hal.science/hal-05625284v1">hal-0562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82v1">Interlinkages between cryptocurrency classes and the hydrogen economy: New diversification insights from a partial correlation-based connectedness approach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Marouene Mbarek">Marouene Mbarek</text:a></text:p>
              <text:p text:style-name="Normal"><text:span>International Review of Financial Analysis</text:span><text:span>, 2026, 113, pp.105153.<text:s/></text:span><text:a xlink:type="simple" xlink:href="https://dx.doi.org/10.1016/j.irfa.2026.105153">⟨10.1016/j.irfa.2026.105153⟩</text:a></text:p>
              <text:p text:style-name="Normal"><text:span>Article dans une revue</text:span></text:p>
              <text:p text:style-name="Normal"><text:a xlink:type="simple" xlink:href="https://hal.science/hal-05618582v1">hal-05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52v1">Tokens and cryptocurrencies: Evidence from asymmetric frequency connectedness approach</text:a></text:p>
              <text:p text:style-name="Normal"><text:a xlink:type="simple" xlink:href="https://hal.science/search/index/?q=*&amp;authFullName_s=Marouene Mbarek">Marouene Mbarek</text:a><text:span>,</text:span><text:a xlink:type="simple" xlink:href="https://hal.science/search/index/?q=*&amp;authFullName_s=Badreddine Msolli">Badreddine Msolli</text:a></text:p>
              <text:p text:style-name="Normal"><text:span>Research in International Business and Finance</text:span><text:span>, 2025, pp.102884.<text:s/></text:span><text:a xlink:type="simple" xlink:href="https://dx.doi.org/10.1016/j.ribaf.2025.102884">⟨10.1016/j.ribaf.2025.102884⟩</text:a></text:p>
              <text:p text:style-name="Normal"><text:span>Article dans une revue</text:span></text:p>
              <text:p text:style-name="Normal"><text:a xlink:type="simple" xlink:href="https://hal.science/hal-05024252v1">hal-050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04v1">Exploring the nexus between sustainable energy tokens, electric vehicles, and the hydrogen economy</text:a></text:p>
              <text:p text:style-name="Normal"><text:a xlink:type="simple" xlink:href="https://hal.science/search/index/?q=*&amp;authFullName_s=Marouene Mbarek">Marouene Mbarek</text:a></text:p>
              <text:p text:style-name="Normal"><text:span>Research in International Business and Finance</text:span><text:span>, 2025, pp.102999.<text:s/></text:span><text:a xlink:type="simple" xlink:href="https://dx.doi.org/10.1016/j.ribaf.2025.102999">⟨10.1016/j.ribaf.2025.102999⟩</text:a></text:p>
              <text:p text:style-name="Normal"><text:span>Article dans une revue</text:span></text:p>
              <text:p text:style-name="Normal"><text:a xlink:type="simple" xlink:href="https://hal.science/hal-05084704v1">hal-050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11v1">Downside risk transmission between green cryptocurrencies and carbon efficient equities: Evidence from a frequency connectedness approach</text:a></text:p>
              <text:p text:style-name="Normal"><text:a xlink:type="simple" xlink:href="https://hal.science/search/index/?q=*&amp;authFullName_s=Saad Alshammari">Saad Alshammari</text:a><text:span>,</text:span><text:a xlink:type="simple" xlink:href="https://hal.science/search/index/?q=*&amp;authFullName_s=Marouene Mbarek">Marouene Mbarek</text:a><text:span>,</text:span><text:a xlink:type="simple" xlink:href="https://hal.science/search/index/?q=*&amp;authFullName_s=Fatma Mrad">Fatma Mrad</text:a><text:span>,</text:span><text:a xlink:type="simple" xlink:href="https://hal.science/search/index/?q=*&amp;authFullName_s=Badreddine Msolli">Badreddine Msolli</text:a></text:p>
              <text:p text:style-name="Normal"><text:span>Finance Research Letters</text:span><text:span>, 2025, 78, pp.107149.<text:s/></text:span><text:a xlink:type="simple" xlink:href="https://dx.doi.org/10.1016/j.frl.2025.107149">⟨10.1016/j.frl.2025.107149⟩</text:a></text:p>
              <text:p text:style-name="Normal"><text:span>Article dans une revue</text:span></text:p>
              <text:p text:style-name="Normal"><text:a xlink:type="simple" xlink:href="https://hal.science/hal-04993011v1">hal-049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08v1">Assessing linkages between supply chain tokens and other assets: Evidence from a time-frequency quantile connectedness approach</text:a></text:p>
              <text:p text:style-name="Normal"><text:a xlink:type="simple" xlink:href="https://hal.science/search/index/?q=*&amp;authFullName_s=Marouene Mbarek">Marouene Mbarek</text:a><text:span>,</text:span><text:a xlink:type="simple" xlink:href="https://hal.science/search/index/?q=*&amp;authFullName_s=Badreddine Msolli">Badreddine Msolli</text:a></text:p>
              <text:p text:style-name="Normal"><text:span>Journal of Behavioral and Experimental Finance</text:span><text:span>, 2025, 46, pp.101029.<text:s/></text:span><text:a xlink:type="simple" xlink:href="https://dx.doi.org/10.1016/j.jbef.2025.101029">⟨10.1016/j.jbef.2025.101029⟩</text:a></text:p>
              <text:p text:style-name="Normal"><text:span>Article dans une revue</text:span></text:p>
              <text:p text:style-name="Normal"><text:a xlink:type="simple" xlink:href="https://hal.science/hal-04993008v1">hal-0499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86v1">Hétérogénéité des politiques publiques numériques en France</text:a></text:p>
              <text:p text:style-name="Normal"><text:a xlink:type="simple" xlink:href="https://hal.science/search/index/?q=*&amp;authFullName_s=Marouene Mbarek">Marouene Mbarek</text:a></text:p>
              <text:p text:style-name="Normal"><text:span>Management des Technologies Organisationnelles (2014-..)</text:span><text:span>, 2019, N°9, pp.63 - 83.<text:s/></text:span><text:a xlink:type="simple" xlink:href="https://dx.doi.org/10.3917/mto.009.0063">⟨10.3917/mto.009.0063⟩</text:a></text:p>
              <text:p text:style-name="Normal"><text:span>Article dans une revue</text:span></text:p>
              <text:p text:style-name="Normal"><text:a xlink:type="simple" xlink:href="https://hal.science/hal-04616886v1">hal-046168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7770v1">Déploiement du très haut débit et création d’entreprises dans les zones rurales : une évaluation du programme Auvergne Très Haut Débit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Marouene Mbarek">Marouene Mbarek</text:a></text:p>
              <text:p text:style-name="Normal"><text:span>Economie et Prévision</text:span><text:span>, 2018</text:span></text:p>
              <text:p text:style-name="Normal"><text:span>Article dans une revue</text:span></text:p>
              <text:p text:style-name="Normal"><text:a xlink:type="simple" xlink:href="https://uca.hal.science/hal-03747770v1">hal-03747770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62c436" table:style-name="62c436">
          <table:table-column table:style-name="62c436.0"/>
          <table:table-row>
            <table:table-cell office:value-type="string">
              <text:p text:style-name="Normal"><text:a xlink:type="simple" xlink:href="https://theses.hal.science/tel-01481171v1">Evaluation économique des aires marines protégées : apports méthodologiques et applications aux îles Kuriat (Tunisie)</text:a></text:p>
              <text:p text:style-name="Normal"><text:a xlink:type="simple" xlink:href="https://hal.science/search/index/?q=*&amp;authFullName_s=Marouene Mbarek">Marouene Mbarek</text:a></text:p>
              <text:p text:style-name="Normal"><text:span>Economies et finances. Université d'Angers, 2016. Français.<text:s/></text:span><text:a xlink:type="simple" xlink:href="https://www.theses.fr/2016ANGE0033">⟨NNT : 2016ANGE0033⟩</text:a></text:p>
              <text:p text:style-name="Normal"><text:span>Thèse</text:span></text:p>
              <text:p text:style-name="Normal"><text:a xlink:type="simple" xlink:href="https://theses.hal.science/tel-01481171v1">tel-01481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OUENE MBAREK</dc:title>
    <dc:subject/>
    <dc:description>CV</dc:description>
    <dc:creator/>
    <dc:date>2026-05-22T06:58:55.000</dc:date>
    <meta:generator>PHPWord</meta:generator>
    <meta:initial-creator>CCSD</meta:initial-creator>
    <meta:creation-date>2026-05-22T06:58:55.000</meta:creation-date>
    <meta:keyword/>
    <meta:user-defined meta:name="Category"/>
    <meta:user-defined meta:name="Company"/>
    <meta:user-defined meta:name="Manager"/>
  </office:meta>
</office:document-meta>
</file>