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e38" style:family="table">
      <style:table-properties style:rel-width="100" table:align="center"/>
    </style:style>
    <style:style style:name="485e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oussia SIMONIN KUNER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485e38" table:style-name="485e38">
          <table:table-column table:style-name="485e38.0"/>
          <table:table-row>
            <table:table-cell office:value-type="string">
              <text:p text:style-name="Normal"><text:a xlink:type="simple" xlink:href="https://hal.science/hal-05154220v1">Dossier de synthèse. Nouveaux savoirs et nouvelles compétences des jeunes : quelle construction dans et hors de l’école ?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Maroussia Simonin Kunerth">Maroussia Simonin Kunerth</text:a></text:p>
              <text:p text:style-name="Normal"><text:span>Cnesco-Cnam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154220v1">hal-051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67v1">Dossier de synthèse. Le bien-être à l’école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text:span>,</text:span><text:a xlink:type="simple" xlink:href="https://hal.science/search/index/?q=*&amp;authFullName_s=Maroussia Simonin-Kunerth">Maroussia Simonin-Kunerth</text:a></text:p>
              <text:p text:style-name="Normal"><text:span>Cnesco-Cnam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17867v1">hal-046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08v1">Dossier de synthèse : L’évaluation en classe, au service de l’apprentissage des élèves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Jean-François Chesné">Jean-François Chesné</text:a><text:span>,</text:span><text:a xlink:type="simple" xlink:href="https://hal.science/search/index/?q=*&amp;authFullName_s=Lucile Piedfer-Quêney">Lucile Piedfer-Quêney</text:a><text:span>,</text:span><text:a xlink:type="simple" xlink:href="https://hal.science/search/index/?q=*&amp;authFullName_s=Maroussia Simonin-Kunerth">Maroussia Simonin-Kunerth</text:a></text:p>
              <text:p text:style-name="Normal"><text:span>Cnesco-Cnam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17908v1">hal-04617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oussia SIMONIN KUNERTH</dc:title>
    <dc:subject/>
    <dc:description>CV</dc:description>
    <dc:creator/>
    <dc:date>2026-05-21T13:31:33.000</dc:date>
    <meta:generator>PHPWord</meta:generator>
    <meta:initial-creator>CCSD</meta:initial-creator>
    <meta:creation-date>2026-05-21T13:31:33.000</meta:creation-date>
    <meta:keyword/>
    <meta:user-defined meta:name="Category"/>
    <meta:user-defined meta:name="Company"/>
    <meta:user-defined meta:name="Manager"/>
  </office:meta>
</office:document-meta>
</file>