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2e2" style:family="table">
      <style:table-properties style:rel-width="100" table:align="center"/>
    </style:style>
    <style:style style:name="4b52e2.0" style:family="table-column">
      <style:table-column-properties style:column-width="0.00cm"/>
    </style:style>
    <style:style style:name="6858a3" style:family="table">
      <style:table-properties style:rel-width="100" table:align="center"/>
    </style:style>
    <style:style style:name="685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Márquez Corb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b52e2" table:style-name="4b52e2">
          <table:table-column table:style-name="4b52e2.0"/>
          <table:table-row>
            <table:table-cell office:value-type="string">
              <text:p text:style-name="Normal"><text:a xlink:type="simple" xlink:href="https://hal.science/hal-01280927v1">Cryptanalysis of McEliece Cryptosystem Based on Algebraic Geometry Codes and their subcodes</text:a></text:p>
              <text:p text:style-name="Normal"><text:a xlink:type="simple" xlink:href="https://hal.science/search/index/?q=*&amp;authFullName_s=Alain Couvreur">Alain Couvreur</text:a><text:span>,</text:span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IEEE Transactions on Information Theory</text:span><text:span>, 2017, 63 (8), pp.5404 - 5418</text:span></text:p>
              <text:p text:style-name="Normal"><text:span>Article dans une revue</text:span></text:p>
              <text:p text:style-name="Normal"><text:a xlink:type="simple" xlink:href="https://hal.science/hal-01280927v1">hal-01280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412v1">A characterization of MDS codes that have an error correcting pair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Finite Fields and Their Applications</text:span><text:span>, 2016, 40, pp.224 - 245.<text:s/></text:span><text:a xlink:type="simple" xlink:href="https://dx.doi.org/10.1016/j.ffa.2016.04.004">⟨10.1016/j.ffa.2016.04.004⟩</text:a></text:p>
              <text:p text:style-name="Normal"><text:span>Article dans une revue</text:span></text:p>
              <text:p text:style-name="Normal"><text:a xlink:type="simple" xlink:href="https://inria.hal.science/hal-01408412v1">hal-01408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389v1">On the ideal associated to a linear code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Edgar Martinez-Moro">Edgar Martinez-Moro</text:a><text:span>,</text:span><text:a xlink:type="simple" xlink:href="https://hal.science/search/index/?q=*&amp;authFullName_s=Suárez-Canedo Emilio">Suárez-Canedo Emilio</text:a></text:p>
              <text:p text:style-name="Normal"><text:span>Advances in Mathematics of Communications</text:span><text:span>, 2015</text:span></text:p>
              <text:p text:style-name="Normal"><text:span>Article dans une revue</text:span></text:p>
              <text:p text:style-name="Normal"><text:a xlink:type="simple" xlink:href="https://inria.hal.science/hal-01243389v1">hal-0124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31v1">Computing coset leaders and leader codewords of binary codes</text:a></text:p>
              <text:p text:style-name="Normal"><text:a xlink:type="simple" xlink:href="https://hal.science/search/index/?q=*&amp;authFullName_s=M. Borges-Quintana">M. Borges-Quintana</text:a><text:span>,</text:span><text:a xlink:type="simple" xlink:href="https://hal.science/search/index/?q=*&amp;authFullName_s=M A. Borges-Trenard">M A. Borges-Trenard</text:a><text:span>,</text:span><text:a xlink:type="simple" xlink:href="https://hal.science/search/index/?q=*&amp;authFullName_s=Irene Márquez-Corbella">Irene Márquez-Corbella</text:a><text:span>,</text:span><text:a xlink:type="simple" xlink:href="https://hal.science/search/index/?q=*&amp;authFullName_s=Edgar Martinez-Moro">Edgar Martinez-Moro</text:a></text:p>
              <text:p text:style-name="Normal"><text:span>Journal of Algebra and Its Applications</text:span><text:span>, 2014, pp.19.<text:s/></text:span><text:a xlink:type="simple" xlink:href="https://dx.doi.org/10.1142/S0219498815501285">⟨10.1142/S0219498815501285⟩</text:a></text:p>
              <text:p text:style-name="Normal"><text:span>Article dans une revue</text:span></text:p>
              <text:p text:style-name="Normal"><text:a xlink:type="simple" xlink:href="https://hal.science/hal-01088431v1">hal-010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30v1">Computational aspects of retrieving a representation of an algebraic geometry code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Edgar Martinez-Moro">Edgar Martinez-Moro</text:a><text:span>,</text:span><text:a xlink:type="simple" xlink:href="https://hal.science/search/index/?q=*&amp;authFullName_s=Ruud Pellikaan">Ruud Pellikaan</text:a><text:span>,</text:span><text:a xlink:type="simple" xlink:href="https://hal.science/search/index/?q=*&amp;authFullName_s=Ruano Diego">Ruano Diego</text:a></text:p>
              <text:p text:style-name="Normal"><text:span>Journal of Symbolic Computation</text:span><text:span>, 2014, Mathematical and computer algebra techniques in cryptology, 64, pp.67-87.<text:s/></text:span><text:a xlink:type="simple" xlink:href="https://dx.doi.org/10.1016/j.jsc.2013.12.007">⟨10.1016/j.jsc.2013.12.007⟩</text:a></text:p>
              <text:p text:style-name="Normal"><text:span>Article dans une revue</text:span></text:p>
              <text:p text:style-name="Normal"><text:a xlink:type="simple" xlink:href="https://hal.science/hal-01088430v1">hal-0108843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858a3" table:style-name="6858a3">
          <table:table-column table:style-name="6858a3.0"/>
          <table:table-row>
            <table:table-cell office:value-type="string">
              <text:p text:style-name="Normal"><text:a xlink:type="simple" xlink:href="https://inria.hal.science/hal-01661977v1">Attaining Capacity with iterated $(U |U + V )$ codes based on AG codes and Koetter-Vardy soft decoding</text:a></text:p>
              <text:p text:style-name="Normal"><text:a xlink:type="simple" xlink:href="https://hal.science/search/index/?q=*&amp;authFullName_s=Irene Marquez-Corbella">Irene Marquez-Corbella</text:a><text:span>,</text:span><text:a xlink:type="simple" xlink:href="https://hal.science/search/index/?q=*&amp;authFullName_s=Jean-Pierre Tillich">Jean-Pierre Tillich</text:a></text:p>
              <text:p text:style-name="Normal"><text:span><text:s/>ISIT 2017 - IEEE International Symposium on Information Theory</text:span><text:span>, Jun 2017, Aachen, Germany. pp.6--10,<text:s/></text:span><text:a xlink:type="simple" xlink:href="https://dx.doi.org/10.1109/ISIT.2017.8006479">⟨10.1109/ISIT.2017.8006479⟩</text:a></text:p>
              <text:p text:style-name="Normal"><text:span>Communication dans un congrès</text:span></text:p>
              <text:p text:style-name="Normal"><text:a xlink:type="simple" xlink:href="https://inria.hal.science/hal-01661977v1">hal-01661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201v1">Using Reed-Solomon codes in the (U | U + V ) construction and an application to cryptography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Jean-Pierre Tillich">Jean-Pierre Tillich</text:a></text:p>
              <text:p text:style-name="Normal"><text:span>International Symposium on Information Theory</text:span><text:span>, Jul 2016, Barcelona, Spain</text:span></text:p>
              <text:p text:style-name="Normal"><text:span>Communication dans un congrès</text:span></text:p>
              <text:p text:style-name="Normal"><text:a xlink:type="simple" xlink:href="https://inria.hal.science/hal-01410201v1">hal-0141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392v1">A characterization of MDS codes that have an error correcting pair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Applications of Computer Algebra ACA 2015</text:span><text:span>, Jul 2015, Kalamata, Greece</text:span></text:p>
              <text:p text:style-name="Normal"><text:span>Communication dans un congrès</text:span></text:p>
              <text:p text:style-name="Normal"><text:a xlink:type="simple" xlink:href="https://inria.hal.science/hal-01243392v1">hal-01243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394v1">Structural Cryptanalysis of McEliece Schemes with Algebraic Geometry codes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Ruud Pellikaan">Ruud Pellikaan</text:a></text:p>
              <text:p text:style-name="Normal"><text:span>Arithmétique, Géométrie, Cryptographie et Théorie des Codes</text:span><text:span>, CIRM - Centre International de rencontres Mathématiques, May 2015, Luminy, France</text:span></text:p>
              <text:p text:style-name="Normal"><text:span>Communication dans un congrès</text:span></text:p>
              <text:p text:style-name="Normal"><text:a xlink:type="simple" xlink:href="https://inria.hal.science/hal-01243394v1">hal-01243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390v1">Criptografía basada en códigos correctores: alternativa a los clásicos criptosistemas de clave pública</text:a></text:p>
              <text:p text:style-name="Normal"><text:a xlink:type="simple" xlink:href="https://hal.science/search/index/?q=*&amp;authFullName_s=Irene Márquez-Corbella">Irene Márquez-Corbella</text:a></text:p>
              <text:p text:style-name="Normal"><text:span>Congreso de Jóvenes Investigadores de la Real Sociedad Matemática Española</text:span><text:span>, Sep 2015, Murcia, España</text:span></text:p>
              <text:p text:style-name="Normal"><text:span>Communication dans un congrès</text:span></text:p>
              <text:p text:style-name="Normal"><text:a xlink:type="simple" xlink:href="https://inria.hal.science/hal-01243390v1">hal-01243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272v1">Cryptanalysis of public-key cryptosystems that use subcodes of algebraic geometry codes</text:a></text:p>
              <text:p text:style-name="Normal"><text:a xlink:type="simple" xlink:href="https://hal.science/search/index/?q=*&amp;authFullName_s=Alain Couvreur">Alain Couvreur</text:a><text:span>,</text:span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4th ICMCTA - Fourth International Castle Meeting on Coding Theory and Applications</text:span><text:span>, Sep 2014, Palmela, Portugal</text:span></text:p>
              <text:p text:style-name="Normal"><text:span>Communication dans un congrès</text:span></text:p>
              <text:p text:style-name="Normal"><text:a xlink:type="simple" xlink:href="https://inria.hal.science/hal-01069272v1">hal-010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76v1">A Polynomial Time Attack against Algebraic Geometry Code Based Public Key Cryptosystems</text:a></text:p>
              <text:p text:style-name="Normal"><text:a xlink:type="simple" xlink:href="https://hal.science/search/index/?q=*&amp;authFullName_s=Alain Couvreur">Alain Couvreur</text:a><text:span>,</text:span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Information Theory (ISIT), 2014 IEEE International Symposium on</text:span><text:span>, Jun 2014, Honolulu, United States. pp.1446-1450,<text:s/></text:span><text:a xlink:type="simple" xlink:href="https://dx.doi.org/10.1109/ISIT.2014.6875072">⟨10.1109/ISIT.2014.6875072⟩</text:a></text:p>
              <text:p text:style-name="Normal"><text:span>Communication dans un congrès</text:span></text:p>
              <text:p text:style-name="Normal"><text:a xlink:type="simple" xlink:href="https://hal.science/hal-00937476v1">hal-009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33v1">Error-correcting pairs: a new approach to code-based cryptography</text:a></text:p>
              <text:p text:style-name="Normal"><text:a xlink:type="simple" xlink:href="https://hal.science/search/index/?q=*&amp;authFullName_s=Irene Márquez-Corbella">Irene Márquez-Corbella</text:a><text:span>,</text:span><text:a xlink:type="simple" xlink:href="https://hal.science/search/index/?q=*&amp;authFullName_s=Ruud Pellikaan">Ruud Pellikaan</text:a></text:p>
              <text:p text:style-name="Normal"><text:span>20th Conference on Applications of Computer Algebra (ACA 2014)</text:span><text:span>, Jul 2014, New York, United States</text:span></text:p>
              <text:p text:style-name="Normal"><text:span>Communication dans un congrès</text:span></text:p>
              <text:p text:style-name="Normal"><text:a xlink:type="simple" xlink:href="https://hal.science/hal-01088433v1">hal-0108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102v1">The non-gap sequence of a subcode of a generalized Reed-Solomon code</text:a></text:p>
              <text:p text:style-name="Normal"><text:a xlink:type="simple" xlink:href="https://hal.science/search/index/?q=*&amp;authFullName_s=Irene Marquez-Corbella">Irene Marquez-Corbella</text:a><text:span>,</text:span><text:a xlink:type="simple" xlink:href="https://hal.science/search/index/?q=*&amp;authFullName_s=Edgar Martinez-Moro">Edgar Martinez-Moro</text:a><text:span>,</text:span><text:a xlink:type="simple" xlink:href="https://hal.science/search/index/?q=*&amp;authFullName_s=Ruud Pellikaan">Ruud Pellikaan</text:a></text:p>
              <text:p text:style-name="Normal"><text:span>WCC 2011 - Workshop on coding and cryptography</text:span><text:span>, Apr 2011, Paris, France. pp.183-192</text:span></text:p>
              <text:p text:style-name="Normal"><text:span>Communication dans un congrès</text:span></text:p>
              <text:p text:style-name="Normal"><text:a xlink:type="simple" xlink:href="https://inria.hal.science/inria-00608102v1">inria-00608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Márquez Corbella</dc:title>
    <dc:subject/>
    <dc:description>CV</dc:description>
    <dc:creator/>
    <dc:date>2026-05-26T08:08:50.000</dc:date>
    <meta:generator>PHPWord</meta:generator>
    <meta:initial-creator>CCSD</meta:initial-creator>
    <meta:creation-date>2026-05-26T08:08:50.000</meta:creation-date>
    <meta:keyword/>
    <meta:user-defined meta:name="Category"/>
    <meta:user-defined meta:name="Company"/>
    <meta:user-defined meta:name="Manager"/>
  </office:meta>
</office:document-meta>
</file>