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c5bc" style:family="table">
      <style:table-properties style:rel-width="100" table:align="center"/>
    </style:style>
    <style:style style:name="92c5bc.0" style:family="table-column">
      <style:table-column-properties style:column-width="0.00cm"/>
    </style:style>
    <style:style style:name="09f30a" style:family="table">
      <style:table-properties style:rel-width="100" table:align="center"/>
    </style:style>
    <style:style style:name="09f30a.0" style:family="table-column">
      <style:table-column-properties style:column-width="0.00cm"/>
    </style:style>
    <style:style style:name="dc7968" style:family="table">
      <style:table-properties style:rel-width="100" table:align="center"/>
    </style:style>
    <style:style style:name="dc79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Ari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a-arisi">marta-aris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33-6057">0000-0002-3233-605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ré-publication, Document de travail (1)</text:span></text:p>
        <text:p text:style-name="P15"/>
        <table:table table:name="92c5bc" table:style-name="92c5bc">
          <table:table-column table:style-name="92c5bc.0"/>
          <table:table-row>
            <table:table-cell office:value-type="string">
              <text:p text:style-name="Normal"><text:a xlink:type="simple" xlink:href="https://hal.science/hal-05328164v1">Generative AI and the Future of the Digital Commons: Five Open Questions and Knowledge Gaps</text:a></text:p>
              <text:p text:style-name="Normal"><text:a xlink:type="simple" xlink:href="https://hal.science/search/index/?q=*&amp;authFullName_s=Arman Noroozian">Arman Noroozian</text:a><text:span>,</text:span><text:a xlink:type="simple" xlink:href="https://hal.science/search/index/?q=*&amp;authFullName_s=Lorena Aldana">Lorena Aldana</text:a><text:span>,</text:span><text:a xlink:type="simple" xlink:href="https://hal.science/search/index/?q=*&amp;authFullName_s=Marta Arisi">Marta Arisi</text:a><text:span>,</text:span><text:a xlink:type="simple" xlink:href="https://hal.science/search/index/?q=*&amp;authFullName_s=Hadi Asghari">Hadi Asghari</text:a><text:span>,</text:span><text:a xlink:type="simple" xlink:href="https://hal.science/search/index/?q=*&amp;authFullName_s=Renata Avila">Renata Avil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8164v1">hal-05328164v1</text:a></text:p>
            </table:table-cell>
          </table:table-row>
        </table:table>
        <text:p text:style-name="P16"/>
        <text:p text:style-name="Heading2"><text:span text:style-name="T7">Ouvrages (1)</text:span></text:p>
        <text:p text:style-name="P18"/>
        <table:table table:name="09f30a" table:style-name="09f30a">
          <table:table-column table:style-name="09f30a.0"/>
          <table:table-row>
            <table:table-cell office:value-type="string">
              <text:p text:style-name="Normal"><text:a xlink:type="simple" xlink:href="https://sciencespo.hal.science/hal-04923164v1">Open Up Museums! Prospects and Challenges of Accessibility, Diversity and Inclusion</text:a></text:p>
              <text:p text:style-name="Normal"><text:a xlink:type="simple" xlink:href="https://hal.science/search/index/?q=*&amp;authFullName_s=Giulia Dore">Giulia Dore</text:a><text:span>,</text:span><text:a xlink:type="simple" xlink:href="https://hal.science/search/index/?q=*&amp;authFullName_s=Marta Arisi">Marta Arisi</text:a></text:p>
              <text:p text:style-name="Normal"><text:span>Ledizioni LediPublishing, pp.133, 2024, 9791256000296.<text:s/></text:span><text:a xlink:type="simple" xlink:href="https://dx.doi.org/10.5281/zenodo.14281623">⟨10.5281/zenodo.14281623⟩</text:a></text:p>
              <text:p text:style-name="Normal"><text:span>Ouvrages</text:span></text:p>
              <text:p text:style-name="Normal"><text:a xlink:type="simple" xlink:href="https://sciencespo.hal.science/hal-04923164v1">hal-04923164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dc7968" table:style-name="dc7968">
          <table:table-column table:style-name="dc7968.0"/>
          <table:table-row>
            <table:table-cell office:value-type="string">
              <text:p text:style-name="Normal"><text:a xlink:type="simple" xlink:href="https://sciencespo.hal.science/hal-04355923v1">Coltivare la fiducia? Una prospettiva giuridica su dati, blockchain e tracciabilità lungo la filiera agroalimentare</text:a></text:p>
              <text:p text:style-name="Normal"><text:a xlink:type="simple" xlink:href="https://hal.science/search/index/?q=*&amp;authFullName_s=Marta Arisi">Marta Arisi</text:a></text:p>
              <text:p text:style-name="Normal"><text:span>Rivista di Diritto Alimentare</text:span><text:span>, 2023, 1, pp.56-71.<text:s/></text:span><text:a xlink:type="simple" xlink:href="https://dx.doi.org/10.2861/0208093">⟨10.2861/0208093⟩</text:a></text:p>
              <text:p text:style-name="Normal"><text:span>Article dans une revue</text:span></text:p>
              <text:p text:style-name="Normal"><text:a xlink:type="simple" xlink:href="https://sciencespo.hal.science/hal-04355923v1">hal-0435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68v1">Open Knowledge. Access and Re-Use of Research Data in the European Union Open Data Directive and the Implementation in Italy</text:a></text:p>
              <text:p text:style-name="Normal"><text:a xlink:type="simple" xlink:href="https://hal.science/search/index/?q=*&amp;authFullName_s=Marta Arisi">Marta Arisi</text:a></text:p>
              <text:p text:style-name="Normal"><text:span>The Italian Law Journal. An international forum for the critique of Italian Law</text:span><text:span>, 2022, 8 (1), pp.33-74.<text:s/></text:span><text:a xlink:type="simple" xlink:href="https://dx.doi.org/10.23815/2421-2156.ITALJ">⟨10.23815/2421-2156.ITALJ⟩</text:a></text:p>
              <text:p text:style-name="Normal"><text:span>Article dans une revue</text:span></text:p>
              <text:p text:style-name="Normal"><text:a xlink:type="simple" xlink:href="https://hal.science/hal-03940068v1">hal-0394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8v1">Che lo sforzo (o il bilanciamento?) sia con te! L'art. 17 della direttiva copyright e la libertà di espressione nel diritto europeo dell'era digitale (Nota a Corte giust. 26 aprile 2022, causa C-401/19)</text:a></text:p>
              <text:p text:style-name="Normal"><text:a xlink:type="simple" xlink:href="https://hal.science/search/index/?q=*&amp;authFullName_s=Marta Arisi">Marta Arisi</text:a></text:p>
              <text:p text:style-name="Normal"><text:span>Il Foro Italiano</text:span><text:span>, 2022, 9</text:span></text:p>
              <text:p text:style-name="Normal"><text:span>Article dans une revue</text:span></text:p>
              <text:p text:style-name="Normal"><text:a xlink:type="simple" xlink:href="https://hal.science/hal-03940078v1">hal-0394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0v1">Riproduzioni di opere d’arte visive in pubblico dominio: l’articolo 14 della Direttiva (EU) 2019/790 e la trasposizione in Italia</text:a></text:p>
              <text:p text:style-name="Normal"><text:a xlink:type="simple" xlink:href="https://hal.science/search/index/?q=*&amp;authFullName_s=Marta Arisi">Marta Arisi</text:a></text:p>
              <text:p text:style-name="Normal"><text:span>Aedon - Rivista di arti e diritto online</text:span><text:span>, 2021, 1</text:span></text:p>
              <text:p text:style-name="Normal"><text:span>Article dans une revue</text:span></text:p>
              <text:p text:style-name="Normal"><text:a xlink:type="simple" xlink:href="https://hal.science/hal-03940070v1">hal-039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69v1">Digital Single Market Copyright Directive: Making (Digital) Room for Works of Visual Art in the Public Domain</text:a></text:p>
              <text:p text:style-name="Normal"><text:a xlink:type="simple" xlink:href="https://hal.science/search/index/?q=*&amp;authFullName_s=Marta Arisi">Marta Arisi</text:a></text:p>
              <text:p text:style-name="Normal"><text:span>Opinio Juris In Comparatione</text:span><text:span>, 2020, 1 (1), pp.119-144</text:span></text:p>
              <text:p text:style-name="Normal"><text:span>Article dans une revue</text:span></text:p>
              <text:p text:style-name="Normal"><text:a xlink:type="simple" xlink:href="https://hal.science/hal-03940069v1">hal-03940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072v1">Blockchain and eHealth: seeking compliance with the General Data Protection Regulation</text:a></text:p>
              <text:p text:style-name="Normal"><text:a xlink:type="simple" xlink:href="https://hal.science/search/index/?q=*&amp;authFullName_s=Marta Arisi">Marta Arisi</text:a><text:span>,</text:span><text:a xlink:type="simple" xlink:href="https://hal.science/search/index/?q=*&amp;authFullName_s=Paolo Guarda">Paolo Guarda</text:a></text:p>
              <text:p text:style-name="Normal"><text:span>BioLaw Journal - Rivista di BioDiritto</text:span><text:span>, 2020, 2,<text:s/></text:span><text:a xlink:type="simple" xlink:href="https://dx.doi.org/10.15168/2284-4503-673">⟨10.15168/2284-4503-673⟩</text:a></text:p>
              <text:p text:style-name="Normal"><text:span>Article dans une revue</text:span></text:p>
              <text:p text:style-name="Normal"><text:a xlink:type="simple" xlink:href="https://hal.science/hal-03940072v1">hal-03940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Arisi</dc:title>
    <dc:subject/>
    <dc:description>CV</dc:description>
    <dc:creator/>
    <dc:date>2026-05-21T10:24:28.000</dc:date>
    <meta:generator>PHPWord</meta:generator>
    <meta:initial-creator>CCSD</meta:initial-creator>
    <meta:creation-date>2026-05-21T10:24:28.000</meta:creation-date>
    <meta:keyword/>
    <meta:user-defined meta:name="Category"/>
    <meta:user-defined meta:name="Company"/>
    <meta:user-defined meta:name="Manager"/>
  </office:meta>
</office:document-meta>
</file>