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e55d" style:family="table">
      <style:table-properties style:rel-width="100" table:align="center"/>
    </style:style>
    <style:style style:name="35e55d.0" style:family="table-column">
      <style:table-column-properties style:column-width="0.00cm"/>
    </style:style>
    <style:style style:name="986486" style:family="table">
      <style:table-properties style:rel-width="100" table:align="center"/>
    </style:style>
    <style:style style:name="986486.0" style:family="table-column">
      <style:table-column-properties style:column-width="0.00cm"/>
    </style:style>
    <style:style style:name="465f03" style:family="table">
      <style:table-properties style:rel-width="100" table:align="center"/>
    </style:style>
    <style:style style:name="465f03.0" style:family="table-column">
      <style:table-column-properties style:column-width="0.00cm"/>
    </style:style>
    <style:style style:name="148cc7" style:family="table">
      <style:table-properties style:rel-width="100" table:align="center"/>
    </style:style>
    <style:style style:name="148cc7.0" style:family="table-column">
      <style:table-column-properties style:column-width="0.00cm"/>
    </style:style>
    <style:style style:name="b2be43" style:family="table">
      <style:table-properties style:rel-width="100" table:align="center"/>
    </style:style>
    <style:style style:name="b2be43.0" style:family="table-column">
      <style:table-column-properties style:column-width="0.00cm"/>
    </style:style>
    <style:style style:name="d6051c" style:family="table">
      <style:table-properties style:rel-width="100" table:align="center"/>
    </style:style>
    <style:style style:name="d6051c.0" style:family="table-column">
      <style:table-column-properties style:column-width="0.00cm"/>
    </style:style>
    <style:style style:name="3192b5" style:family="table">
      <style:table-properties style:rel-width="100" table:align="center"/>
    </style:style>
    <style:style style:name="3192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Grau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35e55d" table:style-name="35e55d">
          <table:table-column table:style-name="35e55d.0"/>
          <table:table-row>
            <table:table-cell office:value-type="string">
              <text:p text:style-name="Normal"><text:a xlink:type="simple" xlink:href="https://hal.inrae.fr/hal-05427908v1">Datasets of 16S rRNA gene amplicon sequences, metabolites, and soluble immune components in bronchoalveolar lavage samples from severe asthmatic and age-matched control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urélia Bruneau">Aurélia Bruneau</text:a><text:span>et al.</text:span></text:p>
              <text:p text:style-name="Normal"><text:span>Data in Brief</text:span><text:span>, 2026, 64, pp.112359.<text:s/></text:span><text:a xlink:type="simple" xlink:href="https://dx.doi.org/10.1016/j.dib.2025.112359">⟨10.1016/j.dib.2025.11235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27908v1">hal-054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439v1">Dietary Bovine Lactoferrin Reduces the Deleterious Effects of Lipopolysaccharide Injection on Mice Intestine</text:a></text:p>
              <text:p text:style-name="Normal"><text:a xlink:type="simple" xlink:href="https://hal.science/search/index/?q=*&amp;authFullName_s=Anne Blais">Anne Blais</text:a><text:span>,</text:span><text:a xlink:type="simple" xlink:href="https://hal.science/search/index/?q=*&amp;authFullName_s=Natsuko Takakura">Natsuko Takakur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Caroline Puel-Artero">Caroline Puel-Artero</text:a><text:span>,</text:span><text:a xlink:type="simple" xlink:href="https://hal.science/search/index/?q=*&amp;authFullName_s=François Blachier">François Blachier</text:a><text:span>et al.</text:span></text:p>
              <text:p text:style-name="Normal"><text:span>Nutrients</text:span><text:span>, 2024, 16 (23), pp.4040.<text:s/></text:span><text:a xlink:type="simple" xlink:href="https://dx.doi.org/10.3390/nu16234040">⟨10.3390/nu16234040⟩</text:a></text:p>
              <text:p text:style-name="Normal"><text:span>Article dans une revue</text:span></text:p>
              <text:p text:style-name="Normal"><text:a xlink:type="simple" xlink:href="https://hal.science/hal-05139439v1">hal-051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14v1">Long-term exposure from perinatal life to food-grade TiO$_2$ alters intestinal homeostasis and predisposes to food allergy in young mice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Marine Guinot">Marine Gui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lanche Guillon">Blanche Guillon</text:a><text:span>et al.</text:span></text:p>
              <text:p text:style-name="Normal"><text:span>Allergy</text:span><text:span>, 2024, 79 (2), pp.471-484.<text:s/></text:span><text:a xlink:type="simple" xlink:href="https://dx.doi.org/10.1111/all.15960">⟨10.1111/all.15960⟩</text:a></text:p>
              <text:p text:style-name="Normal"><text:span>Article dans une revue</text:span></text:p>
              <text:p text:style-name="Normal"><text:a xlink:type="simple" xlink:href="https://hal.science/hal-04334514v1">hal-04334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91593v1">Identification of the major immune differences in severe asthmatic children according to their atopic dermatitis status</text:a></text:p>
              <text:p text:style-name="Normal"><text:a xlink:type="simple" xlink:href="https://hal.science/search/index/?q=*&amp;authFullName_s=Guillaume Lezmi">Guillaume Lezmi</text:a><text:span>,</text:span><text:a xlink:type="simple" xlink:href="https://hal.science/search/index/?q=*&amp;authFullName_s=Clément Poirault">Clément Poiraul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Karine Adel-Patient">Karine Adel-Patient</text:a><text:span>et al.</text:span></text:p>
              <text:p text:style-name="Normal"><text:span>Cellular Immunology</text:span><text:span>, 2024, 397-398, pp.104815.<text:s/></text:span><text:a xlink:type="simple" xlink:href="https://dx.doi.org/10.1016/j.cellimm.2024.104815">⟨10.1016/j.cellimm.2024.104815⟩</text:a></text:p>
              <text:p text:style-name="Normal"><text:span>Article dans une revue</text:span></text:p>
              <text:p text:style-name="Normal"><text:a xlink:type="simple" xlink:href="https://cnrs.hal.science/hal-04491593v1">hal-0449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52v1">Functional genomics of ionotropic acetylcholine receptors in Caenorhabditis elegans and Drosophila melanogaster.</text:a></text:p>
              <text:p text:style-name="Normal"><text:a xlink:type="simple" xlink:href="https://hal.science/search/index/?q=*&amp;authFullName_s=David Sattelle">David Sattelle</text:a><text:span>,</text:span><text:a xlink:type="simple" xlink:href="https://hal.science/search/index/?q=*&amp;authFullName_s=Emmanuel Culetto">Emmanuel Culett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Valérie Raymond">Valérie Raymond</text:a><text:span>,</text:span><text:a xlink:type="simple" xlink:href="https://hal.science/search/index/?q=*&amp;authFullName_s=Christopher Franks">Christopher Franks</text:a><text:span>et al.</text:span></text:p>
              <text:p text:style-name="Normal"><text:span>Novartis Foundation symposium</text:span><text:span>, 2024, 245, pp.240-57; discussion 257-60, 261-4</text:span></text:p>
              <text:p text:style-name="Normal"><text:span>Article dans une revue</text:span></text:p>
              <text:p text:style-name="Normal"><text:a xlink:type="simple" xlink:href="https://hal.inrae.fr/hal-04514552v1">hal-045145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2831v1">Assessment of local and systemic signature of eosinophilic esophagitis (EoE) in children through multi-omics approaches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Florence Campeotto">Florence Campeott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arco Moroldo">Marco Moroldo</text:a><text:span>et al.</text:span></text:p>
              <text:p text:style-name="Normal"><text:span>Frontiers in Immunology</text:span><text:span>, 2023, 14, pp.1108895.<text:s/></text:span><text:a xlink:type="simple" xlink:href="https://dx.doi.org/10.3389/fimmu.2023.1108895">⟨10.3389/fimmu.2023.1108895⟩</text:a></text:p>
              <text:p text:style-name="Normal"><text:span>Article dans une revue</text:span></text:p>
              <text:p text:style-name="Normal"><text:a xlink:type="simple" xlink:href="https://cnrs.hal.science/hal-04032831v1">hal-040328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51383v1">Lactoferrin Supplementation during Gestation and Lactation Is Efficient for Boosting Rat Pup Development</text:a></text:p>
              <text:p text:style-name="Normal"><text:a xlink:type="simple" xlink:href="https://hal.science/search/index/?q=*&amp;authFullName_s=Anne Blais">Anne Blais</text:a><text:span>,</text:span><text:a xlink:type="simple" xlink:href="https://hal.science/search/index/?q=*&amp;authFullName_s=Annaïg Lan">Annaïg Lan</text:a><text:span>,</text:span><text:a xlink:type="simple" xlink:href="https://hal.science/search/index/?q=*&amp;authFullName_s=Alice Boluktas">Alice Bolukta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nne-Marie Davila">Anne-Marie Davila</text:a><text:span>et al.</text:span></text:p>
              <text:p text:style-name="Normal"><text:span>Nutrients</text:span><text:span>, 2022, 14 (14), pp.2814.<text:s/></text:span><text:a xlink:type="simple" xlink:href="https://dx.doi.org/10.3390/nu14142814">⟨10.3390/nu14142814⟩</text:a></text:p>
              <text:p text:style-name="Normal"><text:span>Article dans une revue</text:span></text:p>
              <text:p text:style-name="Normal"><text:a xlink:type="simple" xlink:href="https://agroparistech.hal.science/hal-04151383v1">hal-04151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190v1">Route of Sensitization to Peanut Influences Immune cell recruitment at various mucosal sites in mouse: An integrative analysi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Marine Guinot">Marine Gui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Stéphane Hazebrouck">Stéphane Hazebrouck</text:a><text:span>et al.</text:span></text:p>
              <text:p text:style-name="Normal"><text:span>Nutrients</text:span><text:span>, 2022, 14 (4), pp.790.<text:s/></text:span><text:a xlink:type="simple" xlink:href="https://dx.doi.org/10.3390/nu14040790">⟨10.3390/nu14040790⟩</text:a></text:p>
              <text:p text:style-name="Normal"><text:span>Article dans une revue</text:span></text:p>
              <text:p text:style-name="Normal"><text:a xlink:type="simple" xlink:href="https://hal.inrae.fr/hal-03589190v1">hal-0358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37v1">A Comprehensive Analysis of Immune Constituents in Blood and Bronchoalveolar Lavage Allows Identification of an Immune Signature of Severe Asthma in Children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Rola Abou-Taam">Rola Abou-Taam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Céline Dietrich">Céline Dietrich</text:a><text:span>et al.</text:span></text:p>
              <text:p text:style-name="Normal"><text:span>Frontiers in Immunology</text:span><text:span>, 2021, 12, pp.1071-1077.<text:s/></text:span><text:a xlink:type="simple" xlink:href="https://dx.doi.org/10.3389/fimmu.2021.700521">⟨10.3389/fimmu.2021.700521⟩</text:a></text:p>
              <text:p text:style-name="Normal"><text:span>Article dans une revue</text:span></text:p>
              <text:p text:style-name="Normal"><text:a xlink:type="simple" xlink:href="https://hal.science/hal-03327837v1">hal-033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97v1">In vivo Dominant-Negative Effect of an SCN5A Brugada Syndrome Variant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Charlotte Souil">Charlotte Souil</text:a><text:span>et al.</text:span></text:p>
              <text:p text:style-name="Normal"><text:span>Frontiers in Physiology</text:span><text:span>, 2021, 12, pp.661413.<text:s/></text:span><text:a xlink:type="simple" xlink:href="https://dx.doi.org/10.3389/fphys.2021.661413">⟨10.3389/fphys.2021.661413⟩</text:a></text:p>
              <text:p text:style-name="Normal"><text:span>Article dans une revue</text:span></text:p>
              <text:p text:style-name="Normal"><text:a xlink:type="simple" xlink:href="https://hal.science/hal-03342597v1">hal-03342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259v1">In vivo Dominant-Negative Effect of an SCN5A Brugada Syndrome Variant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Charlotte Souil">Charlotte Souil</text:a><text:span>et al.</text:span></text:p>
              <text:p text:style-name="Normal"><text:span>Frontiers in Physiology</text:span><text:span>, 2021, 12,<text:s/></text:span><text:a xlink:type="simple" xlink:href="https://dx.doi.org/10.3389/fphys.2021.661413">⟨10.3389/fphys.2021.661413⟩</text:a></text:p>
              <text:p text:style-name="Normal"><text:span>Article dans une revue</text:span></text:p>
              <text:p text:style-name="Normal"><text:a xlink:type="simple" xlink:href="https://hal.sorbonne-universite.fr/hal-03261259v1">hal-032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88v1">In vivo Dominant-Negative Effect of an SCN5A Brugada Syndrome Variant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Charlotte Souil">Charlotte Souil</text:a><text:span>et al.</text:span></text:p>
              <text:p text:style-name="Normal"><text:span>Frontiers in Physiology</text:span><text:span>, 2021, 12,<text:s/></text:span><text:a xlink:type="simple" xlink:href="https://dx.doi.org/10.3389/fphys.2021.661413">⟨10.3389/fphys.2021.661413⟩</text:a></text:p>
              <text:p text:style-name="Normal"><text:span>Article dans une revue</text:span></text:p>
              <text:p text:style-name="Normal"><text:a xlink:type="simple" xlink:href="https://hal.science/hal-04032888v1">hal-040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56v1">Immune signatures distinguish frequent from non-frequent exacerbators among children with severe asthma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Rola Abou Taam">Rola Abou Taam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Céline Dietrich">Céline Dietrich</text:a><text:span>et al.</text:span></text:p>
              <text:p text:style-name="Normal"><text:span>Allergy</text:span><text:span>, 2021, 76 (7), pp.2261-2264.<text:s/></text:span><text:a xlink:type="simple" xlink:href="https://dx.doi.org/10.1111/all.14759">⟨10.1111/all.14759⟩</text:a></text:p>
              <text:p text:style-name="Normal"><text:span>Article dans une revue</text:span></text:p>
              <text:p text:style-name="Normal"><text:a xlink:type="simple" xlink:href="https://hal.science/hal-03133856v1">hal-031338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463037v1">Intestinal Availability and Metabolic Effects of Dietary Camelina Sphingolipids during the Metabolic Syndrome Onset in Mice</text:a></text:p>
              <text:p text:style-name="Normal"><text:a xlink:type="simple" xlink:href="https://hal.science/search/index/?q=*&amp;authFullName_s=Dominique Hermier">Dominique Hermier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Fredeŕique Tellier">Fredeŕique Tellier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arta Culetto">Marta Culetto</text:a><text:span>et al.</text:span></text:p>
              <text:p text:style-name="Normal"><text:span>Journal of Agricultural and Food Chemistry</text:span><text:span>, 2020, 68 (3), pp.788-798.<text:s/></text:span><text:a xlink:type="simple" xlink:href="https://dx.doi.org/10.1021/acs.jafc.9b06829">⟨10.1021/acs.jafc.9b06829⟩</text:a></text:p>
              <text:p text:style-name="Normal"><text:span>Article dans une revue</text:span></text:p>
              <text:p text:style-name="Normal"><text:a xlink:type="simple" xlink:href="https://agroparistech.hal.science/hal-02463037v1">hal-0246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44v1">Hyperosmolar environment and intestinal epithelial cells: impact on mitochondrial oxygen consumption, proliferation, and barrier function in vitro</text:a></text:p>
              <text:p text:style-name="Normal"><text:a xlink:type="simple" xlink:href="https://hal.science/search/index/?q=*&amp;authFullName_s=Marta Culetto">Marta Culetto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Francois Blachier">Francois Blachier</text:a></text:p>
              <text:p text:style-name="Normal"><text:span>Scientific Reports</text:span><text:span>, 2019, 9 (1),<text:s/></text:span><text:a xlink:type="simple" xlink:href="https://dx.doi.org/10.1038/s41598-019-47851-9">⟨10.1038/s41598-019-47851-9⟩</text:a></text:p>
              <text:p text:style-name="Normal"><text:span>Article dans une revue</text:span></text:p>
              <text:p text:style-name="Normal"><text:a xlink:type="simple" xlink:href="https://hal.science/hal-02349944v1">hal-02349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7605v1">Dietary Protein Intake Level Modulates Mucosal Healing and Mucosa-Adherent Microbiota in Mouse Model of Colitis</text:a></text:p>
              <text:p text:style-name="Normal"><text:a xlink:type="simple" xlink:href="https://hal.science/search/index/?q=*&amp;authFullName_s=Sandra Vidal-Lletjos">Sandra Vidal-Lletjos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Patricia Lepage">Patricia Lepage</text:a><text:span>et al.</text:span></text:p>
              <text:p text:style-name="Normal"><text:span>Nutrients</text:span><text:span>, 2019, 11 (3), pp.E514.<text:s/></text:span><text:a xlink:type="simple" xlink:href="https://dx.doi.org/10.3390/nu11030514">⟨10.3390/nu11030514⟩</text:a></text:p>
              <text:p text:style-name="Normal"><text:span>Article dans une revue</text:span></text:p>
              <text:p text:style-name="Normal"><text:a xlink:type="simple" xlink:href="https://univ-rennes.hal.science/hal-02117605v1">hal-021176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71551v1">Mucosal healing progression after acute colitis in mice</text:a></text:p>
              <text:p text:style-name="Normal"><text:a xlink:type="simple" xlink:href="https://hal.science/search/index/?q=*&amp;authFullName_s=Sandra Vidal-Lletjos">Sandra Vidal-Lletjos</text:a><text:span>,</text:span><text:a xlink:type="simple" xlink:href="https://hal.science/search/index/?q=*&amp;authFullName_s=Mireille M. Andriamihaja">Mireille M. Andriamihaja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Patricia Lepage">Patricia Lepage</text:a><text:span>et al.</text:span></text:p>
              <text:p text:style-name="Normal"><text:span>World Journal of Gastroenterology</text:span><text:span>, 2019, 25 (27), pp.3572-3589.<text:s/></text:span><text:a xlink:type="simple" xlink:href="https://dx.doi.org/10.3748/wjg.v25.i27.3572">⟨10.3748/wjg.v25.i27.3572⟩</text:a></text:p>
              <text:p text:style-name="Normal"><text:span>Article dans une revue</text:span></text:p>
              <text:p text:style-name="Normal"><text:a xlink:type="simple" xlink:href="https://agroparistech.hal.science/hal-02371551v1">hal-0237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751v1">P128Recovery of Scn5a-deficient mice cardiac conduction using AAVs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-Culetto">Marta Grauso-Culett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L Fosse">L Fosse</text:a><text:span>et al.</text:span></text:p>
              <text:p text:style-name="Normal"><text:span>Cardiovascular Research</text:span><text:span>, 2018, 114 (suppl_1), pp.S33-S33.<text:s/></text:span><text:a xlink:type="simple" xlink:href="https://dx.doi.org/10.1093/cvr/cvy060.090">⟨10.1093/cvr/cvy060.090⟩</text:a></text:p>
              <text:p text:style-name="Normal"><text:span>Article dans une revue</text:span></text:p>
              <text:p text:style-name="Normal"><text:a xlink:type="simple" xlink:href="https://hal.inrae.fr/hal-04514751v1">hal-0451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700v1">Influence du niveau d’apport protéique alimentaire sur la réparation épithéliale après un épisode inflammatoire colique aigu</text:a></text:p>
              <text:p text:style-name="Normal"><text:a xlink:type="simple" xlink:href="https://hal.science/search/index/?q=*&amp;authFullName_s=A. Lan">A. Lan</text:a><text:span>,</text:span><text:a xlink:type="simple" xlink:href="https://hal.science/search/index/?q=*&amp;authFullName_s=S. Vidal-Lletjós">S. Vidal-Lletjós</text:a><text:span>,</text:span><text:a xlink:type="simple" xlink:href="https://hal.science/search/index/?q=*&amp;authFullName_s=M. Andriamihaja">M. Andriamihaja</text:a><text:span>,</text:span><text:a xlink:type="simple" xlink:href="https://hal.science/search/index/?q=*&amp;authFullName_s=P. Lepage">P. Lepage</text:a><text:span>,</text:span><text:a xlink:type="simple" xlink:href="https://hal.science/search/index/?q=*&amp;authFullName_s=M. Leclerc">M. Leclerc</text:a><text:span>et al.</text:span></text:p>
              <text:p text:style-name="Normal"><text:span>Nutrition Clinique et Métabolisme</text:span><text:span>, 2018, 32 (4), pp. 236.<text:s/></text:span><text:a xlink:type="simple" xlink:href="https://dx.doi.org/10.1016/j.nupar.2018.09.016">⟨10.1016/j.nupar.2018.09.016⟩</text:a></text:p>
              <text:p text:style-name="Normal"><text:span>Article dans une revue</text:span></text:p>
              <text:p text:style-name="Normal"><text:a xlink:type="simple" xlink:href="https://hal.inrae.fr/hal-04514700v1">hal-04514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7v1">Proanthocyanidin-containing polyphenol extracts from fruits prevent the inhibitory effect of hydrogen sulfide on human colonocyte oxygen consumption</text:a></text:p>
              <text:p text:style-name="Normal"><text:a xlink:type="simple" xlink:href="https://hal.science/search/index/?q=*&amp;authFullName_s=Mireille M. Andriamihaja">Mireille M. Andriamihaja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Martin Gotteland">Martin Gotteland</text:a><text:span>et al.</text:span></text:p>
              <text:p text:style-name="Normal"><text:span>Amino Acids</text:span><text:span>, 2018, 50 (6), pp.755-763.<text:s/></text:span><text:a xlink:type="simple" xlink:href="https://dx.doi.org/10.1007/s00726-018-2558-y">⟨10.1007/s00726-018-2558-y⟩</text:a></text:p>
              <text:p text:style-name="Normal"><text:span>Article dans une revue</text:span></text:p>
              <text:p text:style-name="Normal"><text:a xlink:type="simple" xlink:href="https://hal.inrae.fr/hal-02622727v1">hal-026227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4v1">Changes in the Luminal Environment of the Colonic Epithelial Cells and Physiopathological Consequences</text:a></text:p>
              <text:p text:style-name="Normal"><text:a xlink:type="simple" xlink:href="https://hal.science/search/index/?q=*&amp;authFullName_s=Francois Blachier">Francois Blachier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Anne-Marie Davila">Anne-Marie Davila</text:a><text:span>,</text:span><text:a xlink:type="simple" xlink:href="https://hal.science/search/index/?q=*&amp;authFullName_s=Anneig Lan">Anneig Lan</text:a><text:span>et al.</text:span></text:p>
              <text:p text:style-name="Normal"><text:span>American Journal of Pathology</text:span><text:span>, 2017, 187 (3), pp.476--486.<text:s/></text:span><text:a xlink:type="simple" xlink:href="https://dx.doi.org/10.1016/j.ajpath.2016.11.015">⟨10.1016/j.ajpath.2016.11.015⟩</text:a></text:p>
              <text:p text:style-name="Normal"><text:span>Article dans une revue</text:span></text:p>
              <text:p text:style-name="Normal"><text:a xlink:type="simple" xlink:href="https://agroparistech.hal.science/hal-01568604v1">hal-015686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2v1">Epithelial response to a high-protein diet in rat colo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Lucie Armand">Lucie Armand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lorence Jaffrezic">Florence Jaffrezic</text:a><text:span>et al.</text:span></text:p>
              <text:p text:style-name="Normal"><text:span>BMC Genomics</text:span><text:span>, 2017, 18 (1), pp.116.<text:s/></text:span><text:a xlink:type="simple" xlink:href="https://dx.doi.org/10.1186/s12864-017-3514-z">⟨10.1186/s12864-017-3514-z⟩</text:a></text:p>
              <text:p text:style-name="Normal"><text:span>Article dans une revue</text:span></text:p>
              <text:p text:style-name="Normal"><text:a xlink:type="simple" xlink:href="https://agroparistech.hal.science/hal-01568602v1">hal-015686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73071v1">Peroxisome proliferator‐activated receptor gamma (PPARγ) regulates lactase expression and activity in the gut</text:a></text:p>
              <text:p text:style-name="Normal"><text:a xlink:type="simple" xlink:href="https://hal.science/search/index/?q=*&amp;authFullName_s=Mathurin Fumery">Mathurin Fumery</text:a><text:span>,</text:span><text:a xlink:type="simple" xlink:href="https://hal.science/search/index/?q=*&amp;authFullName_s=Silvia Speca">Silvia Speca</text:a><text:span>,</text:span><text:a xlink:type="simple" xlink:href="https://hal.science/search/index/?q=*&amp;authFullName_s=Audrey Langlois">Audrey Langlois</text:a><text:span>,</text:span><text:a xlink:type="simple" xlink:href="https://hal.science/search/index/?q=*&amp;authFullName_s=Anne‐marie Davila">Anne‐marie Davila</text:a><text:span>,</text:span><text:a xlink:type="simple" xlink:href="https://hal.science/search/index/?q=*&amp;authFullName_s=Caroline Dubuquoy">Caroline Dubuquoy</text:a><text:span>et al.</text:span></text:p>
              <text:p text:style-name="Normal"><text:span>EMBO Molecular Medicine</text:span><text:span>, 2017, 9 (11), pp.1471 - 1481.<text:s/></text:span><text:a xlink:type="simple" xlink:href="https://dx.doi.org/10.15252/emmm.201707795">⟨10.15252/emmm.201707795⟩</text:a></text:p>
              <text:p text:style-name="Normal"><text:span>Article dans une revue</text:span></text:p>
              <text:p text:style-name="Normal"><text:a xlink:type="simple" xlink:href="https://agroparistech.hal.science/hal-01773071v1">hal-0177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773v1">979 Modulating Peroxisome Proliferator-Activated Receptor Gamma (PPARγ): A Potential New Therapeutic Strategy for Lactose Intolerance</text:a></text:p>
              <text:p text:style-name="Normal"><text:a xlink:type="simple" xlink:href="https://hal.science/search/index/?q=*&amp;authFullName_s=Silvia Speca">Silvia Speca</text:a><text:span>,</text:span><text:a xlink:type="simple" xlink:href="https://hal.science/search/index/?q=*&amp;authFullName_s=Mathurin Fumery">Mathurin Fumery</text:a><text:span>,</text:span><text:a xlink:type="simple" xlink:href="https://hal.science/search/index/?q=*&amp;authFullName_s=Audrey Langlois">Audrey Langlois</text:a><text:span>,</text:span><text:a xlink:type="simple" xlink:href="https://hal.science/search/index/?q=*&amp;authFullName_s=Davila Anne-Marie">Davila Anne-Marie</text:a><text:span>,</text:span><text:a xlink:type="simple" xlink:href="https://hal.science/search/index/?q=*&amp;authFullName_s=Caroline Dubuquoy">Caroline Dubuquoy</text:a><text:span>et al.</text:span></text:p>
              <text:p text:style-name="Normal"><text:span>Gastroenterology</text:span><text:span>, 2016, 150 (4), pp.S199.<text:s/></text:span><text:a xlink:type="simple" xlink:href="https://dx.doi.org/10.1016/s0016-5085(16)30747-8">⟨10.1016/s0016-5085(16)30747-8⟩</text:a></text:p>
              <text:p text:style-name="Normal"><text:span>Article dans une revue</text:span></text:p>
              <text:p text:style-name="Normal"><text:a xlink:type="simple" xlink:href="https://hal.inrae.fr/hal-04514773v1">hal-04514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37v1">279 Exploration of the dominant-negative effect of a SCN5A mutation in mice using adeno-associated viruses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A Coulombe">A Coulombe</text:a><text:span>et al.</text:span></text:p>
              <text:p text:style-name="Normal"><text:span>Cardiovascular Research</text:span><text:span>, 2016, 111 (suppl 1), pp.S54-S54.<text:s/></text:span><text:a xlink:type="simple" xlink:href="https://dx.doi.org/10.1093/cvr/cvw140">⟨10.1093/cvr/cvw140⟩</text:a></text:p>
              <text:p text:style-name="Normal"><text:span>Article dans une revue</text:span></text:p>
              <text:p text:style-name="Normal"><text:a xlink:type="simple" xlink:href="https://hal.inrae.fr/hal-04514637v1">hal-045146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10v1">Detrimental effects for colonocytes of an increased exposure to luminal hydrogen sulfide: The adaptive respons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Marc Audebert">Marc Audebert</text:a><text:span>et al.</text:span></text:p>
              <text:p text:style-name="Normal"><text:span>Free Radical Biology and Medicine</text:span><text:span>, 2016, 93, pp.155--164.<text:s/></text:span><text:a xlink:type="simple" xlink:href="https://dx.doi.org/10.1016/j.freeradbiomed.2016.01.028">⟨10.1016/j.freeradbiomed.2016.01.028⟩</text:a></text:p>
              <text:p text:style-name="Normal"><text:span>Article dans une revue</text:span></text:p>
              <text:p text:style-name="Normal"><text:a xlink:type="simple" xlink:href="https://api.istex.fr/ark:/67375/6H6-0W5WX1HB-3/fulltext.pdf?sid=hal">istex</text:a></text:p>
              <text:p text:style-name="Normal"><text:a xlink:type="simple" xlink:href="https://agroparistech.hal.science/hal-01568610v1">hal-0156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00v1">Bestrophin-encoded Ca²⁺-activated Cl⁻ channels underlie a current with properties similar to the native current in the moth [i]Spodoptera littoralis[/i] olfactory receptor neurons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Elodie Demondion">Elodie Demondion</text:a><text:span>,</text:span><text:a xlink:type="simple" xlink:href="https://hal.science/search/index/?q=*&amp;authFullName_s=Francoise Bozzolan">Francoise Bozzolan</text:a><text:span>,</text:span><text:a xlink:type="simple" xlink:href="https://hal.science/search/index/?q=*&amp;authFullName_s=Stephane Debernard">Stephane Debernard</text:a><text:span>et al.</text:span></text:p>
              <text:p text:style-name="Normal"><text:span>PLoS ONE</text:span><text:span>, 2012, 7 (12),<text:s/></text:span><text:a xlink:type="simple" xlink:href="https://dx.doi.org/10.1371/journal.pone.0052691">⟨10.1371/journal.pone.0052691⟩</text:a></text:p>
              <text:p text:style-name="Normal"><text:span>Article dans une revue</text:span></text:p>
              <text:p text:style-name="Normal"><text:a xlink:type="simple" xlink:href="https://hal.science/hal-01190700v1">hal-011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23v1">Human genetic polymorphisms in T1R1 and T1R3 taste receptor subunits affect their function.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rice Hoffmann">Brice Hoffmann</text:a><text:span>,</text:span><text:a xlink:type="simple" xlink:href="https://hal.science/search/index/?q=*&amp;authFullName_s=Claire Schlegel-Le-Poupon">Claire Schlegel-Le-Poupon</text:a><text:span>,</text:span><text:a xlink:type="simple" xlink:href="https://hal.science/search/index/?q=*&amp;authFullName_s=Claude Nespoulous">Claude Nespoulous</text:a><text:span>et al.</text:span></text:p>
              <text:p text:style-name="Normal"><text:span>Chemical Senses</text:span><text:span>, 2011, 36 (6), pp.527-537.<text:s/></text:span><text:a xlink:type="simple" xlink:href="https://dx.doi.org/10.1093/chemse/bjr014">⟨10.1093/chemse/bjr014⟩</text:a></text:p>
              <text:p text:style-name="Normal"><text:span>Article dans une revue</text:span></text:p>
              <text:p text:style-name="Normal"><text:a xlink:type="simple" xlink:href="https://hal.science/hal-00641823v1">hal-0064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51v1">Calcium activates a chloride conductance likely involved in olfactory receptor neuron repolarization in the moth Spodoptera littoralis</text:a></text:p>
              <text:p text:style-name="Normal"><text:a xlink:type="simple" xlink:href="https://hal.science/search/index/?q=*&amp;authFullName_s=Adeline Pezier">Adeline Pezier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Christelle C. Monsempes">Christelle C. Monsempes</text:a><text:span>,</text:span><text:a xlink:type="simple" xlink:href="https://hal.science/search/index/?q=*&amp;authFullName_s=Jean-Pierre J.-P. Rospars">Jean-Pierre J.-P. Rospars</text:a><text:span>et al.</text:span></text:p>
              <text:p text:style-name="Normal"><text:span>Journal of Neuroscience</text:span><text:span>, 2010, 30 (18), pp.6323-6333.<text:s/></text:span><text:a xlink:type="simple" xlink:href="https://dx.doi.org/10.1523/JNEUROSCI.0261-10.2010">⟨10.1523/JNEUROSCI.0261-10.2010⟩</text:a></text:p>
              <text:p text:style-name="Normal"><text:span>Article dans une revue</text:span></text:p>
              <text:p text:style-name="Normal"><text:a xlink:type="simple" xlink:href="https://hal.inrae.fr/hal-02665351v1">hal-0266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758v1">Presence of soluble tetrameric (blood) and membrane‐bound dimeric forms of cholinesterase in the mollusk Murex brandaris (Gastropoda: Neogastropoda)</text:a></text:p>
              <text:p text:style-name="Normal"><text:a xlink:type="simple" xlink:href="https://hal.science/search/index/?q=*&amp;authFullName_s=Vincenzo Talesa">Vincenzo Tales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Giovanni Principato">Giovanni Principato</text:a><text:span>,</text:span><text:a xlink:type="simple" xlink:href="https://hal.science/search/index/?q=*&amp;authFullName_s=Elvio Giovannini">Elvio Giovannini</text:a><text:span>,</text:span><text:a xlink:type="simple" xlink:href="https://hal.science/search/index/?q=*&amp;authFullName_s=Scott Norton">Scott Norton</text:a><text:span>et al.</text:span></text:p>
              <text:p text:style-name="Normal"><text:span>Journal of Experimental Zoology</text:span><text:span>, 2005, 270 (3), pp.233-244.<text:s/></text:span><text:a xlink:type="simple" xlink:href="https://dx.doi.org/10.1002/jez.1402700302">⟨10.1002/jez.1402700302⟩</text:a></text:p>
              <text:p text:style-name="Normal"><text:span>Article dans une revue</text:span></text:p>
              <text:p text:style-name="Normal"><text:a xlink:type="simple" xlink:href="https://api.istex.fr/ark:/67375/WNG-DQQC84W0-R/fulltext.pdf?sid=hal">istex</text:a></text:p>
              <text:p text:style-name="Normal"><text:a xlink:type="simple" xlink:href="https://hal.inrae.fr/hal-04514758v1">hal-0451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36v1">Heavy metals modulate the activity of the purinergic P2X4 receptor</text:a></text:p>
              <text:p text:style-name="Normal"><text:a xlink:type="simple" xlink:href="https://hal.science/search/index/?q=*&amp;authFullName_s=Claudio Coddou">Claudio Coddou</text:a><text:span>,</text:span><text:a xlink:type="simple" xlink:href="https://hal.science/search/index/?q=*&amp;authFullName_s=Ramón Lorca">Ramón Lorca</text:a><text:span>,</text:span><text:a xlink:type="simple" xlink:href="https://hal.science/search/index/?q=*&amp;authFullName_s=Claudio Acuña-Castillo">Claudio Acuña-Castill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rancois Rassendren">Francois Rassendren</text:a><text:span>et al.</text:span></text:p>
              <text:p text:style-name="Normal"><text:span>Toxicology and Applied Pharmacology</text:span><text:span>, 2005, 202 (2), pp.121-131.<text:s/></text:span><text:a xlink:type="simple" xlink:href="https://dx.doi.org/10.1016/j.taap.2004.06.015">⟨10.1016/j.taap.2004.06.015⟩</text:a></text:p>
              <text:p text:style-name="Normal"><text:span>Article dans une revue</text:span></text:p>
              <text:p text:style-name="Normal"><text:a xlink:type="simple" xlink:href="https://api.istex.fr/ark:/67375/6H6-S7RC2S3X-W/fulltext.pdf?sid=hal">istex</text:a></text:p>
              <text:p text:style-name="Normal"><text:a xlink:type="simple" xlink:href="https://hal.inrae.fr/hal-04514536v1">hal-0451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24v1">The nicotinic acetylcholine receptor gene family of the malaria mosquito, Anopheles gambiae</text:a></text:p>
              <text:p text:style-name="Normal"><text:a xlink:type="simple" xlink:href="https://hal.science/search/index/?q=*&amp;authFullName_s=Andrew Jones">Andrew Jone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David Sattelle">David Sattelle</text:a></text:p>
              <text:p text:style-name="Normal"><text:span>Genomics</text:span><text:span>, 2005, 85 (2), pp.176-187.<text:s/></text:span><text:a xlink:type="simple" xlink:href="https://dx.doi.org/10.1016/j.ygeno.2004.09.001">⟨10.1016/j.ygeno.2004.09.001⟩</text:a></text:p>
              <text:p text:style-name="Normal"><text:span>Article dans une revue</text:span></text:p>
              <text:p text:style-name="Normal"><text:a xlink:type="simple" xlink:href="https://api.istex.fr/ark:/67375/6H6-9S52W4R3-1/fulltext.pdf?sid=hal">istex</text:a></text:p>
              <text:p text:style-name="Normal"><text:a xlink:type="simple" xlink:href="https://hal.inrae.fr/hal-04514524v1">hal-0451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41v1">Histidine 140 Plays a Key Role in the Inhibitory Modulation of the P2X4 Nucleotide Receptor by Copper but Not Zinc</text:a></text:p>
              <text:p text:style-name="Normal"><text:a xlink:type="simple" xlink:href="https://hal.science/search/index/?q=*&amp;authFullName_s=Claudio Coddou">Claudio Coddou</text:a><text:span>,</text:span><text:a xlink:type="simple" xlink:href="https://hal.science/search/index/?q=*&amp;authFullName_s=Bernardo Morales">Bernardo Morales</text:a><text:span>,</text:span><text:a xlink:type="simple" xlink:href="https://hal.science/search/index/?q=*&amp;authFullName_s=Jorge González">Jorge González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elipe Gordillo">Felipe Gordillo</text:a><text:span>et al.</text:span></text:p>
              <text:p text:style-name="Normal"><text:span>Journal of Biological Chemistry</text:span><text:span>, 2003, 278 (38), pp.36777-36785.<text:s/></text:span><text:a xlink:type="simple" xlink:href="https://dx.doi.org/10.1074/jbc.m305177200">⟨10.1074/jbc.m305177200⟩</text:a></text:p>
              <text:p text:style-name="Normal"><text:span>Article dans une revue</text:span></text:p>
              <text:p text:style-name="Normal"><text:a xlink:type="simple" xlink:href="https://hal.inrae.fr/hal-04514541v1">hal-04514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744v1">Novel Putative Nicotinic Acetylcholine Receptor Subunit Genes, D α 5 , D α 6 and D α 7 , in Drosophila melanogaster Identify a New and Highly Conserved Target of Adenosine Deaminase Acting on RNA-Mediated A-to-I Pre-mRNA Editing</text:a></text:p>
              <text:p text:style-name="Normal"><text:a xlink:type="simple" xlink:href="https://hal.science/search/index/?q=*&amp;authFullName_s=Marta Grauso">Marta Grauso</text:a><text:span>,</text:span><text:a xlink:type="simple" xlink:href="https://hal.science/search/index/?q=*&amp;authFullName_s=R Reenan">R Reenan</text:a><text:span>,</text:span><text:a xlink:type="simple" xlink:href="https://hal.science/search/index/?q=*&amp;authFullName_s=E Culetto">E Culetto</text:a><text:span>,</text:span><text:a xlink:type="simple" xlink:href="https://hal.science/search/index/?q=*&amp;authFullName_s=D Sattelle">D Sattelle</text:a></text:p>
              <text:p text:style-name="Normal"><text:span>Genetics</text:span><text:span>, 2002, 160 (4), pp.1519-1533.<text:s/></text:span><text:a xlink:type="simple" xlink:href="https://dx.doi.org/10.1093/genetics/160.4.1519">⟨10.1093/genetics/160.4.1519⟩</text:a></text:p>
              <text:p text:style-name="Normal"><text:span>Article dans une revue</text:span></text:p>
              <text:p text:style-name="Normal"><text:a xlink:type="simple" xlink:href="https://hal.inrae.fr/hal-04514744v1">hal-0451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45v1">Novel Putative Nicotinic Acetylcholine Receptor Subunit Genes, D α 5 , D α 6 and D α 7 , in Drosophila melanogaster Identify a New and Highly Conserved Target of Adenosine Deaminase Acting on RNA-Mediated A-to-I Pre-mRNA Editing</text:a></text:p>
              <text:p text:style-name="Normal"><text:a xlink:type="simple" xlink:href="https://hal.science/search/index/?q=*&amp;authFullName_s=Marta Grauso">Marta Grauso</text:a><text:span>,</text:span><text:a xlink:type="simple" xlink:href="https://hal.science/search/index/?q=*&amp;authFullName_s=R Reenan">R Reenan</text:a><text:span>,</text:span><text:a xlink:type="simple" xlink:href="https://hal.science/search/index/?q=*&amp;authFullName_s=E Culetto">E Culetto</text:a><text:span>,</text:span><text:a xlink:type="simple" xlink:href="https://hal.science/search/index/?q=*&amp;authFullName_s=D Sattelle">D Sattelle</text:a></text:p>
              <text:p text:style-name="Normal"><text:span>Genetics</text:span><text:span>, 2002, 160 (4), pp.1519-1533.<text:s/></text:span><text:a xlink:type="simple" xlink:href="https://dx.doi.org/10.1093/genetics/160.4.1519">⟨10.1093/genetics/160.4.1519⟩</text:a></text:p>
              <text:p text:style-name="Normal"><text:span>Article dans une revue</text:span></text:p>
              <text:p text:style-name="Normal"><text:a xlink:type="simple" xlink:href="https://hal.inrae.fr/hal-04514545v1">hal-0451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54v1">Neonicotinoids: insecticides acting on insect nicotinic acetylcholine receptors</text:a></text:p>
              <text:p text:style-name="Normal"><text:a xlink:type="simple" xlink:href="https://hal.science/search/index/?q=*&amp;authFullName_s=Kazuhiko Matsuda">Kazuhiko Matsuda</text:a><text:span>,</text:span><text:a xlink:type="simple" xlink:href="https://hal.science/search/index/?q=*&amp;authFullName_s=Steven Buckingham">Steven Buckingham</text:a><text:span>,</text:span><text:a xlink:type="simple" xlink:href="https://hal.science/search/index/?q=*&amp;authFullName_s=Daniel Kleier">Daniel Kleier</text:a><text:span>,</text:span><text:a xlink:type="simple" xlink:href="https://hal.science/search/index/?q=*&amp;authFullName_s=James Rauh">James Rauh</text:a><text:span>,</text:span><text:a xlink:type="simple" xlink:href="https://hal.science/search/index/?q=*&amp;authFullName_s=Marta Grauso">Marta Grauso</text:a><text:span>et al.</text:span></text:p>
              <text:p text:style-name="Normal"><text:span>Trends in Pharmacological Sciences</text:span><text:span>, 2001, 22 (11), pp.573-580.<text:s/></text:span><text:a xlink:type="simple" xlink:href="https://dx.doi.org/10.1016/s0165-6147(00)01820-4">⟨10.1016/s0165-6147(00)01820-4⟩</text:a></text:p>
              <text:p text:style-name="Normal"><text:span>Article dans une revue</text:span></text:p>
              <text:p text:style-name="Normal"><text:a xlink:type="simple" xlink:href="https://api.istex.fr/ark:/67375/6H6-W3FW2CVW-3/fulltext.pdf?sid=hal">istex</text:a></text:p>
              <text:p text:style-name="Normal"><text:a xlink:type="simple" xlink:href="https://hal.inrae.fr/hal-04514554v1">hal-0451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49v1">Four genes encode acetylcholinesterases in the nematodes Caenorhabditis elegans and Caenorhabditis briggsae. cDNA sequences, genomic structures, mutations and in vivo expression</text:a></text:p>
              <text:p text:style-name="Normal"><text:a xlink:type="simple" xlink:href="https://hal.science/search/index/?q=*&amp;authFullName_s=D. Combes">D. Combes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Martine Arpagaus">Martine Arpagaus</text:a></text:p>
              <text:p text:style-name="Normal"><text:span>Journal of Molecular Biology</text:span><text:span>, 2000, 300, pp.727-742</text:span></text:p>
              <text:p text:style-name="Normal"><text:span>Article dans une revue</text:span></text:p>
              <text:p text:style-name="Normal"><text:a xlink:type="simple" xlink:href="https://hal.inrae.fr/hal-02694549v1">hal-02694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45v1">Molecular cloning and expression of a full-lenght cDNA encoding acetylcholinesterase in optic lobes of the squid Loligo opalescens : a new member of the cholinesterase family resistant to diisopropyl fluorophosphate</text:a></text:p>
              <text:p text:style-name="Normal"><text:a xlink:type="simple" xlink:href="https://hal.science/search/index/?q=*&amp;authFullName_s=V. Taleza">V. Talez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Martine Arpagaus">Martine Arpagaus</text:a><text:span>,</text:span><text:a xlink:type="simple" xlink:href="https://hal.science/search/index/?q=*&amp;authFullName_s=E. Giovannini">E. Giovannini</text:a><text:span>,</text:span><text:a xlink:type="simple" xlink:href="https://hal.science/search/index/?q=*&amp;authFullName_s=R. Romani">R. Romani</text:a><text:span>et al.</text:span></text:p>
              <text:p text:style-name="Normal"><text:span>Journal of Neurochemistry</text:span><text:span>, 1999, 72, pp.1250-1258</text:span></text:p>
              <text:p text:style-name="Normal"><text:span>Article dans une revue</text:span></text:p>
              <text:p text:style-name="Normal"><text:a xlink:type="simple" xlink:href="https://hal.inrae.fr/hal-02693145v1">hal-0269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67v1">Existence of four acetylcholinesterase genes in the nematode Caenorhabditis elegans and Caenorhabditis briggsae</text:a></text:p>
              <text:p text:style-name="Normal"><text:a xlink:type="simple" xlink:href="https://hal.science/search/index/?q=*&amp;authFullName_s=Marta Grauso">Marta Grauso</text:a><text:span>,</text:span><text:a xlink:type="simple" xlink:href="https://hal.science/search/index/?q=*&amp;authFullName_s=E. Culetto">E. Culetto</text:a><text:span>,</text:span><text:a xlink:type="simple" xlink:href="https://hal.science/search/index/?q=*&amp;authFullName_s=D. Combes">D. Combes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J.P. Toutant">J.P. Toutant</text:a><text:span>et al.</text:span></text:p>
              <text:p text:style-name="Normal"><text:span>FEBS Letters</text:span><text:span>, 1998, 424, pp.279-284</text:span></text:p>
              <text:p text:style-name="Normal"><text:span>Article dans une revue</text:span></text:p>
              <text:p text:style-name="Normal"><text:a xlink:type="simple" xlink:href="https://hal.inrae.fr/hal-02694467v1">hal-02694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67v1">Four acetylcholinesterase genes in the nematode Caenorhabditis elegans</text:a></text:p>
              <text:p text:style-name="Normal"><text:a xlink:type="simple" xlink:href="https://hal.science/search/index/?q=*&amp;authFullName_s=Martine Arpagaus">Martine Arpagaus</text:a><text:span>,</text:span><text:a xlink:type="simple" xlink:href="https://hal.science/search/index/?q=*&amp;authFullName_s=D. Combes">D. Combes</text:a><text:span>,</text:span><text:a xlink:type="simple" xlink:href="https://hal.science/search/index/?q=*&amp;authFullName_s=E. Culetto">E. Culett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Yann Fedon">Yann Fedon</text:a><text:span>et al.</text:span></text:p>
              <text:p text:style-name="Normal"><text:span>The Journal of Physiology</text:span><text:span>, 1998, 92 (5-6), pp.363-367</text:span></text:p>
              <text:p text:style-name="Normal"><text:span>Article dans une revue</text:span></text:p>
              <text:p text:style-name="Normal"><text:a xlink:type="simple" xlink:href="https://hal.inrae.fr/hal-02687467v1">hal-0268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58v1">Expression of a single dimeric membrane-bound acetylcholinesterase in Parascaris equorum</text:a></text:p>
              <text:p text:style-name="Normal"><text:a xlink:type="simple" xlink:href="https://hal.science/search/index/?q=*&amp;authFullName_s=V. Talesa">V. Talesa</text:a><text:span>,</text:span><text:a xlink:type="simple" xlink:href="https://hal.science/search/index/?q=*&amp;authFullName_s=R. Romani">R. Romani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G. Rosi">G. Rosi</text:a><text:span>,</text:span><text:a xlink:type="simple" xlink:href="https://hal.science/search/index/?q=*&amp;authFullName_s=E. Giovannini">E. Giovannini</text:a></text:p>
              <text:p text:style-name="Normal"><text:span>Parasitology</text:span><text:span>, 1997, 115 (6), pp.653-660.<text:s/></text:span><text:a xlink:type="simple" xlink:href="https://dx.doi.org/10.1017/s0031182097001662">⟨10.1017/s0031182097001662⟩</text:a></text:p>
              <text:p text:style-name="Normal"><text:span>Article dans une revue</text:span></text:p>
              <text:p text:style-name="Normal"><text:a xlink:type="simple" xlink:href="https://hal.inrae.fr/hal-04514558v1">hal-0451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72v1">Sequence comparison of ACE1 the gene encoding acetylcholinesterase of class A in the two nematodes Caenorhabditis elegans and Caenorhabditis briggsea</text:a></text:p>
              <text:p text:style-name="Normal"><text:a xlink:type="simple" xlink:href="https://hal.science/search/index/?q=*&amp;authFullName_s=Marta Grauso">Marta Grauso</text:a><text:span>,</text:span><text:a xlink:type="simple" xlink:href="https://hal.science/search/index/?q=*&amp;authFullName_s=E. Culetto">E. Culetto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Martine Arpagaus">Martine Arpagaus</text:a></text:p>
              <text:p text:style-name="Normal"><text:span>DNA Sequence</text:span><text:span>, 1996, 6 (4), pp.217-227</text:span></text:p>
              <text:p text:style-name="Normal"><text:span>Article dans une revue</text:span></text:p>
              <text:p text:style-name="Normal"><text:a xlink:type="simple" xlink:href="https://hal.inrae.fr/hal-02688272v1">hal-02688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23v1">Cholinesterase in Helix pomatia (Gastropoda: Stylommatophora): presence of a soluble (hemolymph) and a membrane-bound form</text:a></text:p>
              <text:p text:style-name="Normal"><text:a xlink:type="simple" xlink:href="https://hal.science/search/index/?q=*&amp;authFullName_s=Vincenzo Talesa">Vincenzo Tales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Giovanni Principato">Giovanni Principato</text:a><text:span>,</text:span><text:a xlink:type="simple" xlink:href="https://hal.science/search/index/?q=*&amp;authFullName_s=Elvio Giovannini">Elvio Giovannini</text:a><text:span>,</text:span><text:a xlink:type="simple" xlink:href="https://hal.science/search/index/?q=*&amp;authFullName_s=Gabriella Rosi">Gabriella Rosi</text:a></text:p>
              <text:p text:style-name="Normal"><text:span>Comparative Biochemistry and Physiology. Part B, Biochemistry and Molecular Biology</text:span><text:span>, 1995, 110 (3), pp.649-656.<text:s/></text:span><text:a xlink:type="simple" xlink:href="https://dx.doi.org/10.1016/0305-0491(94)00167-s">⟨10.1016/0305-0491(94)00167-s⟩</text:a></text:p>
              <text:p text:style-name="Normal"><text:span>Article dans une revue</text:span></text:p>
              <text:p text:style-name="Normal"><text:a xlink:type="simple" xlink:href="https://api.istex.fr/ark:/67375/6H6-J4214HP3-4/fulltext.pdf?sid=hal">istex</text:a></text:p>
              <text:p text:style-name="Normal"><text:a xlink:type="simple" xlink:href="https://hal.inrae.fr/hal-04514623v1">hal-0451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51v1">Acetylcholinesterase in tentacles of Octopus vulgaris (Cephalopoda). Histochemical localization and characterization of a specific high salt-soluble and heparin-soluble fraction of globular forms</text:a></text:p>
              <text:p text:style-name="Normal"><text:a xlink:type="simple" xlink:href="https://hal.science/search/index/?q=*&amp;authFullName_s=V. Talesa">V. Tales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E. Giovannini">E. Giovannini</text:a><text:span>,</text:span><text:a xlink:type="simple" xlink:href="https://hal.science/search/index/?q=*&amp;authFullName_s=G. Rosi">G. Rosi</text:a><text:span>,</text:span><text:a xlink:type="simple" xlink:href="https://hal.science/search/index/?q=*&amp;authFullName_s=J.P. Toutant">J.P. Toutant</text:a></text:p>
              <text:p text:style-name="Normal"><text:span>Neurochemistry International</text:span><text:span>, 1995, 27 (2), pp.201-211</text:span></text:p>
              <text:p text:style-name="Normal"><text:span>Article dans une revue</text:span></text:p>
              <text:p text:style-name="Normal"><text:a xlink:type="simple" xlink:href="https://hal.inrae.fr/hal-02714451v1">hal-02714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07v1">Solubilization, molecular forms, purification and substrate specificity of two acetylcholinesterases in the medicinal leech (Hirudo medicinalis)</text:a></text:p>
              <text:p text:style-name="Normal"><text:a xlink:type="simple" xlink:href="https://hal.science/search/index/?q=*&amp;authFullName_s=V. Talesa">V. Tales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E. Giovannini">E. Giovannini</text:a><text:span>,</text:span><text:a xlink:type="simple" xlink:href="https://hal.science/search/index/?q=*&amp;authFullName_s=G. Rosi">G. Rosi</text:a><text:span>,</text:span><text:a xlink:type="simple" xlink:href="https://hal.science/search/index/?q=*&amp;authFullName_s=J.P. Toutant">J.P. Toutant</text:a></text:p>
              <text:p text:style-name="Normal"><text:span>Biochemical Journal</text:span><text:span>, 1995, 306, pp.687-692</text:span></text:p>
              <text:p text:style-name="Normal"><text:span>Article dans une revue</text:span></text:p>
              <text:p text:style-name="Normal"><text:a xlink:type="simple" xlink:href="https://hal.inrae.fr/hal-02709407v1">hal-0270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362v1">Analysis of the 5' transcriptional regulatory region of the ace-1 gene in C. elegans</text:a></text:p>
              <text:p text:style-name="Normal"><text:a xlink:type="simple" xlink:href="https://hal.science/search/index/?q=*&amp;authFullName_s=A. Capy">A. Capy</text:a><text:span>,</text:span><text:a xlink:type="simple" xlink:href="https://hal.science/search/index/?q=*&amp;authFullName_s=E. Culetto">E. Culetto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J.B. Berge">J.B. Berge</text:a><text:span>et al.</text:span></text:p>
              <text:p text:style-name="Normal"><text:span>Worm Breeder's Gazette</text:span><text:span>, 1995, 13, pp.49</text:span></text:p>
              <text:p text:style-name="Normal"><text:span>Article dans une revue</text:span></text:p>
              <text:p text:style-name="Normal"><text:a xlink:type="simple" xlink:href="https://hal.inrae.fr/hal-02710362v1">hal-02710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42v1">Evidence for a molecular polymorphis of cholinesterase in Sepia officinalis (cephalopoda: decapoda)</text:a></text:p>
              <text:p text:style-name="Normal"><text:a xlink:type="simple" xlink:href="https://hal.science/search/index/?q=*&amp;authFullName_s=Vincenzo Talesa">Vincenzo Talesa</text:a><text:span>,</text:span><text:a xlink:type="simple" xlink:href="https://hal.science/search/index/?q=*&amp;authFullName_s=Giovanni Principato">Giovanni Principato</text:a><text:span>,</text:span><text:a xlink:type="simple" xlink:href="https://hal.science/search/index/?q=*&amp;authFullName_s=Elvio Giovannini">Elvio Giovannini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Gabriella Rosi">Gabriella Rosi</text:a></text:p>
              <text:p text:style-name="Normal"><text:span>Comparative Biochemistry and Physiology Part B: Comparative Biochemistry</text:span><text:span>, 1993, 106 (3), pp.557-562.<text:s/></text:span><text:a xlink:type="simple" xlink:href="https://dx.doi.org/10.1016/0305-0491(93)90132-o">⟨10.1016/0305-0491(93)90132-o⟩</text:a></text:p>
              <text:p text:style-name="Normal"><text:span>Article dans une revue</text:span></text:p>
              <text:p text:style-name="Normal"><text:a xlink:type="simple" xlink:href="https://api.istex.fr/ark:/67375/6H6-QWC4SM7H-1/fulltext.pdf?sid=hal">istex</text:a></text:p>
              <text:p text:style-name="Normal"><text:a xlink:type="simple" xlink:href="https://hal.inrae.fr/hal-04514642v1">hal-04514642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986486" table:style-name="986486">
          <table:table-column table:style-name="986486.0"/>
          <table:table-row>
            <table:table-cell office:value-type="string">
              <text:p text:style-name="Normal"><text:a xlink:type="simple" xlink:href="https://hal.inrae.fr/hal-04276720v1">Analyse du métabolome pulmonaire chez les enfants asthmatiques sévèr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rançois Fenaille">François Fenaille</text:a><text:span>et al.</text:span></text:p>
              <text:p text:style-name="Normal"><text:span>Congrès francophone d’allergologie</text:span><text:span>, Apr 2023, Paris, France. Revue Française d'Allergologie, 63 (3), pp.4, 2023,<text:s/></text:span><text:a xlink:type="simple" xlink:href="https://dx.doi.org/10.1016/j.reval.2023.103568">⟨10.1016/j.reval.2023.103568⟩</text:a></text:p>
              <text:p text:style-name="Normal"><text:span>Poster de conférence</text:span></text:p>
              <text:p text:style-name="Normal"><text:a xlink:type="simple" xlink:href="https://hal.inrae.fr/hal-04276720v1">hal-042767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25690v1">L'apparition d'une résistance à l'insuline infra-clinique est associée à des altérations précoces au niveau intestinal chez des rats soumis à un régime de type &amp;quot;occidental&amp;quot; modéré</text:a></text:p>
              <text:p text:style-name="Normal"><text:a xlink:type="simple" xlink:href="https://hal.science/search/index/?q=*&amp;authFullName_s=Anne-Marie Davila">Anne-Marie Davila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Véronique Mathé">Véronique Mathé</text:a><text:span>,</text:span><text:a xlink:type="simple" xlink:href="https://hal.science/search/index/?q=*&amp;authFullName_s=Annaïg Lan">Annaïg Lan</text:a><text:span>et al.</text:span></text:p>
              <text:p text:style-name="Normal"><text:span>Journées Francophones de Nutrition</text:span><text:span>, Nov 2019, Rennes, France</text:span></text:p>
              <text:p text:style-name="Normal"><text:span>Poster de conférence</text:span></text:p>
              <text:p text:style-name="Normal"><text:a xlink:type="simple" xlink:href="https://agroparistech.hal.science/hal-04525690v1">hal-045256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35982v1">Early insulin resistance is associated with alterations in gut permeability and microbial activity in rats fed a moderately westernized diet</text:a></text:p>
              <text:p text:style-name="Normal"><text:a xlink:type="simple" xlink:href="https://hal.science/search/index/?q=*&amp;authFullName_s=Anne-Marie A.-M. Davila-Gay">Anne-Marie A.-M. Davila-Gay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Véronique Mathé">Véronique Mathé</text:a><text:span>,</text:span><text:a xlink:type="simple" xlink:href="https://hal.science/search/index/?q=*&amp;authFullName_s=Annaig Lan">Annaig Lan</text:a><text:span>et al.</text:span></text:p>
              <text:p text:style-name="Normal"><text:span>13th European Nutrition Conference, FENS 2019</text:span><text:span>, Oct 2019, Dublin (Ireland), France. Proceedings of the Nutrition Society, 79 (OCE2), pp.E644, 2020,<text:s/></text:span><text:a xlink:type="simple" xlink:href="https://dx.doi.org/10.1017/S0029665120005935">⟨10.1017/S0029665120005935⟩</text:a></text:p>
              <text:p text:style-name="Normal"><text:span>Poster de conférence</text:span></text:p>
              <text:p text:style-name="Normal"><text:a xlink:type="simple" xlink:href="https://agroparistech.hal.science/hal-04435982v1">hal-0443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59v1">Recovery of Scn5a-deficient mice cardiac conduction using AAVs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Lucie Fossé">Lucie Fossé</text:a><text:span>et al.</text:span></text:p>
              <text:p text:style-name="Normal"><text:span>Frontiers in CardioVascular Biology</text:span><text:span>, Apr 2018, Vienne, Austria</text:span></text:p>
              <text:p text:style-name="Normal"><text:span>Poster de conférence</text:span></text:p>
              <text:p text:style-name="Normal"><text:a xlink:type="simple" xlink:href="https://hal.science/hal-04076259v1">hal-0407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43v1">Overexpression of the cardiac Na+ channel in Scn5a deficient mice using AAVs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Alain Coulombe">Alain Coulombe</text:a><text:span>et al.</text:span></text:p>
              <text:p text:style-name="Normal"><text:span>Printemps de la Cardiologie</text:span><text:span>, Apr 2017, Nantes (44000), France</text:span></text:p>
              <text:p text:style-name="Normal"><text:span>Poster de conférence</text:span></text:p>
              <text:p text:style-name="Normal"><text:a xlink:type="simple" xlink:href="https://hal.science/hal-04076243v1">hal-04076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61v1">Role of dietary protein intake level on epithelial repair after acute intestinal inflammation in a murine model of colitis</text:a></text:p>
              <text:p text:style-name="Normal"><text:a xlink:type="simple" xlink:href="https://hal.science/search/index/?q=*&amp;authFullName_s=Sandra Vidal-Lletjos">Sandra Vidal-Lletjos</text:a><text:span>,</text:span><text:a xlink:type="simple" xlink:href="https://hal.science/search/index/?q=*&amp;authFullName_s=Mireille M. Andriamihaja">Mireille M. Andriamihaja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arta Grausso-Culetto">Marta Grausso-Culetto</text:a><text:span>,</text:span><text:a xlink:type="simple" xlink:href="https://hal.science/search/index/?q=*&amp;authFullName_s=Robert R. Benamouzig">Robert R. Benamouzig</text:a><text:span>et al.</text:span></text:p>
              <text:p text:style-name="Normal"><text:span>21st International Congress of Nutrition</text:span><text:span>, Oct 2017, Buenos Aires, Argentina. KARGER, Annals of Nutrition and Metabolism, 71, pp.2, 2017</text:span></text:p>
              <text:p text:style-name="Normal"><text:span>Poster de conférence</text:span></text:p>
              <text:p text:style-name="Normal"><text:a xlink:type="simple" xlink:href="https://hal.inrae.fr/hal-02736261v1">hal-0273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57v1">Relation phénotype-génotype dans le cas de la sensibilité gustative au glutamate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A. Wiencis">A. Wiencis</text:a><text:span>,</text:span><text:a xlink:type="simple" xlink:href="https://hal.science/search/index/?q=*&amp;authFullName_s=Anne-Marie Pillias">Anne-Marie Pillias</text:a><text:span>,</text:span><text:a xlink:type="simple" xlink:href="https://hal.science/search/index/?q=*&amp;authFullName_s=Aurore Planchais">Aurore Planchais</text:a><text:span>,</text:span><text:a xlink:type="simple" xlink:href="https://hal.science/search/index/?q=*&amp;authFullName_s=Corinne Eloit">Corinne Eloit</text:a><text:span>et al.</text:span></text:p>
              <text:p text:style-name="Normal"><text:span>Colloque interne des IFR144, 115 et 87</text:span><text:span>, Apr 2009, Gif-sur-Yvette, France. n.p., 2009</text:span></text:p>
              <text:p text:style-name="Normal"><text:span>Poster de conférence</text:span></text:p>
              <text:p text:style-name="Normal"><text:a xlink:type="simple" xlink:href="https://hal.inrae.fr/hal-02823357v1">hal-0282335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65f03" table:style-name="465f03">
          <table:table-column table:style-name="465f03.0"/>
          <table:table-row>
            <table:table-cell office:value-type="string">
              <text:p text:style-name="Normal"><text:a xlink:type="simple" xlink:href="https://hal.inrae.fr/hal-04678528v1">Cytokines and metabolites are the main descriptors of severe asthma in children when performing multi-omics analysis of bronchoaleveolar lavag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8528v1">hal-04678528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148cc7" table:style-name="148cc7">
          <table:table-column table:style-name="148cc7.0"/>
          <table:table-row>
            <table:table-cell office:value-type="string">
              <text:p text:style-name="Normal"><text:a xlink:type="simple" xlink:href="https://hal.science/hal-04003643v1">In vivo dominant-negative effect of an SCN5A Brugada syndrome variant.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C Souil">C Souil</text:a><text:span>et al.</text:span></text:p>
              <text:p text:style-name="Normal"><text:span>Journée de la filière CARDIOGEN</text:span><text:span>, Apr 2021, En ligne (Paris), France</text:span></text:p>
              <text:p text:style-name="Normal"><text:span>Communication dans un congrès</text:span></text:p>
              <text:p text:style-name="Normal"><text:a xlink:type="simple" xlink:href="https://hal.science/hal-04003643v1">hal-040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67v1">AAV-mediated gene therapy in a mouse model of Brugada syndrome.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A Coulombe">A Coulombe</text:a><text:span>et al.</text:span></text:p>
              <text:p text:style-name="Normal"><text:span>IHU ICAN - Les avancées de la Recherche 2018</text:span><text:span>, IHU ICAN, Jan 2018, PARIS, France</text:span></text:p>
              <text:p text:style-name="Normal"><text:span>Communication dans un congrès</text:span></text:p>
              <text:p text:style-name="Normal"><text:a xlink:type="simple" xlink:href="https://hal.science/hal-04003567v1">hal-0400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81v1">Recovery of Scn5a-deficient mice cardiac conduction using AAVs.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L Fossé">L Fossé</text:a><text:span>et al.</text:span></text:p>
              <text:p text:style-name="Normal"><text:span>Channelopathy meeting</text:span><text:span>, Jun 2018, Chicago, United States</text:span></text:p>
              <text:p text:style-name="Normal"><text:span>Communication dans un congrès</text:span></text:p>
              <text:p text:style-name="Normal"><text:a xlink:type="simple" xlink:href="https://hal.science/hal-04003581v1">hal-0400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63v1">Exploration of the dominant-negative effect of a SCN5A mutation in mice using adeno-associated viruses.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A Coulombe">A Coulombe</text:a><text:span>et al.</text:span></text:p>
              <text:p text:style-name="Normal"><text:span>Frontiers in CardioVascular Biology</text:span><text:span>, Jul 2016, Florence (IT), Italy</text:span></text:p>
              <text:p text:style-name="Normal"><text:span>Communication dans un congrès</text:span></text:p>
              <text:p text:style-name="Normal"><text:a xlink:type="simple" xlink:href="https://hal.science/hal-04003663v1">hal-04003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97v1">0151 : In vivo modulation of the cardiac Na+ current using AAVs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Alain Coulombe">Alain Coulombe</text:a><text:span>et al.</text:span></text:p>
              <text:p text:style-name="Normal"><text:span>Printemps de la Cardiologie: Recherche Fondamentale et Clinique</text:span><text:span>, Apr 2016, Dijon, France. pp.232,<text:s/></text:span><text:a xlink:type="simple" xlink:href="https://dx.doi.org/10.1016/s1878-6480(16)30437-2">⟨10.1016/s1878-6480(16)30437-2⟩</text:a></text:p>
              <text:p text:style-name="Normal"><text:span>Communication dans un congrès</text:span></text:p>
              <text:p text:style-name="Normal"><text:a xlink:type="simple" xlink:href="https://hal.inrae.fr/hal-04514597v1">hal-0451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07v1">0235 : In vivo overexpression of a cardiac sodium channel mutant in mice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Alain Coulombe">Alain Coulombe</text:a><text:span>et al.</text:span></text:p>
              <text:p text:style-name="Normal"><text:span>Printemps de la Cardiologie: Recherche Fondamentale et Clinique</text:span><text:span>, Apr 2015, Toulouse, France. pp.165,<text:s/></text:span><text:a xlink:type="simple" xlink:href="https://dx.doi.org/10.1016/s1878-6480(15)30095-1">⟨10.1016/s1878-6480(15)30095-1⟩</text:a></text:p>
              <text:p text:style-name="Normal"><text:span>Communication dans un congrès</text:span></text:p>
              <text:p text:style-name="Normal"><text:a xlink:type="simple" xlink:href="https://hal.inrae.fr/hal-04514607v1">hal-0451460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476v1">MON-PP056: The Bacterial Metabolite Hydrogen Sulfide is More Abundant in Large Intestine of Rats Fed High Protein Diet and Inhibits Colonocyte Respiration in Association with Pro-Inflammatory but not Genotoxic Effec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. Andriamihaja">M. Andriamihaja</text:a><text:span>,</text:span><text:a xlink:type="simple" xlink:href="https://hal.science/search/index/?q=*&amp;authFullName_s=A. Lan">A. Lan</text:a><text:span>,</text:span><text:a xlink:type="simple" xlink:href="https://hal.science/search/index/?q=*&amp;authFullName_s=N. Khodorova">N. Khodorova</text:a><text:span>,</text:span><text:a xlink:type="simple" xlink:href="https://hal.science/search/index/?q=*&amp;authFullName_s=Marc Audebert">Marc Audebert</text:a><text:span>et al.</text:span></text:p>
              <text:p text:style-name="Normal"><text:span><text:s/>37th ESPEN Congress</text:span><text:span>, Sep 2015, Lisbon, Portugal. pp.S148 - S149,<text:s/></text:span><text:a xlink:type="simple" xlink:href="https://dx.doi.org/10.1016/S0261-5614(15)30488-X">⟨10.1016/S0261-5614(15)30488-X⟩</text:a></text:p>
              <text:p text:style-name="Normal"><text:span>Communication dans un congrès</text:span></text:p>
              <text:p text:style-name="Normal"><text:a xlink:type="simple" xlink:href="https://api.istex.fr/ark:/67375/6H6-1LBL6QPB-W/fulltext.pdf?sid=hal">istex</text:a></text:p>
              <text:p text:style-name="Normal"><text:a xlink:type="simple" xlink:href="https://agroparistech.hal.science/hal-01588476v1">hal-015884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9236v1">P182: Régime hyperprotéique, sulfure d’hydrogène bactérien et cellules épithéliales coliques : les liaisons dangereuse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. Andriamihaja">M. Andriamihaja</text:a><text:span>,</text:span><text:a xlink:type="simple" xlink:href="https://hal.science/search/index/?q=*&amp;authFullName_s=A. Lan">A. Lan</text:a><text:span>,</text:span><text:a xlink:type="simple" xlink:href="https://hal.science/search/index/?q=*&amp;authFullName_s=N. Khodorova">N. Khodorova</text:a><text:span>,</text:span><text:a xlink:type="simple" xlink:href="https://hal.science/search/index/?q=*&amp;authFullName_s=A. Davila">A. Davila</text:a><text:span>et al.</text:span></text:p>
              <text:p text:style-name="Normal"><text:span>12es Journées Francophones de Nutrition</text:span><text:span>, Dec 2014, Bruxelles, Belgium. pp.S163,<text:s/></text:span><text:a xlink:type="simple" xlink:href="https://dx.doi.org/10.1016/S0985-0562(14)70824-6">⟨10.1016/S0985-0562(14)70824-6⟩</text:a></text:p>
              <text:p text:style-name="Normal"><text:span>Communication dans un congrès</text:span></text:p>
              <text:p text:style-name="Normal"><text:a xlink:type="simple" xlink:href="https://api.istex.fr/ark:/67375/6H6-VNB71LF4-F/fulltext.pdf?sid=hal">istex</text:a></text:p>
              <text:p text:style-name="Normal"><text:a xlink:type="simple" xlink:href="https://agroparistech.hal.science/hal-01579236v1">hal-0157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838v1">Ace-2 and ace-3, the genes encoding acetylcholinesterases of class B and class C</text:a></text:p>
              <text:p text:style-name="Normal"><text:a xlink:type="simple" xlink:href="https://hal.science/search/index/?q=*&amp;authFullName_s=Marta Grauso">Marta Grauso</text:a><text:span>,</text:span><text:a xlink:type="simple" xlink:href="https://hal.science/search/index/?q=*&amp;authFullName_s=E. Culetto">E. Culetto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D. Combes">D. Combes</text:a><text:span>,</text:span><text:a xlink:type="simple" xlink:href="https://hal.science/search/index/?q=*&amp;authFullName_s=J.P. Toutant">J.P. Toutant</text:a><text:span>et al.</text:span></text:p>
              <text:p text:style-name="Normal"><text:span>11. international C. elegans meeting</text:span><text:span>, May 1997, Madison, United States</text:span></text:p>
              <text:p text:style-name="Normal"><text:span>Communication dans un congrès</text:span></text:p>
              <text:p text:style-name="Normal"><text:a xlink:type="simple" xlink:href="https://hal.inrae.fr/hal-02840838v1">hal-02840838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b2be43" table:style-name="b2be43">
          <table:table-column table:style-name="b2be43.0"/>
          <table:table-row>
            <table:table-cell office:value-type="string">
              <text:p text:style-name="Normal"><text:a xlink:type="simple" xlink:href="https://hal.science/hal-04534087v1">Impact d’un environnement hyperosmolaire évalué sur les cellules épithéliales intestinales Caco-2</text:a></text:p>
              <text:p text:style-name="Normal"><text:a xlink:type="simple" xlink:href="https://hal.science/search/index/?q=*&amp;authFullName_s=Marta Grauso">Marta Grauso</text:a><text:span>,</text:span><text:a xlink:type="simple" xlink:href="https://hal.science/search/index/?q=*&amp;authFullName_s=Annaïg Lan">Annaïg La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534087v1">hal-04534087v1</text:a></text:p>
            </table:table-cell>
          </table:table-row>
        </table:table>
        <text:p text:style-name="P22"/>
        <text:p text:style-name="Heading2"><text:span text:style-name="T8">Chapitre d'ouvrage (8)</text:span></text:p>
        <text:p text:style-name="P24"/>
        <table:table table:name="d6051c" table:style-name="d6051c">
          <table:table-column table:style-name="d6051c.0"/>
          <table:table-row>
            <table:table-cell office:value-type="string">
              <text:p text:style-name="Normal"><text:a xlink:type="simple" xlink:href="https://hal.inrae.fr/hal-04514795v1">Functional Genomics of Ionotropic Acetylcholine Receptors in Caenorhabditis elegans and Drosophila melanogaster</text:a></text:p>
              <text:p text:style-name="Normal"><text:a xlink:type="simple" xlink:href="https://hal.science/search/index/?q=*&amp;authFullName_s=David B. Sattelle">David B. Sattelle</text:a><text:span>,</text:span><text:a xlink:type="simple" xlink:href="https://hal.science/search/index/?q=*&amp;authFullName_s=Emmanuel Culetto">Emmanuel Culett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Valérie Raymond">Valérie Raymond</text:a><text:span>,</text:span><text:a xlink:type="simple" xlink:href="https://hal.science/search/index/?q=*&amp;authFullName_s=Christopher J. Franks">Christopher J. Franks</text:a><text:span>et al.</text:span></text:p>
              <text:p text:style-name="Normal"><text:span>Ion Channels: From Atomic Resolution Physiology to Functional Genomics</text:span><text:span>, 245 (1), Wiley, 2002, Novartis Foundation Symposia,<text:s/></text:span><text:a xlink:type="simple" xlink:href="https://dx.doi.org/10.1002/0470868759.ch17">⟨10.1002/0470868759.ch17⟩</text:a></text:p>
              <text:p text:style-name="Normal"><text:span>Chapitre d'ouvrage</text:span></text:p>
              <text:p text:style-name="Normal"><text:a xlink:type="simple" xlink:href="https://hal.inrae.fr/hal-04514795v1">hal-0451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68v1">Four Acetylcholinesterase Genes in the Nematodes caenorhabditis Elegans and Caenorhabditis Briggsae</text:a></text:p>
              <text:p text:style-name="Normal"><text:a xlink:type="simple" xlink:href="https://hal.science/search/index/?q=*&amp;authFullName_s=Emmanuel Culetto">Emmanuel Culett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Rita Romani">Rita Romani</text:a><text:span>et al.</text:span></text:p>
              <text:p text:style-name="Normal"><text:span>Structure and Function of Cholinesterases and Related Proteins</text:span><text:span>, Springer US, pp.87-92, 1998,<text:s/></text:span><text:a xlink:type="simple" xlink:href="https://dx.doi.org/10.1007/978-1-4899-1540-5_12">⟨10.1007/978-1-4899-1540-5_12⟩</text:a></text:p>
              <text:p text:style-name="Normal"><text:span>Chapitre d'ouvrage</text:span></text:p>
              <text:p text:style-name="Normal"><text:a xlink:type="simple" xlink:href="https://hal.inrae.fr/hal-04514668v1">hal-0451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730v1">Molecular Cloning and Characterization of a cDNA Encoding AChE from Optic Lobe of Loligo Opalescences</text:a></text:p>
              <text:p text:style-name="Normal"><text:a xlink:type="simple" xlink:href="https://hal.science/search/index/?q=*&amp;authFullName_s=V. Talesa">V. Tales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M. Arpagaus">M. Arpagaus</text:a><text:span>,</text:span><text:a xlink:type="simple" xlink:href="https://hal.science/search/index/?q=*&amp;authFullName_s=E. Giovannini">E. Giovannini</text:a><text:span>,</text:span><text:a xlink:type="simple" xlink:href="https://hal.science/search/index/?q=*&amp;authFullName_s=G. Rosi">G. Rosi</text:a></text:p>
              <text:p text:style-name="Normal"><text:span>Structure and Function of Cholinesterases and Related Proteins</text:span><text:span>, Springer US, pp.143-143, 1998,<text:s/></text:span><text:a xlink:type="simple" xlink:href="https://dx.doi.org/10.1007/978-1-4899-1540-5_35">⟨10.1007/978-1-4899-1540-5_35⟩</text:a></text:p>
              <text:p text:style-name="Normal"><text:span>Chapitre d'ouvrage</text:span></text:p>
              <text:p text:style-name="Normal"><text:a xlink:type="simple" xlink:href="https://hal.inrae.fr/hal-04514730v1">hal-0451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63v1">Four Acetylcholinesterase Genes in the Nematode Caenorhabditis Elegans</text:a></text:p>
              <text:p text:style-name="Normal"><text:a xlink:type="simple" xlink:href="https://hal.science/search/index/?q=*&amp;authFullName_s=Marta Grauso">Marta Grauso</text:a><text:span>,</text:span><text:a xlink:type="simple" xlink:href="https://hal.science/search/index/?q=*&amp;authFullName_s=Emmanuel Culetto">Emmanuel Culetto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Jean-Pierre Toutant">Jean-Pierre Toutant</text:a><text:span>et al.</text:span></text:p>
              <text:p text:style-name="Normal"><text:span>Structure and Function of Cholinesterases and Related Proteins</text:span><text:span>, Springer US, pp.138-139, 1998,<text:s/></text:span><text:a xlink:type="simple" xlink:href="https://dx.doi.org/10.1007/978-1-4899-1540-5_32">⟨10.1007/978-1-4899-1540-5_32⟩</text:a></text:p>
              <text:p text:style-name="Normal"><text:span>Chapitre d'ouvrage</text:span></text:p>
              <text:p text:style-name="Normal"><text:a xlink:type="simple" xlink:href="https://hal.inrae.fr/hal-04514663v1">hal-0451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27v1">Four acetylcholinesterase genes in the nematodes Caenorhabditis Elegans and Caenorhabditis Briggsae</text:a></text:p>
              <text:p text:style-name="Normal"><text:a xlink:type="simple" xlink:href="https://hal.science/search/index/?q=*&amp;authFullName_s=E. Culetto">E. Culett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D. Combes">D. Combes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R. Romani">R. Romani</text:a><text:span>et al.</text:span></text:p>
              <text:p text:style-name="Normal"><text:span>Structure and function of cholinesterases and related proteins</text:span><text:span>, Plenum Press, 1998</text:span></text:p>
              <text:p text:style-name="Normal"><text:span>Chapitre d'ouvrage</text:span></text:p>
              <text:p text:style-name="Normal"><text:a xlink:type="simple" xlink:href="https://hal.inrae.fr/hal-02839827v1">hal-02839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60v1">Four Acetylcholinesterase Genes in the Nematode Caenorhabditis Elegans</text:a></text:p>
              <text:p text:style-name="Normal"><text:a xlink:type="simple" xlink:href="https://hal.science/search/index/?q=*&amp;authFullName_s=Marta Grauso">Marta Grauso</text:a><text:span>,</text:span><text:a xlink:type="simple" xlink:href="https://hal.science/search/index/?q=*&amp;authFullName_s=Emmanuel Culetto">Emmanuel Culetto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Jean-Pierre Toutant">Jean-Pierre Toutant</text:a><text:span>et al.</text:span></text:p>
              <text:p text:style-name="Normal"><text:span>Structure and Function of Cholinesterases and Related Proteins</text:span><text:span>,<text:s/></text:span><text:a xlink:type="simple" xlink:href="https://link.springer.com/chapter/10.1007/978-1-4899-1540-5_32">Springer</text:a><text:span>, pp.138-139, 1998, 978-1-4899-1540-5-32.<text:s/></text:span><text:a xlink:type="simple" xlink:href="https://dx.doi.org/10.1007/978-1-4899-1540-5_31">⟨10.1007/978-1-4899-1540-5_31⟩</text:a></text:p>
              <text:p text:style-name="Normal"><text:span>Chapitre d'ouvrage</text:span></text:p>
              <text:p text:style-name="Normal"><text:a xlink:type="simple" xlink:href="https://hal.inrae.fr/hal-04514660v1">hal-0451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739v1">Molecular Polymorphism of Acetylcholinesterase in Hirudo medicinalis</text:a></text:p>
              <text:p text:style-name="Normal"><text:a xlink:type="simple" xlink:href="https://hal.science/search/index/?q=*&amp;authFullName_s=Vincenzo Talesa">Vincenzo Tales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Elvio Giovannini">Elvio Giovannini</text:a><text:span>,</text:span><text:a xlink:type="simple" xlink:href="https://hal.science/search/index/?q=*&amp;authFullName_s=Gabriella Rosi">Gabriella Rosi</text:a><text:span>,</text:span><text:a xlink:type="simple" xlink:href="https://hal.science/search/index/?q=*&amp;authFullName_s=Jean-Pierre Toutant">Jean-Pierre Toutant</text:a></text:p>
              <text:p text:style-name="Normal"><text:span>Enzymes of the Cholinesterase Family</text:span><text:span>, Springer US, pp.128-128, 1995,<text:s/></text:span><text:a xlink:type="simple" xlink:href="https://dx.doi.org/10.1007/978-1-4899-1051-6_27">⟨10.1007/978-1-4899-1051-6_27⟩</text:a></text:p>
              <text:p text:style-name="Normal"><text:span>Chapitre d'ouvrage</text:span></text:p>
              <text:p text:style-name="Normal"><text:a xlink:type="simple" xlink:href="https://hal.inrae.fr/hal-04514739v1">hal-04514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16v1">Acetylcholinesterase from Octopus vulgaris (Cephalopoda)</text:a></text:p>
              <text:p text:style-name="Normal"><text:a xlink:type="simple" xlink:href="https://hal.science/search/index/?q=*&amp;authFullName_s=Vincenzo Talesa">Vincenzo Talesa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Elvio Giovannini">Elvio Giovannini</text:a><text:span>,</text:span><text:a xlink:type="simple" xlink:href="https://hal.science/search/index/?q=*&amp;authFullName_s=Gabriella Rosi">Gabriella Rosi</text:a><text:span>,</text:span><text:a xlink:type="simple" xlink:href="https://hal.science/search/index/?q=*&amp;authFullName_s=Jean-Pierre Toutant">Jean-Pierre Toutant</text:a></text:p>
              <text:p text:style-name="Normal"><text:span>Enzymes of the Cholinesterase Family</text:span><text:span>, Springer US, pp.127-127, 1995,<text:s/></text:span><text:a xlink:type="simple" xlink:href="https://dx.doi.org/10.1007/978-1-4899-1051-6_26">⟨10.1007/978-1-4899-1051-6_26⟩</text:a></text:p>
              <text:p text:style-name="Normal"><text:span>Chapitre d'ouvrage</text:span></text:p>
              <text:p text:style-name="Normal"><text:a xlink:type="simple" xlink:href="https://hal.inrae.fr/hal-04514616v1">hal-04514616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3192b5" table:style-name="3192b5">
          <table:table-column table:style-name="3192b5.0"/>
          <table:table-row>
            <table:table-cell office:value-type="string">
              <text:p text:style-name="Normal"><text:a xlink:type="simple" xlink:href="https://hal.inrae.fr/hal-02847946v1">Analyse du promoteur du gène ace-1 chez Caenorhabditis elegans et chez C. briggsae</text:a></text:p>
              <text:p text:style-name="Normal"><text:a xlink:type="simple" xlink:href="https://hal.science/search/index/?q=*&amp;authFullName_s=E. Culetto">E. Culetto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J.P. Toutant">J.P. Toutant</text:a><text:span>et al.</text:span></text:p>
              <text:p text:style-name="Normal"><text:span>6. réunion du groupe cholinesterase</text:span><text:span>, Oct 1995, Antibes, France. n.p., 1995</text:span></text:p>
              <text:p text:style-name="Normal"><text:span>Proceedings/Recueil des communications</text:span></text:p>
              <text:p text:style-name="Normal"><text:a xlink:type="simple" xlink:href="https://hal.inrae.fr/hal-02847946v1">hal-02847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Grauso</dc:title>
    <dc:subject/>
    <dc:description>CV</dc:description>
    <dc:creator/>
    <dc:date>2026-05-16T05:45:52.000</dc:date>
    <meta:generator>PHPWord</meta:generator>
    <meta:initial-creator>CCSD</meta:initial-creator>
    <meta:creation-date>2026-05-16T05:45:52.000</meta:creation-date>
    <meta:keyword/>
    <meta:user-defined meta:name="Category"/>
    <meta:user-defined meta:name="Company"/>
    <meta:user-defined meta:name="Manager"/>
  </office:meta>
</office:document-meta>
</file>