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763" style:family="table">
      <style:table-properties style:rel-width="100" table:align="center"/>
    </style:style>
    <style:style style:name="10d763.0" style:family="table-column">
      <style:table-column-properties style:column-width="0.00cm"/>
    </style:style>
    <style:style style:name="142cc9" style:family="table">
      <style:table-properties style:rel-width="100" table:align="center"/>
    </style:style>
    <style:style style:name="142cc9.0" style:family="table-column">
      <style:table-column-properties style:column-width="0.00cm"/>
    </style:style>
    <style:style style:name="d536a4" style:family="table">
      <style:table-properties style:rel-width="100" table:align="center"/>
    </style:style>
    <style:style style:name="d53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Miranda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0d763" table:style-name="10d763">
          <table:table-column table:style-name="10d763.0"/>
          <table:table-row>
            <table:table-cell office:value-type="string">
              <text:p text:style-name="Normal"><text:a xlink:type="simple" xlink:href="https://hal.science/hal-04709256v1">Sustainable Construction through Tradition: Inventory of Cob Buildings in the Guérande Peninsula (France)</text:a></text:p>
              <text:p text:style-name="Normal"><text:a xlink:type="simple" xlink:href="https://hal.science/search/index/?q=*&amp;authFullName_s=Philippe Poullain">Philippe Poullain</text:a><text:span>,</text:span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</text:span><text:span>, 2024, 7 (9), pp.4768-4789.<text:s/></text:span><text:a xlink:type="simple" xlink:href="https://dx.doi.org/10.3390/heritage7090226">⟨10.3390/heritage7090226⟩</text:a></text:p>
              <text:p text:style-name="Normal"><text:span>Article dans une revue</text:span></text:p>
              <text:p text:style-name="Normal"><text:a xlink:type="simple" xlink:href="https://hal.science/hal-04709256v1">hal-0470925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42cc9" table:style-name="142cc9">
          <table:table-column table:style-name="142cc9.0"/>
          <table:table-row>
            <table:table-cell office:value-type="string">
              <text:p text:style-name="Normal"><text:a xlink:type="simple" xlink:href="https://theses.hal.science/tel-04221760v2">La terre crue à l'épreuve des ambiances sonores. : Un dialogue entre la mesure physique et les expériences sensibles</text:a></text:p>
              <text:p text:style-name="Normal"><text:a xlink:type="simple" xlink:href="https://hal.science/search/index/?q=*&amp;authFullName_s=Marta Miranda Santos">Marta Miranda Santos</text:a></text:p>
              <text:p text:style-name="Normal"><text:span>Génie civil. École centrale de Nantes; Universitat politècnica de Catalunya - BarcelonaTech, 2022. Français.<text:s/></text:span><text:a xlink:type="simple" xlink:href="https://www.theses.fr/2022ECDN0064">⟨NNT : 2022ECDN0064⟩</text:a></text:p>
              <text:p text:style-name="Normal"><text:span>Thèse</text:span></text:p>
              <text:p text:style-name="Normal"><text:a xlink:type="simple" xlink:href="https://theses.hal.science/tel-04221760v2">tel-04221760v2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d536a4" table:style-name="d536a4">
          <table:table-column table:style-name="d536a4.0"/>
          <table:table-row>
            <table:table-cell office:value-type="string">
              <text:p text:style-name="Normal"><text:a xlink:type="simple" xlink:href="https://shs.hal.science/halshs-03844005v1">Rediscovered earth heritage becomes motor for local change - The Guérande Peninsula (France)</text:a></text:p>
              <text:p text:style-name="Normal"><text:a xlink:type="simple" xlink:href="https://hal.science/search/index/?q=*&amp;authFullName_s=Marta Miranda Santos">Marta Miranda Santos</text:a><text:span>,</text:span><text:a xlink:type="simple" xlink:href="https://hal.science/search/index/?q=*&amp;authFullName_s=Alison Hilton">Alison Hilton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Corentin Mouraud">Corentin Mouraud</text:a></text:p>
              <text:p text:style-name="Normal"><text:span>HERITAGE2022 International Conference on Vernacular Heritage: Culture, People and Sustainability</text:span><text:span>, Polytechnic University of Valencia, Sep 2022, Valencia, Spain. pp.149-156,<text:s/></text:span><text:a xlink:type="simple" xlink:href="https://dx.doi.org/10.4995/HERITAGE2022.2022.15287">⟨10.4995/HERITAGE2022.2022.15287⟩</text:a></text:p>
              <text:p text:style-name="Normal"><text:span>Communication dans un congrès</text:span></text:p>
              <text:p text:style-name="Normal"><text:a xlink:type="simple" xlink:href="https://shs.hal.science/halshs-03844005v1">halshs-03844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967v1">On the influence of narrative in the perception of raw earth construction</text:a></text:p>
              <text:p text:style-name="Normal"><text:a xlink:type="simple" xlink:href="https://hal.science/search/index/?q=*&amp;authFullName_s=Marta Miranda Santos">Marta Miranda Santos</text:a><text:span>,</text:span><text:a xlink:type="simple" xlink:href="https://hal.science/search/index/?q=*&amp;authFullName_s=Laurent Lescop">Laurent Lescop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a Navarro Ezquerra">Antonia Navarro Ezquerra</text:a></text:p>
              <text:p text:style-name="Normal"><text:span>15th Biennial International Conference of the European Architectural Envisioning Association: Envisioning Architectural Narratives</text:span><text:span>, Sep 2021, Huddersfield, United Kingdom. pp.105-115</text:span></text:p>
              <text:p text:style-name="Normal"><text:span>Communication dans un congrès</text:span></text:p>
              <text:p text:style-name="Normal"><text:a xlink:type="simple" xlink:href="https://shs.hal.science/halshs-03849967v1">halshs-0384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Miranda Santos</dc:title>
    <dc:subject/>
    <dc:description>CV</dc:description>
    <dc:creator/>
    <dc:date>2026-05-25T21:50:46.000</dc:date>
    <meta:generator>PHPWord</meta:generator>
    <meta:initial-creator>CCSD</meta:initial-creator>
    <meta:creation-date>2026-05-25T21:50:46.000</meta:creation-date>
    <meta:keyword/>
    <meta:user-defined meta:name="Category"/>
    <meta:user-defined meta:name="Company"/>
    <meta:user-defined meta:name="Manager"/>
  </office:meta>
</office:document-meta>
</file>