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1a16" style:family="table">
      <style:table-properties style:rel-width="100" table:align="center"/>
    </style:style>
    <style:style style:name="5b1a16.0" style:family="table-column">
      <style:table-column-properties style:column-width="0.00cm"/>
    </style:style>
    <style:style style:name="a62568" style:family="table">
      <style:table-properties style:rel-width="100" table:align="center"/>
    </style:style>
    <style:style style:name="a62568.0" style:family="table-column">
      <style:table-column-properties style:column-width="0.00cm"/>
    </style:style>
    <style:style style:name="cd5dc8" style:family="table">
      <style:table-properties style:rel-width="100" table:align="center"/>
    </style:style>
    <style:style style:name="cd5dc8.0" style:family="table-column">
      <style:table-column-properties style:column-width="0.00cm"/>
    </style:style>
    <style:style style:name="69ae14" style:family="table">
      <style:table-properties style:rel-width="100" table:align="center"/>
    </style:style>
    <style:style style:name="69ae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a Noguera Orteg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a-noguera-ortega">marta-noguera-orteg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9072-1533">0009-0009-9072-153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7312951">25731295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5b1a16" table:style-name="5b1a16">
          <table:table-column table:style-name="5b1a16.0"/>
          <table:table-row>
            <table:table-cell office:value-type="string">
              <text:p text:style-name="Normal"><text:a xlink:type="simple" xlink:href="https://hal.science/hal-04406244v1">Los cuadernos de María Zambrano como espacio del ensayo</text:a></text:p>
              <text:p text:style-name="Normal"><text:a xlink:type="simple" xlink:href="https://hal.science/search/index/?q=*&amp;authFullName_s=Marta Noguera Ortega">Marta Noguera Ortega</text:a></text:p>
              <text:p text:style-name="Normal"><text:span>Aurora: papeles del Seminario María Zambrano</text:span><text:span>, 2024, 25 (La experiencia del ensayo II), pp.76-87</text:span></text:p>
              <text:p text:style-name="Normal"><text:span>Article dans une revue</text:span></text:p>
              <text:p text:style-name="Normal"><text:a xlink:type="simple" xlink:href="https://hal.science/hal-04406244v1">hal-0440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038v1">L’architecture des vers : réflexions autour de quelques notes poétiques dans un carnet de Joan Margarit</text:a></text:p>
              <text:p text:style-name="Normal"><text:a xlink:type="simple" xlink:href="https://hal.science/search/index/?q=*&amp;authFullName_s=Marta Noguera Ortega">Marta Noguera Ortega</text:a></text:p>
              <text:p text:style-name="Normal"><text:span>Genesis. Manuscrits - Recherche - Invention</text:span><text:span>, A paraître, 58</text:span></text:p>
              <text:p text:style-name="Normal"><text:span>Article dans une revue</text:span></text:p>
              <text:p text:style-name="Normal"><text:a xlink:type="simple" xlink:href="https://hal.science/hal-04382038v1">hal-0438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697v1">El cuaderno: margen y umbral de la escritura</text:a></text:p>
              <text:p text:style-name="Normal"><text:a xlink:type="simple" xlink:href="https://hal.science/search/index/?q=*&amp;authFullName_s=Marta Noguera Ortega">Marta Noguera Ortega</text:a></text:p>
              <text:p text:style-name="Normal"><text:span>Artes del ensayo. Revista internacional sobre el ensayo hispánico</text:span><text:span>, 2022, Culturas en transición, 4, pp.277-300</text:span></text:p>
              <text:p text:style-name="Normal"><text:span>Article dans une revue</text:span></text:p>
              <text:p text:style-name="Normal"><text:a xlink:type="simple" xlink:href="https://hal.science/hal-04328697v1">hal-04328697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a62568" table:style-name="a62568">
          <table:table-column table:style-name="a62568.0"/>
          <table:table-row>
            <table:table-cell office:value-type="string">
              <text:p text:style-name="Normal"><text:a xlink:type="simple" xlink:href="https://hal.science/hal-04328537v1">Leer lo que no está escrito: retos interpretativos de los cuadernos privados</text:a></text:p>
              <text:p text:style-name="Normal"><text:a xlink:type="simple" xlink:href="https://hal.science/search/index/?q=*&amp;authFullName_s=Marta Noguera Ortega">Marta Noguera Ortega</text:a></text:p>
              <text:p text:style-name="Normal"><text:span>Aux confins du silence : langages et métamorphoses du silence dans le monde hispanophone</text:span><text:span>, David CREMAUX-BOUCHE – Université Grenoble-Alpes; Lou FREDA – Université Paris Nanterre; Marie GOURGUES – Université de Caen Normandie; Anna ROJAS – IUT Chambéry, May 2023, Lyon, École Normale Supérieure de Lyon, Francia</text:span></text:p>
              <text:p text:style-name="Normal"><text:span>Communication dans un congrès</text:span></text:p>
              <text:p text:style-name="Normal"><text:a xlink:type="simple" xlink:href="https://hal.science/hal-04328537v1">hal-0432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574v1">José Ángel Valente, entre el exilio y el reino</text:a></text:p>
              <text:p text:style-name="Normal"><text:a xlink:type="simple" xlink:href="https://hal.science/search/index/?q=*&amp;authFullName_s=Marta Noguera Ortega">Marta Noguera Ortega</text:a></text:p>
              <text:p text:style-name="Normal"><text:span>VIIe colloque international du GEXEL. Para otra historia de la literatura española: exilio republicano e interior</text:span><text:span>, Manuel Aznar Soler (UAB - GEXEL); José-Ramón López García (UAB - GEXEL), Nov 2023, Bellaterra, Universitat Autònoma de Barcelona, España</text:span></text:p>
              <text:p text:style-name="Normal"><text:span>Communication dans un congrès</text:span></text:p>
              <text:p text:style-name="Normal"><text:a xlink:type="simple" xlink:href="https://hal.science/hal-04328574v1">hal-0432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733v1">Lugares de la poesía en los cuadernos de María Zambrano (1975-1978)</text:a></text:p>
              <text:p text:style-name="Normal"><text:a xlink:type="simple" xlink:href="https://hal.science/search/index/?q=*&amp;authFullName_s=Marta Noguera Ortega">Marta Noguera Ortega</text:a></text:p>
              <text:p text:style-name="Normal"><text:span>Imaginarios culturales y pensamiento literario en el Tardofranquismo y la Transición en España (1966-1986)</text:span><text:span>, Ródenas de Moya, Domingo; Ibáñez Fanes, Jordi, Sep 2022, Barcelona, Universitat Pompeu Fabra, Spain</text:span></text:p>
              <text:p text:style-name="Normal"><text:span>Communication dans un congrès</text:span></text:p>
              <text:p text:style-name="Normal"><text:a xlink:type="simple" xlink:href="https://hal.science/hal-04328733v1">hal-0432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516v1">La práctica del cuaderno en Joan Margarit. Una propuesta de estudio del &amp;quot;cuaderno con borradores de poesía y notas varias&amp;quot; nº10/6</text:a></text:p>
              <text:p text:style-name="Normal"><text:a xlink:type="simple" xlink:href="https://hal.science/search/index/?q=*&amp;authFullName_s=Marta Noguera Ortega">Marta Noguera Ortega</text:a></text:p>
              <text:p text:style-name="Normal"><text:span>Estudio y edición del manuscrito moderno (ss. XIX, XX y XXI) en el ámbito iberoamericano</text:span><text:span>, Jan 2022, Madrid, España</text:span></text:p>
              <text:p text:style-name="Normal"><text:span>Communication dans un congrès</text:span></text:p>
              <text:p text:style-name="Normal"><text:a xlink:type="simple" xlink:href="https://hal.science/hal-03679516v1">hal-0367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484v1">Hoy puede así el futuro hablar contigo&amp;quot;: el encuentro a destiempo de Cernuda y Valente</text:a></text:p>
              <text:p text:style-name="Normal"><text:a xlink:type="simple" xlink:href="https://hal.science/search/index/?q=*&amp;authFullName_s=Marta Noguera Ortega">Marta Noguera Ortega</text:a></text:p>
              <text:p text:style-name="Normal"><text:span>Redes, mediaciones y sociabilidades culturales en la Edad de Plata (1902-1939)</text:span><text:span>, Laget, Laurie-Anne; Anderson, Andrew A., Dec 2022, Madrid, Casa de Velazquez, España</text:span></text:p>
              <text:p text:style-name="Normal"><text:span>Communication dans un congrès</text:span></text:p>
              <text:p text:style-name="Normal"><text:a xlink:type="simple" xlink:href="https://hal.science/hal-04328484v1">hal-04328484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cd5dc8" table:style-name="cd5dc8">
          <table:table-column table:style-name="cd5dc8.0"/>
          <table:table-row>
            <table:table-cell office:value-type="string">
              <text:p text:style-name="Normal"><text:a xlink:type="simple" xlink:href="https://hal.science/hal-04420069v1">Lugares de la poesía en los cuadernos de María Zambrano (1975-1978)</text:a></text:p>
              <text:p text:style-name="Normal"><text:a xlink:type="simple" xlink:href="https://hal.science/search/index/?q=*&amp;authFullName_s=Marta Noguera Ortega">Marta Noguera Ortega</text:a></text:p>
              <text:p text:style-name="Normal"><text:span>Ródenas de Moya, Domingo; Ibáñez Fanés, Jordi.<text:s/></text:span><text:span>Una escritura emergente. Pensamiento literario en la transición cultural (1966-1986)</text:span><text:span>,<text:s/></text:span><text:a xlink:type="simple" xlink:href="https://www.visor-libros.com/products/una-escritura-emergente">Visor</text:a><text:span>, pp. 341-364, 2023, Biblioteca Filológica Hispánica, 978-84-9895-286-5</text:span></text:p>
              <text:p text:style-name="Normal"><text:span>Chapitre d'ouvrage</text:span></text:p>
              <text:p text:style-name="Normal"><text:a xlink:type="simple" xlink:href="https://hal.science/hal-04420069v1">hal-04420069v1</text:a></text:p>
            </table:table-cell>
          </table:table-row>
        </table:table>
        <text:p text:style-name="P24"/>
        <text:p text:style-name="Heading2"><text:span text:style-name="T10">Autre publication scientifique (2)</text:span></text:p>
        <text:p text:style-name="P26"/>
        <table:table table:name="69ae14" table:style-name="69ae14">
          <table:table-column table:style-name="69ae14.0"/>
          <table:table-row>
            <table:table-cell office:value-type="string">
              <text:p text:style-name="Normal"><text:a xlink:type="simple" xlink:href="https://hal.science/hal-04328622v1">Los cuadernos de escritores. Entrevista con Marta Noguera (video)</text:a></text:p>
              <text:p text:style-name="Normal"><text:a xlink:type="simple" xlink:href="https://hal.science/search/index/?q=*&amp;authFullName_s=Marta Noguera Ortega">Marta Noguera Ortega</text:a><text:span>,</text:span><text:a xlink:type="simple" xlink:href="https://hal.science/search/index/?q=*&amp;authFullName_s=Laurie-Anne Laget">Laurie-Anne Lag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328622v1">hal-0432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748v1">Portrait-vidéo: &amp;quot;Ecrire pour soi. Les carnets d'écrivains dans les lettres espagnoles contemporaines</text:a></text:p>
              <text:p text:style-name="Normal"><text:a xlink:type="simple" xlink:href="https://hal.science/search/index/?q=*&amp;authFullName_s=Marta Noguera Ortega">Marta Noguera Orteg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328748v1">hal-043287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Noguera Ortega</dc:title>
    <dc:subject/>
    <dc:description>CV</dc:description>
    <dc:creator/>
    <dc:date>2026-05-30T12:57:07.000</dc:date>
    <meta:generator>PHPWord</meta:generator>
    <meta:initial-creator>CCSD</meta:initial-creator>
    <meta:creation-date>2026-05-30T12:57:07.000</meta:creation-date>
    <meta:keyword/>
    <meta:user-defined meta:name="Category"/>
    <meta:user-defined meta:name="Company"/>
    <meta:user-defined meta:name="Manager"/>
  </office:meta>
</office:document-meta>
</file>