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6adf" style:family="table">
      <style:table-properties style:rel-width="100" table:align="center"/>
    </style:style>
    <style:style style:name="8d6adf.0" style:family="table-column">
      <style:table-column-properties style:column-width="0.00cm"/>
    </style:style>
    <style:style style:name="8e86c1" style:family="table">
      <style:table-properties style:rel-width="100" table:align="center"/>
    </style:style>
    <style:style style:name="8e86c1.0" style:family="table-column">
      <style:table-column-properties style:column-width="0.00cm"/>
    </style:style>
    <style:style style:name="1f8bdc" style:family="table">
      <style:table-properties style:rel-width="100" table:align="center"/>
    </style:style>
    <style:style style:name="1f8bdc.0" style:family="table-column">
      <style:table-column-properties style:column-width="0.00cm"/>
    </style:style>
    <style:style style:name="389a23" style:family="table">
      <style:table-properties style:rel-width="100" table:align="center"/>
    </style:style>
    <style:style style:name="389a23.0" style:family="table-column">
      <style:table-column-properties style:column-width="0.00cm"/>
    </style:style>
    <style:style style:name="5b6e50" style:family="table">
      <style:table-properties style:rel-width="100" table:align="center"/>
    </style:style>
    <style:style style:name="5b6e50.0" style:family="table-column">
      <style:table-column-properties style:column-width="0.00cm"/>
    </style:style>
    <style:style style:name="5530bf" style:family="table">
      <style:table-properties style:rel-width="100" table:align="center"/>
    </style:style>
    <style:style style:name="5530bf.0" style:family="table-column">
      <style:table-column-properties style:column-width="0.00cm"/>
    </style:style>
    <style:style style:name="303eca" style:family="table">
      <style:table-properties style:rel-width="100" table:align="center"/>
    </style:style>
    <style:style style:name="303eca.0" style:family="table-column">
      <style:table-column-properties style:column-width="0.00cm"/>
    </style:style>
    <style:style style:name="bd0164" style:family="table">
      <style:table-properties style:rel-width="100" table:align="center"/>
    </style:style>
    <style:style style:name="bd0164.0" style:family="table-column">
      <style:table-column-properties style:column-width="0.00cm"/>
    </style:style>
    <style:style style:name="b431de" style:family="table">
      <style:table-properties style:rel-width="100" table:align="center"/>
    </style:style>
    <style:style style:name="b43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Pappalardo<text:s/></text:span><text:span text:style-name="T2">Maîtresse de conférence en Aménagement de l'espace, UrbanismeUniversité Paris NanterreLaboratoire Mosaïques - LAVUE UMR CNRS 721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a-pappalardo">marta-pappalar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680-5328">0000-0001-6680-532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rchitecte, Maîtresse de conférence en Aménagement de l'espace, Urbanisme, Université Paris Nanterre, Mosaïques LAVUE UMR CNRS 7218</text:span></text:p>
        <text:p text:style-name="P15"><text:span text:style-name="T8">Thèmes d'enseignement:</text:span><text:span text:style-name="T9"><text:s/>habitat, aménagement et urbanisme, méthodologie de la recherche, atelier d'urbanisme</text:span></text:p>
        <text:p text:style-name="P18"><text:span text:style-name="T10">Thèmes de recherche:</text:span><text:span text:style-name="T11"><text:s/>transition énergétique, pratiques de l'habitat, ethnographie urbaine, patrimonialisation, globalisation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Article dans une revue (12)</text:span></text:p>
        <text:p text:style-name="P26"/>
        <table:table table:name="8d6adf" table:style-name="8d6adf">
          <table:table-column table:style-name="8d6adf.0"/>
          <table:table-row>
            <table:table-cell office:value-type="string">
              <text:p text:style-name="Normal"><text:a xlink:type="simple" xlink:href="https://hal.science/hal-04860230v1">Local energy communities, citizen cooperatives, and collective self-consumption: Forms and trajectories in Franc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arta Pappalardo">Marta Pappalardo</text:a><text:span>,</text:span><text:a xlink:type="simple" xlink:href="https://hal.science/search/index/?q=*&amp;authFullName_s=Sophie Domingues-Montanari">Sophie Domingues-Montanari</text:a></text:p>
              <text:p text:style-name="Normal"><text:span>Flux - Cahiers scientifiques internationaux Réseaux et territoires</text:span><text:span>, 2024, 126 (4), pp.1-13.<text:s/></text:span><text:a xlink:type="simple" xlink:href="https://dx.doi.org/10.3917/flux1.126.0001">⟨10.3917/flux1.126.0001⟩</text:a></text:p>
              <text:p text:style-name="Normal"><text:span>Article dans une revue</text:span></text:p>
              <text:p text:style-name="Normal"><text:a xlink:type="simple" xlink:href="https://hal.science/hal-04860230v1">hal-0486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60v1">A spatialised ethnography of energy communities. The governance of energy in inhabited spaces</text:a></text:p>
              <text:p text:style-name="Normal"><text:a xlink:type="simple" xlink:href="https://hal.science/search/index/?q=*&amp;authFullName_s=Marta Pappalardo">Marta Pappalardo</text:a></text:p>
              <text:p text:style-name="Normal"><text:span>Etnografia e ricerca qualitativa</text:span><text:span>, 2023, 2/2023, pp.297-322.<text:s/></text:span><text:a xlink:type="simple" xlink:href="https://dx.doi.org/10.3240/107990">⟨10.3240/107990⟩</text:a></text:p>
              <text:p text:style-name="Normal"><text:span>Article dans une revue</text:span></text:p>
              <text:p text:style-name="Normal"><text:a xlink:type="simple" xlink:href="https://hal.science/hal-04216860v1">hal-0421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78v1">Communautés énergétiques locales, coopératives citoyennes et autoconsommation collective : formes et trajectoires en Franc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arta Pappalardo">Marta Pappalardo</text:a></text:p>
              <text:p text:style-name="Normal"><text:span>Flux - Cahiers scientifiques internationaux Réseaux et territoires</text:span><text:span>, 2021, Communautés énergétiques locales, coopératives citoyennes et autoconsommation collective : formes et trajectoires en France, 126 (4), pp.1-13.<text:s/></text:span><text:a xlink:type="simple" xlink:href="https://dx.doi.org/10.3917/flux1.126.0001">⟨10.3917/flux1.126.0001⟩</text:a></text:p>
              <text:p text:style-name="Normal"><text:span>Article dans une revue</text:span></text:p>
              <text:p text:style-name="Normal"><text:a xlink:type="simple" xlink:href="https://hal.science/hal-03554278v1">hal-03554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558v1">La gouvernance des communautés énergétiques, entre pratiques de l’espace et dynamiques de pouvoir</text:a></text:p>
              <text:p text:style-name="Normal"><text:a xlink:type="simple" xlink:href="https://hal.science/search/index/?q=*&amp;authFullName_s=Marta Pappalardo">Marta Pappalardo</text:a></text:p>
              <text:p text:style-name="Normal"><text:span>Espaces et sociétés (Paris, France)</text:span><text:span>, 2021, 182 (1), pp.55-71.<text:s/></text:span><text:a xlink:type="simple" xlink:href="https://dx.doi.org/10.3917/esp.182.0055">⟨10.3917/esp.182.0055⟩</text:a></text:p>
              <text:p text:style-name="Normal"><text:span>Article dans une revue</text:span></text:p>
              <text:p text:style-name="Normal"><text:a xlink:type="simple" xlink:href="https://shs.hal.science/halshs-03608558v1">halshs-036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052v1">Explaining the performance gap in a French energy efficient building: Persistent misalignment between building design, space occupancy and operation practices</text:a></text:p>
              <text:p text:style-name="Normal"><text:a xlink:type="simple" xlink:href="https://hal.science/search/index/?q=*&amp;authFullName_s=Marta Pappalardo">Marta Pappalardo</text:a><text:span>,</text:span><text:a xlink:type="simple" xlink:href="https://hal.science/search/index/?q=*&amp;authFullName_s=Thomas Reverdy">Thomas Reverdy</text:a></text:p>
              <text:p text:style-name="Normal"><text:span>Energy Research &amp; Social Science</text:span><text:span>, 2020, 70, pp.101809.<text:s/></text:span><text:a xlink:type="simple" xlink:href="https://dx.doi.org/10.1016/j.erss.2020.101809">⟨10.1016/j.erss.2020.101809⟩</text:a></text:p>
              <text:p text:style-name="Normal"><text:span>Article dans une revue</text:span></text:p>
              <text:p text:style-name="Normal"><text:a xlink:type="simple" xlink:href="https://hal.science/hal-03123052v1">hal-0312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27v1">Understanding the governance of innovative energy sharing in multi-dwelling buildings through a spatial analysis of consumption practices</text:a></text:p>
              <text:p text:style-name="Normal"><text:a xlink:type="simple" xlink:href="https://hal.science/search/index/?q=*&amp;authFullName_s=Marta Pappalardo">Marta Pappalardo</text:a><text:span>,</text:span><text:a xlink:type="simple" xlink:href="https://hal.science/search/index/?q=*&amp;authFullName_s=Gilles Debizet">Gilles Debizet</text:a></text:p>
              <text:p text:style-name="Normal"><text:span>Global Transitions</text:span><text:span>, 2020, 2, pp.221-229.<text:s/></text:span><text:a xlink:type="simple" xlink:href="https://dx.doi.org/10.1016/j.glt.2020.09.001">⟨10.1016/j.glt.2020.09.001⟩</text:a></text:p>
              <text:p text:style-name="Normal"><text:span>Article dans une revue</text:span></text:p>
              <text:p text:style-name="Normal"><text:a xlink:type="simple" xlink:href="https://hal.science/hal-03209527v1">hal-0320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127v1">Narrations et appropriations dans le centre historique de Naples : des constructions identitaires situées</text:a></text:p>
              <text:p text:style-name="Normal"><text:a xlink:type="simple" xlink:href="https://hal.science/search/index/?q=*&amp;authFullName_s=Marta Pappalardo">Marta Pappalardo</text:a></text:p>
              <text:p text:style-name="Normal"><text:span>Les Cahiers d'EMAM</text:span><text:span>, 2019, 31,<text:s/></text:span><text:a xlink:type="simple" xlink:href="https://dx.doi.org/10.4000/emam.2064">⟨10.4000/emam.2064⟩</text:a></text:p>
              <text:p text:style-name="Normal"><text:span>Article dans une revue</text:span></text:p>
              <text:p text:style-name="Normal"><text:a xlink:type="simple" xlink:href="https://hal.science/hal-03123127v1">hal-0312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22v1">Du discours au projet : la délégitimation des groupes subalternes dans les narrations urbaines</text:a></text:p>
              <text:p text:style-name="Normal"><text:a xlink:type="simple" xlink:href="https://hal.science/search/index/?q=*&amp;authFullName_s=Marta Pappalardo">Marta Pappalardo</text:a></text:p>
              <text:p text:style-name="Normal"><text:span>Cahiers de Linguistique</text:span><text:span>, 2019, (In)justices spatiales, langue(s) et discours. Théorisations politiques et interventions, 442, pp.43-58</text:span></text:p>
              <text:p text:style-name="Normal"><text:span>Article dans une revue</text:span></text:p>
              <text:p text:style-name="Normal"><text:a xlink:type="simple" xlink:href="https://hal.science/hal-02045322v1">hal-0204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79v1">La « ville patrimoniale » comme modèle</text:a></text:p>
              <text:p text:style-name="Normal"><text:a xlink:type="simple" xlink:href="https://hal.science/search/index/?q=*&amp;authFullName_s=Marta Pappalardo">Marta Pappalardo</text:a></text:p>
              <text:p text:style-name="Normal"><text:span>Les Annales de la Recherche Urbaine</text:span><text:span>, 2019, La ville standardisée, 113, pp.102-113</text:span></text:p>
              <text:p text:style-name="Normal"><text:span>Article dans une revue</text:span></text:p>
              <text:p text:style-name="Normal"><text:a xlink:type="simple" xlink:href="https://hal.science/hal-02150779v1">hal-0215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783v1">La construction des discours sur la ville, entre production urbaine et subalternité interne</text:a></text:p>
              <text:p text:style-name="Normal"><text:a xlink:type="simple" xlink:href="https://hal.science/search/index/?q=*&amp;authFullName_s=Marta Pappalardo">Marta Pappalardo</text:a></text:p>
              <text:p text:style-name="Normal"><text:span>Cultures-Kairos : Revue d'anthropologie des pratiques corporelles et des arts vivants</text:span><text:span>, 2018</text:span></text:p>
              <text:p text:style-name="Normal"><text:span>Article dans une revue</text:span></text:p>
              <text:p text:style-name="Normal"><text:a xlink:type="simple" xlink:href="https://hal.science/hal-01964783v1">hal-019647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989v1">Patrimonialisation et aménagement urbain au centre-ville du Caire, entre nostalgie du passé et construction de l’avenir</text:a></text:p>
              <text:p text:style-name="Normal"><text:a xlink:type="simple" xlink:href="https://hal.science/search/index/?q=*&amp;authFullName_s=Marta Pappalardo">Marta Pappalardo</text:a></text:p>
              <text:p text:style-name="Normal"><text:span>Lo Squaderno</text:span><text:span>, 2017, Urban Nostalgia, 43</text:span></text:p>
              <text:p text:style-name="Normal"><text:span>Article dans une revue</text:span></text:p>
              <text:p text:style-name="Normal"><text:a xlink:type="simple" xlink:href="https://hal.univ-grenoble-alpes.fr/hal-01940989v1">hal-019409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0949v1">Le centre historique de Naples : patrimonialisation contre pratiques populaires ?</text:a></text:p>
              <text:p text:style-name="Normal"><text:a xlink:type="simple" xlink:href="https://hal.science/search/index/?q=*&amp;authFullName_s=Marta Pappalardo">Marta Pappalardo</text:a></text:p>
              <text:p text:style-name="Normal"><text:span>Articulo - Journal of Urban Research</text:span><text:span>, 2014, Special issue 5</text:span></text:p>
              <text:p text:style-name="Normal"><text:span>Article dans une revue</text:span></text:p>
              <text:p text:style-name="Normal"><text:a xlink:type="simple" xlink:href="https://hal.univ-grenoble-alpes.fr/hal-01940949v1">hal-01940949v1</text:a></text:p>
            </table:table-cell>
          </table:table-row>
        </table:table>
        <text:p text:style-name="P27"/>
        <text:p text:style-name="Heading2"><text:span text:style-name="T14">Communication dans un congrès (6)</text:span></text:p>
        <text:p text:style-name="P29"/>
        <table:table table:name="8e86c1" table:style-name="8e86c1">
          <table:table-column table:style-name="8e86c1.0"/>
          <table:table-row>
            <table:table-cell office:value-type="string">
              <text:p text:style-name="Normal"><text:a xlink:type="simple" xlink:href="https://hal.science/hal-04456149v1">Explorer les communautés énergétiques locale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arta Pappalardo">Marta Pappalardo</text:a></text:p>
              <text:p text:style-name="Normal"><text:span>Les séminaires du GRETS</text:span><text:span>, Fondation maison des sciences de l'homme et EdF, Oct 2021, Paris, France</text:span></text:p>
              <text:p text:style-name="Normal"><text:span>Communication dans un congrès</text:span></text:p>
              <text:p text:style-name="Normal"><text:a xlink:type="simple" xlink:href="https://hal.science/hal-04456149v1">hal-044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137v1">Energy communities and commons: rethinking collective action through inhabited spaces</text:a></text:p>
              <text:p text:style-name="Normal"><text:a xlink:type="simple" xlink:href="https://hal.science/search/index/?q=*&amp;authFullName_s=Marta Pappalardo">Marta Pappalardo</text:a></text:p>
              <text:p text:style-name="Normal"><text:span>Communautés énergétiques, autoproduction, autoconsommation: cadrages, pratiques et outils/Energy communities for collective self-consumption: frameworks, practices and tools</text:span><text:span>, Université Grenoble Alpes, PUCA, CDP Eco-SESA, Jun 2020, Grenoble, France</text:span></text:p>
              <text:p text:style-name="Normal"><text:span>Communication dans un congrès</text:span></text:p>
              <text:p text:style-name="Normal"><text:a xlink:type="simple" xlink:href="https://hal.science/hal-03123137v1">hal-0312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51v1">Collective energy self-consumption in buildings: community rules definition and privacy in a shared space as a social innovation</text:a></text:p>
              <text:p text:style-name="Normal"><text:a xlink:type="simple" xlink:href="https://hal.science/search/index/?q=*&amp;authFullName_s=Marta Pappalardo">Marta Pappalardo</text:a><text:span>,</text:span><text:a xlink:type="simple" xlink:href="https://hal.science/search/index/?q=*&amp;authFullName_s=Gilles Debizet">Gilles Debizet</text:a></text:p>
              <text:p text:style-name="Normal"><text:span>11th International Social Innovation Research Conference</text:span><text:span>, Glasgow Caledonian University, Sep 2019, Glasgow, United Kingdom</text:span></text:p>
              <text:p text:style-name="Normal"><text:span>Communication dans un congrès</text:span></text:p>
              <text:p text:style-name="Normal"><text:a xlink:type="simple" xlink:href="https://hal.science/hal-02501951v1">hal-0250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49v1">Sharing energy in a shared space: defining rules among members of self-consumption collective?</text:a></text:p>
              <text:p text:style-name="Normal"><text:a xlink:type="simple" xlink:href="https://hal.science/search/index/?q=*&amp;authFullName_s=Marta Pappalardo">Marta Pappalardo</text:a></text:p>
              <text:p text:style-name="Normal"><text:span>10th International Sustainability Transitions Conference</text:span><text:span>, Carleton University, Jun 2019, Ottawa, Canada</text:span></text:p>
              <text:p text:style-name="Normal"><text:span>Communication dans un congrès</text:span></text:p>
              <text:p text:style-name="Normal"><text:a xlink:type="simple" xlink:href="https://hal.science/hal-02501949v1">hal-0250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53v1">Voisinage énergétique et communautés : quelles échelles de gouvernance ?</text:a></text:p>
              <text:p text:style-name="Normal"><text:a xlink:type="simple" xlink:href="https://hal.science/search/index/?q=*&amp;authFullName_s=Marta Pappalardo">Marta Pappalardo</text:a></text:p>
              <text:p text:style-name="Normal"><text:span>Mais qu'est-ce donc qu'un voisinage énergétique ?</text:span><text:span>, CDP Eco-SESA, Université Grenoble Alpes, Nov 2019, Grenoble, France</text:span></text:p>
              <text:p text:style-name="Normal"><text:span>Communication dans un congrès</text:span></text:p>
              <text:p text:style-name="Normal"><text:a xlink:type="simple" xlink:href="https://hal.science/hal-02501953v1">hal-0250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66v1">Improving the energy performance in service building through collective learning and regulation: how socio-technical dependencies are convened in a deliberative space</text:a></text:p>
              <text:p text:style-name="Normal"><text:a xlink:type="simple" xlink:href="https://hal.science/search/index/?q=*&amp;authFullName_s=Marta Pappalardo">Marta Pappalardo</text:a><text:span>,</text:span><text:a xlink:type="simple" xlink:href="https://hal.science/search/index/?q=*&amp;authFullName_s=Thomas Reverdy">Thomas Reverdy</text:a></text:p>
              <text:p text:style-name="Normal"><text:span>4th Energy and Society Conference : Energy transitions in a divided world</text:span><text:span>, Sep 2018, Exeter, United Kingdom</text:span></text:p>
              <text:p text:style-name="Normal"><text:span>Communication dans un congrès</text:span></text:p>
              <text:p text:style-name="Normal"><text:a xlink:type="simple" xlink:href="https://hal.science/hal-01998866v1">hal-01998866v1</text:a></text:p>
            </table:table-cell>
          </table:table-row>
        </table:table>
        <text:p text:style-name="P30"/>
        <text:p text:style-name="Heading2"><text:span text:style-name="T15">N°spécial de revue/special issue (1)</text:span></text:p>
        <text:p text:style-name="P32"/>
        <table:table table:name="1f8bdc" table:style-name="1f8bdc">
          <table:table-column table:style-name="1f8bdc.0"/>
          <table:table-row>
            <table:table-cell office:value-type="string">
              <text:p text:style-name="Normal"><text:a xlink:type="simple" xlink:href="https://hal.science/hal-04068420v1">Communautés énergétiques locales, coopératives citoyennes et autoconsommation collective : formes et trajectoires en France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arta Pappalardo">Marta Pappalardo</text:a></text:p>
              <text:p text:style-name="Normal"><text:span>Flux - Cahiers scientifiques internationaux Réseaux et territoires</text:span><text:span>, 2021/4 (126), 95 p., 2021</text:span></text:p>
              <text:p text:style-name="Normal"><text:span>N°spécial de revue/special issue</text:span></text:p>
              <text:p text:style-name="Normal"><text:a xlink:type="simple" xlink:href="https://hal.science/hal-04068420v1">hal-04068420v1</text:a></text:p>
            </table:table-cell>
          </table:table-row>
        </table:table>
        <text:p text:style-name="P33"/>
        <text:p text:style-name="Heading2"><text:span text:style-name="T16">Ouvrages (1)</text:span></text:p>
        <text:p text:style-name="P35"/>
        <table:table table:name="389a23" table:style-name="389a23">
          <table:table-column table:style-name="389a23.0"/>
          <table:table-row>
            <table:table-cell office:value-type="string">
              <text:p text:style-name="Normal"><text:a xlink:type="simple" xlink:href="https://hal.science/hal-03783599v1">Local Energy Communities. Emergence, Places, Organizations, Decision Tool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arta Pappalardo">Marta Pappalardo</text:a><text:span>,</text:span><text:a xlink:type="simple" xlink:href="https://hal.science/search/index/?q=*&amp;authFullName_s=Frederic Wurtz">Frederic Wurtz</text:a></text:p>
              <text:p text:style-name="Normal"><text:span>Routledge, 376 p., 2022, Routledge Explorations in Energy Studies, 9781032190662.<text:s/></text:span><text:a xlink:type="simple" xlink:href="https://dx.doi.org/10.4324/9781003257547">⟨10.4324/9781003257547⟩</text:a></text:p>
              <text:p text:style-name="Normal"><text:span>Ouvrages</text:span></text:p>
              <text:p text:style-name="Normal"><text:a xlink:type="simple" xlink:href="https://hal.science/hal-03783599v1">hal-03783599v1</text:a></text:p>
            </table:table-cell>
          </table:table-row>
        </table:table>
        <text:p text:style-name="P36"/>
        <text:p text:style-name="Heading2"><text:span text:style-name="T17">Chapitre d'ouvrage (4)</text:span></text:p>
        <text:p text:style-name="P38"/>
        <table:table table:name="5b6e50" table:style-name="5b6e50">
          <table:table-column table:style-name="5b6e50.0"/>
          <table:table-row>
            <table:table-cell office:value-type="string">
              <text:p text:style-name="Normal"><text:a xlink:type="simple" xlink:href="https://hal.science/hal-03783701v1">Energy communities and commons</text:a></text:p>
              <text:p text:style-name="Normal"><text:a xlink:type="simple" xlink:href="https://hal.science/search/index/?q=*&amp;authFullName_s=Marta Pappalardo">Marta Pappalardo</text:a></text:p>
              <text:p text:style-name="Normal"><text:span>G. Debizet, M. Pappalardo, F. Wurtz.<text:s/></text:span><text:span>Local Energy Communities. Emergence, Places, Organizations, Decision Tools</text:span><text:span>, Routledge, pp.67-86, 2022, Routledge Explorations in Energy Studies, 9781032190662.<text:s/></text:span><text:a xlink:type="simple" xlink:href="https://dx.doi.org/10.4324/9781003257547-6">⟨10.4324/9781003257547-6⟩</text:a></text:p>
              <text:p text:style-name="Normal"><text:span>Chapitre d'ouvrage</text:span></text:p>
              <text:p text:style-name="Normal"><text:a xlink:type="simple" xlink:href="https://hal.science/hal-03783701v1">hal-0378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65v1">Social sciences introduction. Local energy communities : State of the art and chapters' cross-sectional analysi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Marta Pappalardo">Marta Pappalardo</text:a></text:p>
              <text:p text:style-name="Normal"><text:span>G. Debizet; M. Pappalardo; F. Wurtz.<text:s/></text:span><text:span>Local Energy Communities. Emergence, Places, Organizations, Decision Tools</text:span><text:span>, 1, Routledge, pp.1-17, 2022, 9781003257547.<text:s/></text:span><text:a xlink:type="simple" xlink:href="https://dx.doi.org/10.4324/9781003257547-1">⟨10.4324/9781003257547-1⟩</text:a></text:p>
              <text:p text:style-name="Normal"><text:span>Chapitre d'ouvrage</text:span></text:p>
              <text:p text:style-name="Normal"><text:a xlink:type="simple" xlink:href="https://hal.science/hal-03790765v1">hal-0379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26v1">La città patrimoniale è una città conflittuale? Il centro storico di Napoli, “Patrimonio dell’Umanità” Unesco</text:a></text:p>
              <text:p text:style-name="Normal"><text:a xlink:type="simple" xlink:href="https://hal.science/search/index/?q=*&amp;authFullName_s=Marta Pappalardo">Marta Pappalardo</text:a></text:p>
              <text:p text:style-name="Normal"><text:span>Paola de Salvo; Amerigo Pochini.<text:s/></text:span><text:span>La città in trasformazione. Flussi, ritmi urbani e politiche</text:span><text:span>, Aracne, pp.149-169, 2018, 978-88-255-1689-0</text:span></text:p>
              <text:p text:style-name="Normal"><text:span>Chapitre d'ouvrage</text:span></text:p>
              <text:p text:style-name="Normal"><text:a xlink:type="simple" xlink:href="https://hal.science/hal-02045326v1">hal-0204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28v1">« Le “Caire 2050” : l’entrée dans la compétition globale par le renouvellement urbain »,</text:a></text:p>
              <text:p text:style-name="Normal"><text:a xlink:type="simple" xlink:href="https://hal.science/search/index/?q=*&amp;authFullName_s=Agnès Deboulet">Agnès Deboulet</text:a><text:span>,</text:span><text:a xlink:type="simple" xlink:href="https://hal.science/search/index/?q=*&amp;authFullName_s=Marta Pappalardo">Marta Pappalardo</text:a><text:span>,</text:span><text:a xlink:type="simple" xlink:href="https://hal.science/search/index/?q=*&amp;authFullName_s=P.A Barthel">P.A Barthel</text:a></text:p>
              <text:p text:style-name="Normal"><text:span>Métropoles en débat : (dé)constructions de la ville compétitive</text:span><text:span>, Presses Universitaires de Paris Ouest, pp.295-314, 2014</text:span></text:p>
              <text:p text:style-name="Normal"><text:span>Chapitre d'ouvrage</text:span></text:p>
              <text:p text:style-name="Normal"><text:a xlink:type="simple" xlink:href="https://hal.science/hal-01684928v1">hal-01684928v1</text:a></text:p>
            </table:table-cell>
          </table:table-row>
        </table:table>
        <text:p text:style-name="P39"/>
        <text:p text:style-name="Heading2"><text:span text:style-name="T18">Autre publication scientifique (1)</text:span></text:p>
        <text:p text:style-name="P41"/>
        <table:table table:name="5530bf" table:style-name="5530bf">
          <table:table-column table:style-name="5530bf.0"/>
          <table:table-row>
            <table:table-cell office:value-type="string">
              <text:p text:style-name="Normal"><text:a xlink:type="simple" xlink:href="https://hal.science/hal-04964497v1">Appropriation des dispositifs techniques dans un bâtiment tertiaire performant : relations exploitants/gestionnaires/usagers</text:a></text:p>
              <text:p text:style-name="Normal"><text:a xlink:type="simple" xlink:href="https://hal.science/search/index/?q=*&amp;authFullName_s=Marta Pappalardo">Marta Pappalardo</text:a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4964497v1">hal-04964497v1</text:a></text:p>
            </table:table-cell>
          </table:table-row>
        </table:table>
        <text:p text:style-name="P42"/>
        <text:p text:style-name="Heading2"><text:span text:style-name="T19">Rapport (1)</text:span></text:p>
        <text:p text:style-name="P44"/>
        <table:table table:name="303eca" table:style-name="303eca">
          <table:table-column table:style-name="303eca.0"/>
          <table:table-row>
            <table:table-cell office:value-type="string">
              <text:p text:style-name="Normal"><text:a xlink:type="simple" xlink:href="https://hal.science/hal-04458241v1">Projet Rethine - Réseaux thermique et électrique - Rapport Final</text:a></text:p>
              <text:p text:style-name="Normal"><text:a xlink:type="simple" xlink:href="https://hal.science/search/index/?q=*&amp;authFullName_s=Julien Ramousse">Julien Ramousse</text:a><text:span>,</text:span><text:a xlink:type="simple" xlink:href="https://hal.science/search/index/?q=*&amp;authFullName_s=Wurtz Frederic">Wurtz Frederic</text:a><text:span>,</text:span><text:a xlink:type="simple" xlink:href="https://hal.science/search/index/?q=*&amp;authFullName_s=Gilles Debizet">Gilles Debizet</text:a><text:span>,</text:span><text:a xlink:type="simple" xlink:href="https://hal.science/search/index/?q=*&amp;authFullName_s=Mathieu Brugeron">Mathieu Brugeron</text:a><text:span>,</text:span><text:a xlink:type="simple" xlink:href="https://hal.science/search/index/?q=*&amp;authFullName_s=Etienne Cuisinier">Etienne Cuisinier</text:a><text:span>et al.</text:span></text:p>
              <text:p text:style-name="Normal"><text:span>Université savoie mont blanc; Université Grenoble Alpes. 2022</text:span></text:p>
              <text:p text:style-name="Normal"><text:span>Rapport</text:span></text:p>
              <text:p text:style-name="Normal"><text:a xlink:type="simple" xlink:href="https://hal.science/hal-04458241v1">hal-04458241v1</text:a></text:p>
            </table:table-cell>
          </table:table-row>
        </table:table>
        <text:p text:style-name="P45"/>
        <text:p text:style-name="Heading2"><text:span text:style-name="T20">Thèse (1)</text:span></text:p>
        <text:p text:style-name="P47"/>
        <table:table table:name="bd0164" table:style-name="bd0164">
          <table:table-column table:style-name="bd0164.0"/>
          <table:table-row>
            <table:table-cell office:value-type="string">
              <text:p text:style-name="Normal"><text:a xlink:type="simple" xlink:href="https://hal.science/tel-02975602v1">« Mériter » la ville globalisée : la production des espaces urbains en centre-ville, entre discours et pratiques micro-locales : Naples et Le Caire</text:a></text:p>
              <text:p text:style-name="Normal"><text:a xlink:type="simple" xlink:href="https://hal.science/search/index/?q=*&amp;authFullName_s=Marta Pappalardo">Marta Pappalardo</text:a></text:p>
              <text:p text:style-name="Normal"><text:span>Architecture, aménagement de l'espace. Université Paris Nanterre; Università degli Studi di Napoli Federico II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75602v1">tel-02975602v1</text:a></text:p>
            </table:table-cell>
          </table:table-row>
        </table:table>
        <text:p text:style-name="P48"/>
        <text:p text:style-name="Heading2"><text:span text:style-name="T21">Vidéo (1)</text:span></text:p>
        <text:p text:style-name="P50"/>
        <table:table table:name="b431de" table:style-name="b431de">
          <table:table-column table:style-name="b431de.0"/>
          <table:table-row>
            <table:table-cell office:value-type="string">
              <text:p text:style-name="Normal"><text:a xlink:type="simple" xlink:href="https://hal.science/hal-03577258v1">Energy communities and commons : rethinking collective actions thourgh inhabited spaces</text:a></text:p>
              <text:p text:style-name="Normal"><text:a xlink:type="simple" xlink:href="https://hal.science/search/index/?q=*&amp;authFullName_s=Marta Pappalardo">Marta Pappalardo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3577258v1">hal-03577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Pappalardo</dc:title>
    <dc:subject/>
    <dc:description>CV</dc:description>
    <dc:creator/>
    <dc:date>2026-05-09T08:33:39.000</dc:date>
    <meta:generator>PHPWord</meta:generator>
    <meta:initial-creator>CCSD</meta:initial-creator>
    <meta:creation-date>2026-05-09T08:33:39.000</meta:creation-date>
    <meta:keyword/>
    <meta:user-defined meta:name="Category"/>
    <meta:user-defined meta:name="Company"/>
    <meta:user-defined meta:name="Manager"/>
  </office:meta>
</office:document-meta>
</file>