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860" style:family="table">
      <style:table-properties style:rel-width="100" table:align="center"/>
    </style:style>
    <style:style style:name="03c860.0" style:family="table-column">
      <style:table-column-properties style:column-width="0.00cm"/>
    </style:style>
    <style:style style:name="191510" style:family="table">
      <style:table-properties style:rel-width="100" table:align="center"/>
    </style:style>
    <style:style style:name="191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Pavone<text:s/></text:span><text:span text:style-name="T2">Chargée de la formation des publics, BULAC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a-pavone">marta-pav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02-7713">0000-0002-4002-77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anthropologie sociale et en études taïwanaises et chinoises, j'ai réalisé une thèse à l'Ecole Doctorale 265, Inalco, intitulée &amp;quot;Quête de la chance pour une vie prospère : ethnologie de l’économie de la chance dans le temple de Tudi Gong du Hongludi Nanshan Fude (Hang-lôo-tē) à Taïwan&amp;quot;.</text:span></text:p>
        <text:p text:style-name="P15"><text:span text:style-name="T8">Mes recherches portent sur le culte des divinités chtoniennes dans les sociétés sinophones à Taïwan, ainsi que sur l'organisation sociale des temples dédiés à ces divinité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)</text:span></text:p>
        <text:p text:style-name="P22"/>
        <table:table table:name="03c860" table:style-name="03c860">
          <table:table-column table:style-name="03c860.0"/>
          <table:table-row>
            <table:table-cell office:value-type="string">
              <text:p text:style-name="Normal"><text:a xlink:type="simple" xlink:href="https://hal.science/hal-05361197v1">HAL au service des projets de recherche</text:a></text:p>
              <text:p text:style-name="Normal"><text:a xlink:type="simple" xlink:href="https://hal.science/search/index/?q=*&amp;authFullName_s=Marie Bizais-Lillig">Marie Bizais-Lillig</text:a><text:span>,</text:span><text:a xlink:type="simple" xlink:href="https://hal.science/search/index/?q=*&amp;authFullName_s=Amandine Wattelier-Bricout">Amandine Wattelier-Bricout</text:a><text:span>,</text:span><text:a xlink:type="simple" xlink:href="https://hal.science/search/index/?q=*&amp;authFullName_s=Aladin Larguèche">Aladin Larguèche</text:a><text:span>,</text:span><text:a xlink:type="simple" xlink:href="https://hal.science/search/index/?q=*&amp;authFullName_s=Marta Pavone">Marta Pavone</text:a><text:span>,</text:span><text:a xlink:type="simple" xlink:href="https://hal.science/search/index/?q=*&amp;authFullName_s=Hélène Bégnis">Hélène Bégnis</text:a></text:p>
              <text:p text:style-name="Normal"><text:span>Printemps de la donnée 2025</text:span><text:span>, Jun 2025, Paris Bibliothèque Universitaire des Langues et Civilisations, France</text:span></text:p>
              <text:p text:style-name="Normal"><text:span>Communication dans un congrès</text:span></text:p>
              <text:p text:style-name="Normal"><text:a xlink:type="simple" xlink:href="https://hal.science/hal-05361197v1">hal-05361197v1</text:a></text:p>
            </table:table-cell>
          </table:table-row>
        </table:table>
        <text:p text:style-name="P23"/>
        <text:p text:style-name="Heading2"><text:span text:style-name="T11">Vidéo (1)</text:span></text:p>
        <text:p text:style-name="P25"/>
        <table:table table:name="191510" table:style-name="191510">
          <table:table-column table:style-name="191510.0"/>
          <table:table-row>
            <table:table-cell office:value-type="string">
              <text:p text:style-name="Normal"><text:a xlink:type="simple" xlink:href="https://hal.campus-aar.fr/hal-03448201v1">Le don et l’échange marchand dans la configuration de relations sociales dans un espace religieux : Ethnographie d’une économie religieuse dans le temple Hongludi Nanshan Fude à Taïwan</text:a></text:p>
              <text:p text:style-name="Normal"><text:a xlink:type="simple" xlink:href="https://hal.science/search/index/?q=*&amp;authFullName_s=Marta Pavone">Marta Pavone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8201v1">hal-03448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Pavone</dc:title>
    <dc:subject/>
    <dc:description>CV</dc:description>
    <dc:creator/>
    <dc:date>2026-03-25T07:09:14.000</dc:date>
    <meta:generator>PHPWord</meta:generator>
    <meta:initial-creator>CCSD</meta:initial-creator>
    <meta:creation-date>2026-03-25T07:09:14.000</meta:creation-date>
    <meta:keyword/>
    <meta:user-defined meta:name="Category"/>
    <meta:user-defined meta:name="Company"/>
    <meta:user-defined meta:name="Manager"/>
  </office:meta>
</office:document-meta>
</file>