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cd1" style:family="table">
      <style:table-properties style:rel-width="100" table:align="center"/>
    </style:style>
    <style:style style:name="fbdcd1.0" style:family="table-column">
      <style:table-column-properties style:column-width="0.00cm"/>
    </style:style>
    <style:style style:name="3057a2" style:family="table">
      <style:table-properties style:rel-width="100" table:align="center"/>
    </style:style>
    <style:style style:name="3057a2.0" style:family="table-column">
      <style:table-column-properties style:column-width="0.00cm"/>
    </style:style>
    <style:style style:name="848883" style:family="table">
      <style:table-properties style:rel-width="100" table:align="center"/>
    </style:style>
    <style:style style:name="848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Pizz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fbdcd1" table:style-name="fbdcd1">
          <table:table-column table:style-name="fbdcd1.0"/>
          <table:table-row>
            <table:table-cell office:value-type="string">
              <text:p text:style-name="Normal"><text:a xlink:type="simple" xlink:href="https://hal.science/hal-05488126v1">Rethinking Corporate Social Responsibility as a Product-Harm Crisis: Explaining the Recent Shift in Terminology from CSR to Sustainability</text:a></text:p>
              <text:p text:style-name="Normal"><text:a xlink:type="simple" xlink:href="https://hal.science/search/index/?q=*&amp;authFullName_s=Lucia Gatti">Lucia Gatti</text:a><text:span>,</text:span><text:a xlink:type="simple" xlink:href="https://hal.science/search/index/?q=*&amp;authFullName_s=Marta Pizzetti">Marta Pizzetti</text:a><text:span>,</text:span><text:a xlink:type="simple" xlink:href="https://hal.science/search/index/?q=*&amp;authFullName_s=Ivan Ureta">Ivan Ureta</text:a><text:span>,</text:span><text:a xlink:type="simple" xlink:href="https://hal.science/search/index/?q=*&amp;authFullName_s=R. Edward Freeman">R. Edward Freeman</text:a><text:span>,</text:span><text:a xlink:type="simple" xlink:href="https://hal.science/search/index/?q=*&amp;authFullName_s=Victor Blazquez">Victor Blazquez</text:a></text:p>
              <text:p text:style-name="Normal"><text:span>Challenging Polycrisis in Organizations</text:span><text:span>, Springer Nature Switzerland, pp.99 - 128, 2026, Humanism in Business Series, 9783032049162.<text:s/></text:span><text:a xlink:type="simple" xlink:href="https://dx.doi.org/10.1007/978-3-032-04917-9_5">⟨10.1007/978-3-032-04917-9_5⟩</text:a></text:p>
              <text:p text:style-name="Normal"><text:span>Chapitre d'ouvrage</text:span></text:p>
              <text:p text:style-name="Normal"><text:a xlink:type="simple" xlink:href="https://hal.science/hal-05488126v1">hal-054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32v1">Games and Museums : A Novel Approach to Attracting and Retaining Audiences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Giulia Miniero">Giulia Miniero</text:a><text:span>,</text:span><text:a xlink:type="simple" xlink:href="https://hal.science/search/index/?q=*&amp;authFullName_s=Yuha Jung">Yuha Jung</text:a><text:span>,</text:span><text:a xlink:type="simple" xlink:href="https://hal.science/search/index/?q=*&amp;authFullName_s=Neville Vakharia">Neville Vakharia</text:a><text:span>,</text:span><text:a xlink:type="simple" xlink:href="https://hal.science/search/index/?q=*&amp;authFullName_s=Marilena Vecco">Marilena Vecco</text:a></text:p>
              <text:p text:style-name="Normal"><text:span>The Oxford Handbook of Arts and Cultural Management</text:span><text:span>, Oxford University Press, 15 p., 2022</text:span></text:p>
              <text:p text:style-name="Normal"><text:span>Chapitre d'ouvrage</text:span></text:p>
              <text:p text:style-name="Normal"><text:a xlink:type="simple" xlink:href="https://hal.science/hal-04325632v1">hal-04325632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057a2" table:style-name="3057a2">
          <table:table-column table:style-name="3057a2.0"/>
          <table:table-row>
            <table:table-cell office:value-type="string">
              <text:p text:style-name="Normal"><text:a xlink:type="simple" xlink:href="https://hal.science/hal-04717612v1">Fooling Them, Not Me? How Fake News Affects Evaluators’ Reputation Judgments and Behavioral Intentions</text:a></text:p>
              <text:p text:style-name="Normal"><text:a xlink:type="simple" xlink:href="https://hal.science/search/index/?q=*&amp;authFullName_s=Simone Mariconda">Simone Mariconda</text:a><text:span>,</text:span><text:a xlink:type="simple" xlink:href="https://hal.science/search/index/?q=*&amp;authFullName_s=Marta Pizzetti">Marta Pizzetti</text:a><text:span>,</text:span><text:a xlink:type="simple" xlink:href="https://hal.science/search/index/?q=*&amp;authFullName_s=Michael Etter">Michael Etter</text:a><text:span>,</text:span><text:a xlink:type="simple" xlink:href="https://hal.science/search/index/?q=*&amp;authFullName_s=Patrick Haack">Patrick Haack</text:a></text:p>
              <text:p text:style-name="Normal"><text:span>Business and Society</text:span><text:span>, 2026, 65 (2), pp.467-511.<text:s/></text:span><text:a xlink:type="simple" xlink:href="https://dx.doi.org/10.1177/00076503241271255">⟨10.1177/00076503241271255⟩</text:a></text:p>
              <text:p text:style-name="Normal"><text:span>Article dans une revue</text:span></text:p>
              <text:p text:style-name="Normal"><text:a xlink:type="simple" xlink:href="https://hal.science/hal-04717612v1">hal-047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05v1">“I am not unsustainable; I am on holiday!” : Moral disengagement and the holiday mindset of young travellers during a cruise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Giulia Miniero">Giulia Miniero</text:a><text:span>,</text:span><text:a xlink:type="simple" xlink:href="https://hal.science/search/index/?q=*&amp;authFullName_s=Michelle Bonera">Michelle Bonera</text:a><text:span>,</text:span><text:a xlink:type="simple" xlink:href="https://hal.science/search/index/?q=*&amp;authFullName_s=Anna Paola Codini">Anna Paola Codini</text:a><text:span>,</text:span><text:a xlink:type="simple" xlink:href="https://hal.science/search/index/?q=*&amp;authFullName_s=Samantha Elam">Samantha Elam</text:a></text:p>
              <text:p text:style-name="Normal"><text:span>Journal of Sustainable Tourism</text:span><text:span>, 2024, 32 (11), 2304-2322 p.<text:s/></text:span><text:a xlink:type="simple" xlink:href="https://dx.doi.org/10.1080/09669582.2024.2344010">⟨10.1080/09669582.2024.2344010⟩</text:a></text:p>
              <text:p text:style-name="Normal"><text:span>Article dans une revue</text:span></text:p>
              <text:p text:style-name="Normal"><text:a xlink:type="simple" xlink:href="https://hal.science/hal-04563705v1">hal-045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10v1">You designed that yourself for me? Vicarious pride in customized gift exchange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Diletta Acuti">Diletta Acuti</text:a><text:span>,</text:span><text:a xlink:type="simple" xlink:href="https://hal.science/search/index/?q=*&amp;authFullName_s=Isabella Soscia">Isabella Soscia</text:a><text:span>,</text:span><text:a xlink:type="simple" xlink:href="https://hal.science/search/index/?q=*&amp;authFullName_s=Michael Gibbert">Michael Gibbert</text:a></text:p>
              <text:p text:style-name="Normal"><text:span>Psychology and Marketing</text:span><text:span>, 2024, 41 (10), 2170-2180 p.<text:s/></text:span><text:a xlink:type="simple" xlink:href="https://dx.doi.org/10.1002/mar.22034">⟨10.1002/mar.22034⟩</text:a></text:p>
              <text:p text:style-name="Normal"><text:span>Article dans une revue</text:span></text:p>
              <text:p text:style-name="Normal"><text:a xlink:type="simple" xlink:href="https://hal.science/hal-04637410v1">hal-046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42v1">Embracing Food Well-Being: Lessons from Chefs’ Caring Actions in the Fight Against Food Waste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Cristina Longo">Cristina Longo</text:a><text:span>,</text:span><text:a xlink:type="simple" xlink:href="https://hal.science/search/index/?q=*&amp;authFullName_s=Meltem Türe">Meltem Türe</text:a></text:p>
              <text:p text:style-name="Normal"><text:span>Journal of Public Policy and Marketing</text:span><text:span>, 2024,<text:s/></text:span><text:a xlink:type="simple" xlink:href="https://dx.doi.org/10.1177/07439156231206791">⟨10.1177/074391562312067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18042v1">hal-044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61v1">You designed that yourself for me? Vicarious pride in customized gift exchange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Diletta Acuti">Diletta Acuti</text:a><text:span>,</text:span><text:a xlink:type="simple" xlink:href="https://hal.science/search/index/?q=*&amp;authFullName_s=Isabella Soscia">Isabella Soscia</text:a><text:span>,</text:span><text:a xlink:type="simple" xlink:href="https://hal.science/search/index/?q=*&amp;authFullName_s=Michael Gibbert">Michael Gibbert</text:a></text:p>
              <text:p text:style-name="Normal"><text:span>Psychology and Marketing</text:span><text:span>, In press,<text:s/></text:span><text:a xlink:type="simple" xlink:href="https://dx.doi.org/10.1002/mar.22034">⟨10.1002/mar.22034⟩</text:a></text:p>
              <text:p text:style-name="Normal"><text:span>Article dans une revue</text:span></text:p>
              <text:p text:style-name="Normal"><text:a xlink:type="simple" xlink:href="https://hal.science/hal-04665861v1">hal-0466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7v1">Attitudes and intentions toward masstige strategies: A cross-cultural study of French and Chinese consumers</text:a></text:p>
              <text:p text:style-name="Normal"><text:a xlink:type="simple" xlink:href="https://hal.science/search/index/?q=*&amp;authFullName_s=Marta Pizzetti">Marta Pizzetti</text:a><text:span>,</text:span><text:a xlink:type="simple" xlink:href="https://hal.science/search/index/?q=*&amp;authFullName_s=Philippe Chereau">Philippe Chereau</text:a><text:span>,</text:span><text:a xlink:type="simple" xlink:href="https://hal.science/search/index/?q=*&amp;authFullName_s=Isabella Soscia">Isabella Soscia</text:a><text:span>,</text:span><text:a xlink:type="simple" xlink:href="https://hal.science/search/index/?q=*&amp;authFullName_s=Fangyuan Teng">Fangyuan Teng</text:a></text:p>
              <text:p text:style-name="Normal"><text:span>Journal of Business Research</text:span><text:span>, 2023, 167, pp.114174.<text:s/></text:span><text:a xlink:type="simple" xlink:href="https://dx.doi.org/10.1016/j.jbusres.2023.114174">⟨10.1016/j.jbusres.2023.114174⟩</text:a></text:p>
              <text:p text:style-name="Normal"><text:span>Article dans une revue</text:span></text:p>
              <text:p text:style-name="Normal"><text:a xlink:type="simple" xlink:href="https://hal.science/hal-04207447v1">hal-042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10v1">When sustainability backfires : A review on the unintended negative side-effects of product and service sustainability on consumer behavior</text:a></text:p>
              <text:p text:style-name="Normal"><text:a xlink:type="simple" xlink:href="https://hal.science/search/index/?q=*&amp;authFullName_s=Diletta Acuti">Diletta Acuti</text:a><text:span>,</text:span><text:a xlink:type="simple" xlink:href="https://hal.science/search/index/?q=*&amp;authFullName_s=Marta Pizzetti">Marta Pizzetti</text:a><text:span>,</text:span><text:a xlink:type="simple" xlink:href="https://hal.science/search/index/?q=*&amp;authFullName_s=Sara Dolnicar">Sara Dolnicar</text:a></text:p>
              <text:p text:style-name="Normal"><text:span>Psychology and Marketing</text:span><text:span>, 2022, 39 (10), 1933-1945 p.<text:s/></text:span><text:a xlink:type="simple" xlink:href="https://dx.doi.org/10.1002/mar.21709">⟨10.1002/mar.21709⟩</text:a></text:p>
              <text:p text:style-name="Normal"><text:span>Article dans une revue</text:span></text:p>
              <text:p text:style-name="Normal"><text:a xlink:type="simple" xlink:href="https://hal.science/hal-04381310v1">hal-0438131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48883" table:style-name="848883">
          <table:table-column table:style-name="848883.0"/>
          <table:table-row>
            <table:table-cell office:value-type="string">
              <text:p text:style-name="Normal"><text:a xlink:type="simple" xlink:href="https://hal.science/hal-05606692v1">Don’t shoot the messenger! The vicarious effects of “Shrinkflation” on FMCG retailers”</text:a></text:p>
              <text:p text:style-name="Normal"><text:a xlink:type="simple" xlink:href="https://hal.science/search/index/?q=*&amp;authFullName_s=Monica Grosso">Monica Grosso</text:a><text:span>,</text:span><text:a xlink:type="simple" xlink:href="https://hal.science/search/index/?q=*&amp;authFullName_s=Marta Pizzetti">Marta Pizzetti</text:a><text:span>,</text:span><text:a xlink:type="simple" xlink:href="https://hal.science/search/index/?q=*&amp;authFullName_s=Diletta Acuti">Diletta Acuti</text:a></text:p>
              <text:p text:style-name="Normal"><text:span>Retail in the Age of Global Uncertainty Confere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606692v1">hal-0560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67v1">I hate this brand but there is nothing I can do about it</text:a></text:p>
              <text:p text:style-name="Normal"><text:a xlink:type="simple" xlink:href="https://hal.science/search/index/?q=*&amp;authFullName_s=Giulia Miniero">Giulia Miniero</text:a><text:span>,</text:span><text:a xlink:type="simple" xlink:href="https://hal.science/search/index/?q=*&amp;authFullName_s=Marta Pizzetti">Marta Pizzetti</text:a><text:span>,</text:span><text:a xlink:type="simple" xlink:href="https://hal.science/search/index/?q=*&amp;authFullName_s=Monica Grosso">Monica Grosso</text:a><text:span>,</text:span><text:a xlink:type="simple" xlink:href="https://hal.science/search/index/?q=*&amp;authFullName_s=Vera Dianova">Vera Dianova</text:a></text:p>
              <text:p text:style-name="Normal"><text:span>EMAC Regional Conference 14th</text:span><text:span>, Sep 2023, Athens, Greece</text:span></text:p>
              <text:p text:style-name="Normal"><text:span>Communication dans un congrès</text:span></text:p>
              <text:p text:style-name="Normal"><text:a xlink:type="simple" xlink:href="https://hal.science/hal-05614667v1">hal-056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73v1">Sustainability and Aesthetics</text:a></text:p>
              <text:p text:style-name="Normal"><text:a xlink:type="simple" xlink:href="https://hal.science/search/index/?q=*&amp;authFullName_s=Cristina Longo">Cristina Longo</text:a><text:span>,</text:span><text:a xlink:type="simple" xlink:href="https://hal.science/search/index/?q=*&amp;authFullName_s=Meltem Türe">Meltem Türe</text:a><text:span>,</text:span><text:a xlink:type="simple" xlink:href="https://hal.science/search/index/?q=*&amp;authFullName_s=Marta Pizzetti">Marta Pizzetti</text:a></text:p>
              <text:p text:style-name="Normal"><text:span>11th EIASM Interpretive Consumer Research Workshop</text:span><text:span>, Jun 2022, Liverpool, United Kingdom</text:span></text:p>
              <text:p text:style-name="Normal"><text:span>Communication dans un congrès</text:span></text:p>
              <text:p text:style-name="Normal"><text:a xlink:type="simple" xlink:href="https://hal.science/hal-04451173v1">hal-0445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Pizzetti</dc:title>
    <dc:subject/>
    <dc:description>CV</dc:description>
    <dc:creator/>
    <dc:date>2026-05-23T03:54:31.000</dc:date>
    <meta:generator>PHPWord</meta:generator>
    <meta:initial-creator>CCSD</meta:initial-creator>
    <meta:creation-date>2026-05-23T03:54:31.000</meta:creation-date>
    <meta:keyword/>
    <meta:user-defined meta:name="Category"/>
    <meta:user-defined meta:name="Company"/>
    <meta:user-defined meta:name="Manager"/>
  </office:meta>
</office:document-meta>
</file>