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0b1" style:family="table">
      <style:table-properties style:rel-width="100" table:align="center"/>
    </style:style>
    <style:style style:name="49d0b1.0" style:family="table-column">
      <style:table-column-properties style:column-width="0.00cm"/>
    </style:style>
    <style:style style:name="55e96c" style:family="table">
      <style:table-properties style:rel-width="100" table:align="center"/>
    </style:style>
    <style:style style:name="55e96c.0" style:family="table-column">
      <style:table-column-properties style:column-width="0.00cm"/>
    </style:style>
    <style:style style:name="cb5252" style:family="table">
      <style:table-properties style:rel-width="100" table:align="center"/>
    </style:style>
    <style:style style:name="cb5252.0" style:family="table-column">
      <style:table-column-properties style:column-width="0.00cm"/>
    </style:style>
    <style:style style:name="e88c92" style:family="table">
      <style:table-properties style:rel-width="100" table:align="center"/>
    </style:style>
    <style:style style:name="e88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Ruiz Galbete<text:s/></text:span><text:span text:style-name="T2">Maître de Conférences en langue, littérature et civilisation hispaniques,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49d0b1" table:style-name="49d0b1">
          <table:table-column table:style-name="49d0b1.0"/>
          <table:table-row>
            <table:table-cell office:value-type="string">
              <text:p text:style-name="Normal"><text:a xlink:type="simple" xlink:href="https://hal.science/hal-04769041v1">L'invention du &amp;quot;Monde libre&amp;quot; : Le système impérial américain et l'idée de guerre froide</text:a></text:p>
              <text:p text:style-name="Normal"><text:a xlink:type="simple" xlink:href="https://hal.science/search/index/?q=*&amp;authFullName_s=Marta Ruiz Galbete">Marta Ruiz Galbete</text:a></text:p>
              <text:p text:style-name="Normal"><text:span>Perspectives impériales</text:span><text:span>,<text:s/></text:span><text:a xlink:type="simple" xlink:href="https://atlantiquesdechaines.com/">Atlantiques déchaînés</text:a><text:span>, pp.119-161, 2025, Mondes de la Colonialité et TransModernités, 978-2-492182-30-3</text:span></text:p>
              <text:p text:style-name="Normal"><text:span>Chapitre d'ouvrage</text:span></text:p>
              <text:p text:style-name="Normal"><text:a xlink:type="simple" xlink:href="https://hal.science/hal-04769041v1">hal-047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72v1">De la fin de l’ETA à la mise en mémoire nationaliste : histoire, récit et légitimation de la violence politique au Pays Basque</text:a></text:p>
              <text:p text:style-name="Normal"><text:a xlink:type="simple" xlink:href="https://hal.science/search/index/?q=*&amp;authFullName_s=Marta Ruiz Galbete">Marta Ruiz Galbete</text:a></text:p>
              <text:p text:style-name="Normal"><text:span>La légitimation du politique : histoire, mémoire, pouvoir</text:span><text:span>,<text:s/></text:span><text:a xlink:type="simple" xlink:href="http://www.gesteditions.com/puna/">La Geste</text:a><text:span>, pp.73-101, 2023, Presses Universitaires de Nouvelle-Aquitaine, 979-10-353-2128-4</text:span></text:p>
              <text:p text:style-name="Normal"><text:span>Chapitre d'ouvrage</text:span></text:p>
              <text:p text:style-name="Normal"><text:a xlink:type="simple" xlink:href="https://hal.science/hal-04773272v1">hal-04773272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55e96c" table:style-name="55e96c">
          <table:table-column table:style-name="55e96c.0"/>
          <table:table-row>
            <table:table-cell office:value-type="string">
              <text:p text:style-name="Normal"><text:a xlink:type="simple" xlink:href="https://shs.hal.science/halshs-04835312v1">Perspectives impériales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Claude Rougier">Claude Rougier</text:a><text:span>,</text:span><text:a xlink:type="simple" xlink:href="https://hal.science/search/index/?q=*&amp;authFullName_s=Marta Ruiz Galbete">Marta Ruiz Galbete</text:a><text:span>,</text:span><text:a xlink:type="simple" xlink:href="https://hal.science/search/index/?q=*&amp;authFullName_s=Olga Bronnikova">Olga Bronnikova</text:a></text:p>
              <text:p text:style-name="Normal"><text:span>Atlantiques déchaînés, 2025</text:span></text:p>
              <text:p text:style-name="Normal"><text:span>Ouvrages</text:span></text:p>
              <text:p text:style-name="Normal"><text:a xlink:type="simple" xlink:href="https://shs.hal.science/halshs-04835312v1">halshs-0483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09v1">Perspectives impériales. Introduction (avec Claude Bourguignon, Olga Bronnikova et Matthieu Renault)</text:a></text:p>
              <text:p text:style-name="Normal"><text:a xlink:type="simple" xlink:href="https://hal.science/search/index/?q=*&amp;authFullName_s=Marta Ruiz Galbete">Marta Ruiz Galbete</text:a></text:p>
              <text:p text:style-name="Normal"><text:a xlink:type="simple" xlink:href="https://atlantiquesdechaines.com/">Atlantiques déchaînés</text:a><text:span>, pp.7-33, 2024, Mondes de la Colonialité et TransModernité, Christine Chivaillon et Matthieu Renault, 978-2-492182-30-3</text:span></text:p>
              <text:p text:style-name="Normal"><text:span>Ouvrages</text:span></text:p>
              <text:p text:style-name="Normal"><text:a xlink:type="simple" xlink:href="https://hal.science/hal-04773409v1">hal-047734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8883v1">Jorge Semprun. La mémoire de toutes pièces</text:a></text:p>
              <text:p text:style-name="Normal"><text:a xlink:type="simple" xlink:href="https://hal.science/search/index/?q=*&amp;authFullName_s=Marta Ruiz Galbete">Marta Ruiz Galbet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univ-grenoble-alpes.fr/hal-02898883v1">hal-02898883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cb5252" table:style-name="cb5252">
          <table:table-column table:style-name="cb5252.0"/>
          <table:table-row>
            <table:table-cell office:value-type="string">
              <text:p text:style-name="Normal"><text:a xlink:type="simple" xlink:href="https://hal.univ-grenoble-alpes.fr/hal-02898882v1">¿“Fidelismo sin Fidel”? El Congreso por la Libertad de la Cultura y la Revolución cubana</text:a></text:p>
              <text:p text:style-name="Normal"><text:a xlink:type="simple" xlink:href="https://hal.science/search/index/?q=*&amp;authFullName_s=Marta Ruiz Galbete">Marta Ruiz Galbete</text:a></text:p>
              <text:p text:style-name="Normal"><text:span>Historia Crítica</text:span><text:span>, 2018, 67, pp.111-137.<text:s/></text:span><text:a xlink:type="simple" xlink:href="https://dx.doi.org/10.7440/histcrit67.2018.06">⟨10.7440/histcrit67.2018.06⟩</text:a></text:p>
              <text:p text:style-name="Normal"><text:span>Article dans une revue</text:span></text:p>
              <text:p text:style-name="Normal"><text:a xlink:type="simple" xlink:href="https://hal.univ-grenoble-alpes.fr/hal-02898882v1">hal-028988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1938v1">Los trabajos intelectuales del anticomunismo: el Congreso por la Libertad de la Cultura en América latina</text:a></text:p>
              <text:p text:style-name="Normal"><text:a xlink:type="simple" xlink:href="https://hal.science/search/index/?q=*&amp;authFullName_s=Marta Ruiz Galbete">Marta Ruiz Galbete</text:a></text:p>
              <text:p text:style-name="Normal"><text:span>Nuevo mundo Mundos Nuevos</text:span><text:span>, 2013, http://nuevomundo.revues.org/66101.<text:s/></text:span><text:a xlink:type="simple" xlink:href="https://dx.doi.org/10.4000/nuevomundo.66101">⟨10.4000/nuevomundo.66101⟩</text:a></text:p>
              <text:p text:style-name="Normal"><text:span>Article dans une revue</text:span></text:p>
              <text:p text:style-name="Normal"><text:a xlink:type="simple" xlink:href="https://hal.univ-grenoble-alpes.fr/hal-01021938v1">hal-010219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1935v1">¿Vendidos al enemigo?&amp;quot;: Disidentes y renegados del comunismo español (1921-1956)</text:a></text:p>
              <text:p text:style-name="Normal"><text:a xlink:type="simple" xlink:href="https://hal.science/search/index/?q=*&amp;authFullName_s=Marta Ruiz Galbete">Marta Ruiz Galbete</text:a></text:p>
              <text:p text:style-name="Normal"><text:span>Nuevo mundo Mundos Nuevos</text:span><text:span>, 2009, http://nuevomundo.revues.org/index56330.html.<text:s/></text:span><text:a xlink:type="simple" xlink:href="https://dx.doi.org/10.4000/nuevomundo.56330">⟨10.4000/nuevomundo.56330⟩</text:a></text:p>
              <text:p text:style-name="Normal"><text:span>Article dans une revue</text:span></text:p>
              <text:p text:style-name="Normal"><text:a xlink:type="simple" xlink:href="https://hal.univ-grenoble-alpes.fr/hal-01021935v1">hal-010219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1933v1">Cuadernos del Congreso por la Libertad de la Cultura : anticomunismo y guerra fría en América Latina</text:a></text:p>
              <text:p text:style-name="Normal"><text:a xlink:type="simple" xlink:href="https://hal.science/search/index/?q=*&amp;authFullName_s=Marta Ruiz Galbete">Marta Ruiz Galbete</text:a></text:p>
              <text:p text:style-name="Normal"><text:span>El Argonauta Español</text:span><text:span>, 2006, http://argonauta.imageson.org/document75.html</text:span></text:p>
              <text:p text:style-name="Normal"><text:span>Article dans une revue</text:span></text:p>
              <text:p text:style-name="Normal"><text:a xlink:type="simple" xlink:href="https://hal.univ-grenoble-alpes.fr/hal-01021933v1">hal-010219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8884v1">Jorge Semprún : autobiographie, réécriture et vérité</text:a></text:p>
              <text:p text:style-name="Normal"><text:a xlink:type="simple" xlink:href="https://hal.science/search/index/?q=*&amp;authFullName_s=Marta Ruiz Galbete">Marta Ruiz Galbete</text:a></text:p>
              <text:p text:style-name="Normal"><text:span>Les Cahiers de l'ILCEA</text:span><text:span>, 2005</text:span></text:p>
              <text:p text:style-name="Normal"><text:span>Article dans une revue</text:span></text:p>
              <text:p text:style-name="Normal"><text:a xlink:type="simple" xlink:href="https://hal.univ-grenoble-alpes.fr/hal-02898884v1">hal-0289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32v1">Intelectuales con cabeza de chorlito&amp;quot;. Jorge Semprún contra el eurocarrillismo</text:a></text:p>
              <text:p text:style-name="Normal"><text:a xlink:type="simple" xlink:href="https://hal.science/search/index/?q=*&amp;authFullName_s=Marta Ruiz Galbete">Marta Ruiz Galbete</text:a></text:p>
              <text:p text:style-name="Normal"><text:span>Bulletin d'histoire contemporaine de l'Espagne</text:span><text:span>, 1999, 30-31, pp.366-382</text:span></text:p>
              <text:p text:style-name="Normal"><text:span>Article dans une revue</text:span></text:p>
              <text:p text:style-name="Normal"><text:a xlink:type="simple" xlink:href="https://hal.science/hal-04773932v1">hal-04773932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e88c92" table:style-name="e88c92">
          <table:table-column table:style-name="e88c92.0"/>
          <table:table-row>
            <table:table-cell office:value-type="string">
              <text:p text:style-name="Normal"><text:a xlink:type="simple" xlink:href="https://hal.univ-grenoble-alpes.fr/hal-01021940v1">La Historia cultural: De la nueva &amp;quot;mirada&amp;quot; francesa a las perspectivas latinoamericanas.</text:a></text:p>
              <text:p text:style-name="Normal"><text:a xlink:type="simple" xlink:href="https://hal.science/search/index/?q=*&amp;authFullName_s=Marta Ruiz Galbete">Marta Ruiz Galbete</text:a></text:p>
              <text:p text:style-name="Normal"><text:span>La Historia cultural: De la nueva "mirada" francesa a las perspectivas latinoamericanas.</text:span><text:span>, Jun 2014, México</text:span></text:p>
              <text:p text:style-name="Normal"><text:span>Communication dans un congrès</text:span></text:p>
              <text:p text:style-name="Normal"><text:a xlink:type="simple" xlink:href="https://hal.univ-grenoble-alpes.fr/hal-01021940v1">hal-010219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1939v1">El Congreso por la Libertad de la Cultura en América Latina. ¿La élite liberal al servicio de la CIA?</text:a></text:p>
              <text:p text:style-name="Normal"><text:a xlink:type="simple" xlink:href="https://hal.science/search/index/?q=*&amp;authFullName_s=Marta Ruiz Galbete">Marta Ruiz Galbete</text:a></text:p>
              <text:p text:style-name="Normal"><text:span>Construyendo diálogos en las Américas: saberes y conocimientos entre Europa y América</text:span><text:span>, International Congress of Americanists, Jul 2012, Vienna (AUSTRIA), Austria</text:span></text:p>
              <text:p text:style-name="Normal"><text:span>Communication dans un congrès</text:span></text:p>
              <text:p text:style-name="Normal"><text:a xlink:type="simple" xlink:href="https://hal.univ-grenoble-alpes.fr/hal-01021939v1">hal-010219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1941v1">El Congreso por la Libertad de la Cultura en América Latina. Los trabajos intelectuales de la Guerra fría.</text:a></text:p>
              <text:p text:style-name="Normal"><text:a xlink:type="simple" xlink:href="https://hal.science/search/index/?q=*&amp;authFullName_s=Marta Ruiz Galbete">Marta Ruiz Galbete</text:a></text:p>
              <text:p text:style-name="Normal"><text:span>El Congreso por la Libertad de la Cultura en América Latina. Los trabajos intelectuales de la Guerra fría.</text:span><text:span>, Jul 2012, Francia</text:span></text:p>
              <text:p text:style-name="Normal"><text:span>Communication dans un congrès</text:span></text:p>
              <text:p text:style-name="Normal"><text:a xlink:type="simple" xlink:href="https://hal.univ-grenoble-alpes.fr/hal-01021941v1">hal-010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10v1">En torno al doble exilio de Jorge Semprún</text:a></text:p>
              <text:p text:style-name="Normal"><text:a xlink:type="simple" xlink:href="https://hal.science/search/index/?q=*&amp;authFullName_s=Marta Ruiz Galbete">Marta Ruiz Galbete</text:a></text:p>
              <text:p text:style-name="Normal"><text:span>60 años después : La cultura del exilio republicano español de 1939</text:span><text:span>, Grupo de Estudios del Exilio Literario (GEXEL), Nov 1999, Madrid - Alcalá de Henares - Toledo, Spain. pp.331-335</text:span></text:p>
              <text:p text:style-name="Normal"><text:span>Communication dans un congrès</text:span></text:p>
              <text:p text:style-name="Normal"><text:a xlink:type="simple" xlink:href="https://hal.science/hal-04774010v1">hal-04774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Ruiz Galbete</dc:title>
    <dc:subject/>
    <dc:description>CV</dc:description>
    <dc:creator/>
    <dc:date>2026-05-01T21:57:08.000</dc:date>
    <meta:generator>PHPWord</meta:generator>
    <meta:initial-creator>CCSD</meta:initial-creator>
    <meta:creation-date>2026-05-01T21:57:08.000</meta:creation-date>
    <meta:keyword/>
    <meta:user-defined meta:name="Category"/>
    <meta:user-defined meta:name="Company"/>
    <meta:user-defined meta:name="Manager"/>
  </office:meta>
</office:document-meta>
</file>