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26eb" style:family="table">
      <style:table-properties style:rel-width="100" table:align="center"/>
    </style:style>
    <style:style style:name="6926eb.0" style:family="table-column">
      <style:table-column-properties style:column-width="0.00cm"/>
    </style:style>
    <style:style style:name="66cfdd" style:family="table">
      <style:table-properties style:rel-width="100" table:align="center"/>
    </style:style>
    <style:style style:name="66cfdd.0" style:family="table-column">
      <style:table-column-properties style:column-width="0.00cm"/>
    </style:style>
    <style:style style:name="035796" style:family="table">
      <style:table-properties style:rel-width="100" table:align="center"/>
    </style:style>
    <style:style style:name="035796.0" style:family="table-column">
      <style:table-column-properties style:column-width="0.00cm"/>
    </style:style>
    <style:style style:name="70809d" style:family="table">
      <style:table-properties style:rel-width="100" table:align="center"/>
    </style:style>
    <style:style style:name="7080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Serne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4)</text:span></text:p>
        <text:p text:style-name="P11"/>
        <table:table table:name="6926eb" table:style-name="6926eb">
          <table:table-column table:style-name="6926eb.0"/>
          <table:table-row>
            <table:table-cell office:value-type="string">
              <text:p text:style-name="Normal"><text:a xlink:type="simple" xlink:href="https://hal.science/hal-03233625v1">Re-enacting the Past: A Cultural History of the School of gTsang smyon Heruka</text:a></text:p>
              <text:p text:style-name="Normal"><text:a xlink:type="simple" xlink:href="https://hal.science/search/index/?q=*&amp;authFullName_s=Marta Sernesi">Marta Sernesi</text:a></text:p>
              <text:p text:style-name="Normal"><text:span>Dr. Ludwig Reichert Verlag, 2021</text:span></text:p>
              <text:p text:style-name="Normal"><text:span>Ouvrages</text:span></text:p>
              <text:p text:style-name="Normal"><text:a xlink:type="simple" xlink:href="https://hal.science/hal-03233625v1">hal-0323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41v1">Archaeologies of the Written: Indian, Tibetan, and Buddhist Studies in Honour of Cristina Scherrer-Schaub</text:a></text:p>
              <text:p text:style-name="Normal"><text:a xlink:type="simple" xlink:href="https://hal.science/search/index/?q=*&amp;authFullName_s=Vincent Tournier">Vincent Tournier</text:a><text:span>,</text:span><text:a xlink:type="simple" xlink:href="https://hal.science/search/index/?q=*&amp;authFullName_s=Vincent Eltschinger">Vincent Eltschinger</text:a><text:span>,</text:span><text:a xlink:type="simple" xlink:href="https://hal.science/search/index/?q=*&amp;authFullName_s=Marta Sernesi">Marta Sernesi</text:a></text:p>
              <text:p text:style-name="Normal"><text:span>Università degli Studi di Napoli “L’Orientale”, 2020, Series Minor, Francesco Sferra, 978-88-6719-174-1.<text:s/></text:span><text:a xlink:type="simple" xlink:href="https://dx.doi.org/10.6093/978-88-6719-174-1">⟨10.6093/978-88-6719-174-1⟩</text:a></text:p>
              <text:p text:style-name="Normal"><text:span>Ouvrages</text:span></text:p>
              <text:p text:style-name="Normal"><text:a xlink:type="simple" xlink:href="https://hal.science/hal-04000641v1">hal-0400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723v1">Unearthing Himalayan Treasures: Festschrift for Franz-Karl Ehrhard</text:a></text:p>
              <text:p text:style-name="Normal"><text:a xlink:type="simple" xlink:href="https://hal.science/search/index/?q=*&amp;authFullName_s=Marta Sernesi">Marta Sernesi</text:a><text:span>,</text:span><text:a xlink:type="simple" xlink:href="https://hal.science/search/index/?q=*&amp;authFullName_s=Volker Caumanns">Volker Caumanns</text:a><text:span>,</text:span><text:a xlink:type="simple" xlink:href="https://hal.science/search/index/?q=*&amp;authFullName_s=Nikolai Solmsdorf">Nikolai Solmsdorf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043723v1">hal-0304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36v1">Fifteenth Century Tibet: Cultural Blossoming and Political Unrest</text:a></text:p>
              <text:p text:style-name="Normal"><text:a xlink:type="simple" xlink:href="https://hal.science/search/index/?q=*&amp;authFullName_s=Marta Sernesi">Marta Sernesi</text:a><text:span>,</text:span><text:a xlink:type="simple" xlink:href="https://hal.science/search/index/?q=*&amp;authFullName_s=Volker Caumanns">Volker Caumanns</text:a></text:p>
              <text:p text:style-name="Normal"><text:span>Lumbini International Research Institute, 2017</text:span></text:p>
              <text:p text:style-name="Normal"><text:span>Ouvrages</text:span></text:p>
              <text:p text:style-name="Normal"><text:a xlink:type="simple" xlink:href="https://hal.science/hal-03046936v1">hal-03046936v1</text:a></text:p>
            </table:table-cell>
          </table:table-row>
        </table:table>
        <text:p text:style-name="P12"/>
        <text:p text:style-name="Heading2"><text:span text:style-name="T5">Article dans une revue (7)</text:span></text:p>
        <text:p text:style-name="P14"/>
        <table:table table:name="66cfdd" table:style-name="66cfdd">
          <table:table-column table:style-name="66cfdd.0"/>
          <table:table-row>
            <table:table-cell office:value-type="string">
              <text:p text:style-name="Normal"><text:a xlink:type="simple" xlink:href="https://hal.science/hal-03726577v1">The History of the Mountain Teachings: 13th century Practice Lineages at rTsib ri</text:a></text:p>
              <text:p text:style-name="Normal"><text:a xlink:type="simple" xlink:href="https://hal.science/search/index/?q=*&amp;authFullName_s=Marta Sernesi">Marta Sernesi</text:a></text:p>
              <text:p text:style-name="Normal"><text:span>Revue d'Etudes Tibétaines</text:span><text:span>, 2022, 64, pp.479-515</text:span></text:p>
              <text:p text:style-name="Normal"><text:span>Article dans une revue</text:span></text:p>
              <text:p text:style-name="Normal"><text:a xlink:type="simple" xlink:href="https://hal.science/hal-03726577v1">hal-0372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904v1">Apropos A Recent Collection of Tibetan Xylographs from the 15th to the 17th Centuries</text:a></text:p>
              <text:p text:style-name="Normal"><text:a xlink:type="simple" xlink:href="https://hal.science/search/index/?q=*&amp;authFullName_s=Franz-Karl Ehrhard">Franz-Karl Ehrhard</text:a><text:span>,</text:span><text:a xlink:type="simple" xlink:href="https://hal.science/search/index/?q=*&amp;authFullName_s=Marta Sernesi">Marta Sernesi</text:a></text:p>
              <text:p text:style-name="Normal"><text:span>Revue d'Etudes Tibétaines</text:span><text:span>, 2019, 51, pp.119-140</text:span></text:p>
              <text:p text:style-name="Normal"><text:span>Article dans une revue</text:span></text:p>
              <text:p text:style-name="Normal"><text:a xlink:type="simple" xlink:href="https://hal.science/hal-03043904v1">hal-0304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179v1">The Royal Chronicle of the House of the North and a Rare 15th Century Book from La stod Byang</text:a></text:p>
              <text:p text:style-name="Normal"><text:a xlink:type="simple" xlink:href="https://hal.science/search/index/?q=*&amp;authFullName_s=Marta Sernesi">Marta Sernesi</text:a></text:p>
              <text:p text:style-name="Normal"><text:span>Rivista degli Studi Orientali</text:span><text:span>, 2016, Studies in Honour of Luciano Petech. A Commemoration volume 1914–2014, supplemento no. 1 al vol. 89, pp.164-178, 231-233</text:span></text:p>
              <text:p text:style-name="Normal"><text:span>Article dans une revue</text:span></text:p>
              <text:p text:style-name="Normal"><text:a xlink:type="simple" xlink:href="https://hal.science/hal-03292179v1">hal-0329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190v1">The Collected Sayings of the Master: On Authorship, Author-function, and Authority</text:a></text:p>
              <text:p text:style-name="Normal"><text:a xlink:type="simple" xlink:href="https://hal.science/search/index/?q=*&amp;authFullName_s=Marta Sernesi">Marta Sernesi</text:a></text:p>
              <text:p text:style-name="Normal"><text:span>Journal of the International Association of Buddhist Studies</text:span><text:span>, 2015, 36/37, pp.459-498</text:span></text:p>
              <text:p text:style-name="Normal"><text:span>Article dans une revue</text:span></text:p>
              <text:p text:style-name="Normal"><text:a xlink:type="simple" xlink:href="https://hal.science/hal-03292190v1">hal-0329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197v1">A Continuous Stream of Merit: The Early Reprints of gTsang smyon Heruka’s Hagiographical Works</text:a></text:p>
              <text:p text:style-name="Normal"><text:a xlink:type="simple" xlink:href="https://hal.science/search/index/?q=*&amp;authFullName_s=Marta Sernesi">Marta Sernesi</text:a></text:p>
              <text:p text:style-name="Normal"><text:span>Zentralasiatische Studien</text:span><text:span>, 2012, 40, pp.179-236</text:span></text:p>
              <text:p text:style-name="Normal"><text:span>Article dans une revue</text:span></text:p>
              <text:p text:style-name="Normal"><text:a xlink:type="simple" xlink:href="https://hal.science/hal-03292197v1">hal-0329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013v1">A Manual on Nāropa's Six Yogas by sPyan snga Nyer gnyis pa (1386–1434): Tucci Tibetan Collection 1359</text:a></text:p>
              <text:p text:style-name="Normal"><text:a xlink:type="simple" xlink:href="https://hal.science/search/index/?q=*&amp;authFullName_s=Marta Sernesi">Marta Sernesi</text:a></text:p>
              <text:p text:style-name="Normal"><text:span>Indo-Iranian Journal</text:span><text:span>, 2010, 53 (2), pp.121-163</text:span></text:p>
              <text:p text:style-name="Normal"><text:span>Article dans une revue</text:span></text:p>
              <text:p text:style-name="Normal"><text:a xlink:type="simple" xlink:href="https://hal.science/hal-03044013v1">hal-0304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032v1">Milarepa's Six Secret Songs: The Early Transmission of the bDe-mchog snyan-brgyud</text:a></text:p>
              <text:p text:style-name="Normal"><text:a xlink:type="simple" xlink:href="https://hal.science/search/index/?q=*&amp;authFullName_s=Marta Sernesi">Marta Sernesi</text:a></text:p>
              <text:p text:style-name="Normal"><text:span>East and West</text:span><text:span>, 2004, 54, pp.251-287</text:span></text:p>
              <text:p text:style-name="Normal"><text:span>Article dans une revue</text:span></text:p>
              <text:p text:style-name="Normal"><text:a xlink:type="simple" xlink:href="https://hal.science/hal-03044032v1">hal-03044032v1</text:a></text:p>
            </table:table-cell>
          </table:table-row>
        </table:table>
        <text:p text:style-name="P15"/>
        <text:p text:style-name="Heading2"><text:span text:style-name="T6">Chapitre d'ouvrage (6)</text:span></text:p>
        <text:p text:style-name="P17"/>
        <table:table table:name="035796" table:style-name="035796">
          <table:table-column table:style-name="035796.0"/>
          <table:table-row>
            <table:table-cell office:value-type="string">
              <text:p text:style-name="Normal"><text:a xlink:type="simple" xlink:href="https://hal.science/hal-03043868v1">A Mongol Xylograph (hor par ma) of the Tibetan Version of the Mahāyānasūtrālaṃkārabhāṣya</text:a></text:p>
              <text:p text:style-name="Normal"><text:a xlink:type="simple" xlink:href="https://hal.science/search/index/?q=*&amp;authFullName_s=Marta Sernesi">Marta Sernesi</text:a></text:p>
              <text:p text:style-name="Normal"><text:span>Vincent Tournier; Vincent Eltschinger; Marta Sernesi.<text:s/></text:span><text:span>Archaeologies of the Written: Indian, Tibetan, and Buddhist Studies in Honour of Cristina Scherrer-Schaub</text:span><text:span>, Università degli Studi di Napoli L'Orientale, pp.527-549, 2020</text:span></text:p>
              <text:p text:style-name="Normal"><text:span>Chapitre d'ouvrage</text:span></text:p>
              <text:p text:style-name="Normal"><text:a xlink:type="simple" xlink:href="https://hal.science/hal-03043868v1">hal-0304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766v1">Writing Local Religious History: The Abbatial History of Brag dkar rta so</text:a></text:p>
              <text:p text:style-name="Normal"><text:a xlink:type="simple" xlink:href="https://hal.science/search/index/?q=*&amp;authFullName_s=Marta Sernesi">Marta Sernesi</text:a></text:p>
              <text:p text:style-name="Normal"><text:span>Marta Sernesi; Volker Caumanns; Nikolai Solmsdorf.<text:s/></text:span><text:span>Unearthing Himalayan Treasures: Festschrift for Franz-Karl Ehrhard</text:span><text:span>, pp.387-415, 2019</text:span></text:p>
              <text:p text:style-name="Normal"><text:span>Chapitre d'ouvrage</text:span></text:p>
              <text:p text:style-name="Normal"><text:a xlink:type="simple" xlink:href="https://hal.science/hal-03043766v1">hal-0304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64v1">Towards a History of Early Tibetan Printing: New Evidence and Uncharted Territories</text:a></text:p>
              <text:p text:style-name="Normal"><text:a xlink:type="simple" xlink:href="https://hal.science/search/index/?q=*&amp;authFullName_s=Marta Sernesi">Marta Sernesi</text:a></text:p>
              <text:p text:style-name="Normal"><text:span>Marta Sernesi and Volker Caumanns.<text:s/></text:span><text:span>Fifteenth Century Tibet: Cultural Blossoming and Political Unrest</text:span><text:span>, Lumbini International Research Institute, pp.195-225, 2017</text:span></text:p>
              <text:p text:style-name="Normal"><text:span>Chapitre d'ouvrage</text:span></text:p>
              <text:p text:style-name="Normal"><text:a xlink:type="simple" xlink:href="https://hal.science/hal-03046964v1">hal-0304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99v1">Works and Networks of mkhas pa Dri med. On the Illustrations of 16th Century Tibetan Printed Books</text:a></text:p>
              <text:p text:style-name="Normal"><text:a xlink:type="simple" xlink:href="https://hal.science/search/index/?q=*&amp;authFullName_s=Marta Sernesi">Marta Sernesi</text:a></text:p>
              <text:p text:style-name="Normal"><text:span>Tibetan Printing: Comparison, Continuities, and Change</text:span><text:span>, BRILL, pp.332-368, 2016,<text:s/></text:span><text:a xlink:type="simple" xlink:href="https://dx.doi.org/10.1163/9789004316256_017">⟨10.1163/9789004316256_017⟩</text:a></text:p>
              <text:p text:style-name="Normal"><text:span>Chapitre d'ouvrage</text:span></text:p>
              <text:p text:style-name="Normal"><text:a xlink:type="simple" xlink:href="https://hal.science/hal-03003599v1">hal-0300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36v1">Reprinting the Buddhist Classics: On the Production and Circulation of Blockprints</text:a></text:p>
              <text:p text:style-name="Normal"><text:a xlink:type="simple" xlink:href="https://hal.science/search/index/?q=*&amp;authFullName_s=Marta Sernesi">Marta Sernesi</text:a></text:p>
              <text:p text:style-name="Normal"><text:span>Orna Almogi.<text:s/></text:span><text:span>Tibetan Manuscript and Xylograph Traditions. The Written Word and Its Media within the Tibetan Culture Sphere</text:span><text:span>,<text:s/></text:span><text:a xlink:type="simple" xlink:href="https://www.bibliaimpex.com/books/pdfs/9783945151037.pdf">Department of Indian and Tibetan Studies, University of Hamburg</text:a><text:span>, pp.267-320, 2016</text:span></text:p>
              <text:p text:style-name="Normal"><text:span>Chapitre d'ouvrage</text:span></text:p>
              <text:p text:style-name="Normal"><text:a xlink:type="simple" xlink:href="https://hal.science/hal-03293236v1">hal-0329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38v1">Bibliography and Cultural History: Remarks on the Bka’ gdams glegs bam</text:a></text:p>
              <text:p text:style-name="Normal"><text:a xlink:type="simple" xlink:href="https://hal.science/search/index/?q=*&amp;authFullName_s=Marta Sernesi">Marta Sernesi</text:a></text:p>
              <text:p text:style-name="Normal"><text:span>Olaf Czaja, Guntram Hazod.<text:s/></text:span><text:span>The Illuminating Mirror. Tibetan Studies in Honour of Per K. Sørensen on the Occasion of his 65th Birthday</text:span><text:span>, Dr. Ludwig Reichert Verlag, pp.411-444, 2015</text:span></text:p>
              <text:p text:style-name="Normal"><text:span>Chapitre d'ouvrage</text:span></text:p>
              <text:p text:style-name="Normal"><text:a xlink:type="simple" xlink:href="https://hal.science/hal-03293238v1">hal-03293238v1</text:a></text:p>
            </table:table-cell>
          </table:table-row>
        </table:table>
        <text:p text:style-name="P18"/>
        <text:p text:style-name="Heading2"><text:span text:style-name="T7">Communication dans un congrès (1)</text:span></text:p>
        <text:p text:style-name="P20"/>
        <table:table table:name="70809d" table:style-name="70809d">
          <table:table-column table:style-name="70809d.0"/>
          <table:table-row>
            <table:table-cell office:value-type="string">
              <text:p text:style-name="Normal"><text:a xlink:type="simple" xlink:href="https://hal.science/hal-05580721v1">Rolf Stein (1911–1999) et les études tibétaines à l’École pratique des hautes études : la photothèque du Centre de Documentation sur l’Aire Tibétaine (CDAT)</text:a></text:p>
              <text:p text:style-name="Normal"><text:a xlink:type="simple" xlink:href="https://hal.science/search/index/?q=*&amp;authFullName_s=Emanuela Garatti">Emanuela Garatti</text:a><text:span>,</text:span><text:a xlink:type="simple" xlink:href="https://hal.science/search/index/?q=*&amp;authFullName_s=Marta Sernesi">Marta Sernesi</text:a></text:p>
              <text:p text:style-name="Normal"><text:span>Les archives et les collections de l'École Pratique des Hautes Études : regards sur une mémoire savante</text:span><text:span>, Ecole Pratique des Hautes Etudes, Nov 2025, Paris, France</text:span></text:p>
              <text:p text:style-name="Normal"><text:span>Communication dans un congrès</text:span></text:p>
              <text:p text:style-name="Normal"><text:a xlink:type="simple" xlink:href="https://hal.science/hal-05580721v1">hal-05580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Sernesi</dc:title>
    <dc:subject/>
    <dc:description>CV</dc:description>
    <dc:creator/>
    <dc:date>2026-05-11T18:12:53.000</dc:date>
    <meta:generator>PHPWord</meta:generator>
    <meta:initial-creator>CCSD</meta:initial-creator>
    <meta:creation-date>2026-05-11T18:12:53.000</meta:creation-date>
    <meta:keyword/>
    <meta:user-defined meta:name="Category"/>
    <meta:user-defined meta:name="Company"/>
    <meta:user-defined meta:name="Manager"/>
  </office:meta>
</office:document-meta>
</file>