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73e0" style:family="table">
      <style:table-properties style:rel-width="100" table:align="center"/>
    </style:style>
    <style:style style:name="d873e0.0" style:family="table-column">
      <style:table-column-properties style:column-width="0.00cm"/>
    </style:style>
    <style:style style:name="816164" style:family="table">
      <style:table-properties style:rel-width="100" table:align="center"/>
    </style:style>
    <style:style style:name="816164.0" style:family="table-column">
      <style:table-column-properties style:column-width="0.00cm"/>
    </style:style>
    <style:style style:name="0d1b05" style:family="table">
      <style:table-properties style:rel-width="100" table:align="center"/>
    </style:style>
    <style:style style:name="0d1b05.0" style:family="table-column">
      <style:table-column-properties style:column-width="0.00cm"/>
    </style:style>
    <style:style style:name="4aafe3" style:family="table">
      <style:table-properties style:rel-width="100" table:align="center"/>
    </style:style>
    <style:style style:name="4aafe3.0" style:family="table-column">
      <style:table-column-properties style:column-width="0.00cm"/>
    </style:style>
    <style:style style:name="bc9725" style:family="table">
      <style:table-properties style:rel-width="100" table:align="center"/>
    </style:style>
    <style:style style:name="bc9725.0" style:family="table-column">
      <style:table-column-properties style:column-width="0.00cm"/>
    </style:style>
    <style:style style:name="b92991" style:family="table">
      <style:table-properties style:rel-width="100" table:align="center"/>
    </style:style>
    <style:style style:name="b92991.0" style:family="table-column">
      <style:table-column-properties style:column-width="0.00cm"/>
    </style:style>
    <style:style style:name="891a41" style:family="table">
      <style:table-properties style:rel-width="100" table:align="center"/>
    </style:style>
    <style:style style:name="891a41.0" style:family="table-column">
      <style:table-column-properties style:column-width="0.00cm"/>
    </style:style>
    <style:style style:name="156b3a" style:family="table">
      <style:table-properties style:rel-width="100" table:align="center"/>
    </style:style>
    <style:style style:name="156b3a.0" style:family="table-column">
      <style:table-column-properties style:column-width="0.00cm"/>
    </style:style>
    <style:style style:name="a84696" style:family="table">
      <style:table-properties style:rel-width="100" table:align="center"/>
    </style:style>
    <style:style style:name="a84696.0" style:family="table-column">
      <style:table-column-properties style:column-width="0.00cm"/>
    </style:style>
    <style:style style:name="f7d7d2" style:family="table">
      <style:table-properties style:rel-width="100" table:align="center"/>
    </style:style>
    <style:style style:name="f7d7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Severo<text:s/></text:span><text:span text:style-name="T2">Professeure en Sciences de l'Information et de la Communication, Dicen-IdF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2)</text:span></text:p>
        <text:p text:style-name="P10"/>
        <table:table table:name="d873e0" table:style-name="d873e0">
          <table:table-column table:style-name="d873e0.0"/>
          <table:table-row>
            <table:table-cell office:value-type="string">
              <text:p text:style-name="Normal"><text:a xlink:type="simple" xlink:href="https://sciencespo.hal.science/hal-05459145v1">Trajectories of Engagement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Elie Petit">Elie Peti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rta Severo">Marta Severo</text:a></text:p>
              <text:p text:style-name="Normal"><text:span>Éditions annexes / médialab, 143 p., 2025, 978-2-9597067-2-1</text:span></text:p>
              <text:p text:style-name="Normal"><text:span>Ouvrages</text:span></text:p>
              <text:p text:style-name="Normal"><text:a xlink:type="simple" xlink:href="https://sciencespo.hal.science/hal-05459145v1">hal-0545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3984v1">Communautés et pratiques d’écritures des patrimoines et des mémoires</text:a></text:p>
              <text:p text:style-name="Normal"><text:a xlink:type="simple" xlink:href="https://hal.science/search/index/?q=*&amp;authFullName_s=Nicolas Sauret">Nicolas Sauret</text:a><text:span>,</text:span><text:a xlink:type="simple" xlink:href="https://hal.science/search/index/?q=*&amp;authFullName_s=Marta Severo">Marta Severo</text:a></text:p>
              <text:p text:style-name="Normal"><text:a xlink:type="simple" xlink:href="https://presses-universitaires.parisnanterre.fr/index.php/produit/communautes-et-pratiques-decritures-des-patrimoines-et-des-memoires/">Presses universitaires de Paris Nanterre</text:a><text:span>, 2024, Intelligences numériques, 978-2-84016-533-0</text:span></text:p>
              <text:p text:style-name="Normal"><text:span>Ouvrages</text:span></text:p>
              <text:p text:style-name="Normal"><text:a xlink:type="simple" xlink:href="https://shs.hal.science/halshs-04443984v1">halshs-0444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369v1">Communautés et pratiques d’écritures des patrimoines et des mémoires</text:a></text:p>
              <text:p text:style-name="Normal"><text:a xlink:type="simple" xlink:href="https://hal.science/search/index/?q=*&amp;authFullName_s=Nicolas Sauret">Nicolas Sauret</text:a><text:span>,</text:span><text:a xlink:type="simple" xlink:href="https://hal.science/search/index/?q=*&amp;authFullName_s=Marta Severo">Marta Severo</text:a></text:p>
              <text:p text:style-name="Normal"><text:a xlink:type="simple" xlink:href="https://presses-universitaires.parisnanterre.fr/">Presses universitaires de Paris Nanterre</text:a><text:span>, pp.244, 2023, Intelligences numériques, 9782840165330</text:span></text:p>
              <text:p text:style-name="Normal"><text:span>Ouvrages</text:span></text:p>
              <text:p text:style-name="Normal"><text:a xlink:type="simple" xlink:href="https://hal.science/hal-04074369v1">hal-0407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63v1">Amateurs et institutions. Perspectives historiques, explorations numériqu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Fernando Filipponi">Fernando Filipponi</text:a></text:p>
              <text:p text:style-name="Normal"><text:span>Presses universitaires de Paris Nanterre, 206 p., 2022, 978-2-84016-493-7</text:span></text:p>
              <text:p text:style-name="Normal"><text:span>Ouvrages</text:span></text:p>
              <text:p text:style-name="Normal"><text:a xlink:type="simple" xlink:href="https://hal.science/hal-04637763v1">hal-0463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34v1">Culture en partage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Sébastien Shulz">Sébastien Shulz</text:a><text:span>,</text:span><text:a xlink:type="simple" xlink:href="https://hal.science/search/index/?q=*&amp;authFullName_s=Olivier Thuillas">Olivier Thuillas</text:a></text:p>
              <text:p text:style-name="Normal"><text:span>Fyp, 2022, 978-2-36405-216-1</text:span></text:p>
              <text:p text:style-name="Normal"><text:span>Ouvrages</text:span></text:p>
              <text:p text:style-name="Normal"><text:a xlink:type="simple" xlink:href="https://hal.science/hal-04091034v1">hal-0409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31v1">Amateurs et institutions : perspectives historiques, explorations numériques</text:a></text:p>
              <text:p text:style-name="Normal"><text:a xlink:type="simple" xlink:href="https://hal.science/search/index/?q=*&amp;authFullName_s=Fernando Filipponi">Fernando Filipponi</text:a><text:span>,</text:span><text:a xlink:type="simple" xlink:href="https://hal.science/search/index/?q=*&amp;authFullName_s=Marta Severo">Marta Severo</text:a></text:p>
              <text:p text:style-name="Normal"><text:a xlink:type="simple" xlink:href="https://presses-universitaires.parisnanterre.fr/">Presses universitaires de Paris Nanterre</text:a><text:span>, 206 p., 2022, Les passés dans le présent, 978-2-84016-493-7</text:span></text:p>
              <text:p text:style-name="Normal"><text:span>Ouvrages</text:span></text:p>
              <text:p text:style-name="Normal"><text:a xlink:type="simple" xlink:href="https://hal.science/hal-04024531v1">hal-040245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8593v1">L'impératif participatif. Institutions culturelles, amateurs et plateformes</text:a></text:p>
              <text:p text:style-name="Normal"><text:a xlink:type="simple" xlink:href="https://hal.science/search/index/?q=*&amp;authFullName_s=Marta Severo">Marta Severo</text:a></text:p>
              <text:p text:style-name="Normal"><text:span>Éditions de l’INA, 2021, 978-2-86938-280-0</text:span></text:p>
              <text:p text:style-name="Normal"><text:span>Ouvrages</text:span></text:p>
              <text:p text:style-name="Normal"><text:a xlink:type="simple" xlink:href="https://hal.parisnanterre.fr/hal-04038593v1">hal-0403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20v1">Wikipédia, objet de médiation et de transmission des savoirs</text:a></text:p>
              <text:p text:style-name="Normal"><text:a xlink:type="simple" xlink:href="https://hal.science/search/index/?q=*&amp;authFullName_s=Lionel Barbe">Lionel Barbe</text:a><text:span>,</text:span><text:a xlink:type="simple" xlink:href="https://hal.science/search/index/?q=*&amp;authFullName_s=Marta Severo">Marta Severo</text:a></text:p>
              <text:p text:style-name="Normal"><text:span>Presses universitaires de Paris Nanterre, 2021,<text:s/></text:span><text:a xlink:type="simple" xlink:href="https://dx.doi.org/10.4000/books.pupo.15040">⟨10.4000/books.pupo.15040⟩</text:a></text:p>
              <text:p text:style-name="Normal"><text:span>Ouvrages</text:span></text:p>
              <text:p text:style-name="Normal"><text:a xlink:type="simple" xlink:href="https://hal.science/hal-03945620v1">hal-0394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77v1">Dispositifs du visible et de l'invisible dans la fabrique des territoires</text:a></text:p>
              <text:p text:style-name="Normal"><text:a xlink:type="simple" xlink:href="https://hal.science/search/index/?q=*&amp;authFullName_s=Cécile Tardy">Cécile Tardy</text:a><text:span>,</text:span><text:a xlink:type="simple" xlink:href="https://hal.science/search/index/?q=*&amp;authFullName_s=Marta Severo">Marta Severo</text:a></text:p>
              <text:p text:style-name="Normal"><text:a xlink:type="simple" xlink:href="https://www.editions-harmattan.fr/index.asp?navig=catalogue&amp;amp;obj=livre&amp;amp;no=66395">L'Harmattan</text:a><text:span>, 2020, 978-2-343-19303-8</text:span></text:p>
              <text:p text:style-name="Normal"><text:span>Ouvrages</text:span></text:p>
              <text:p text:style-name="Normal"><text:a xlink:type="simple" xlink:href="https://hal.science/hal-02916977v1">hal-0291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338v1">Patrimoine culturel immatériel et numérique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Séverine Cachat">Séverine Cachat</text:a></text:p>
              <text:p text:style-name="Normal"><text:a xlink:type="simple" xlink:href="http://www.editions-harmattan.fr/index.asp?navig=catalogue&amp;amp;obj=livre&amp;amp;isbn=978-2-343-10654-0">L’Harmattan</text:a><text:span>, 2017, Humanités numérique, 978-2-343-10654-0</text:span></text:p>
              <text:p text:style-name="Normal"><text:span>Ouvrages</text:span></text:p>
              <text:p text:style-name="Normal"><text:a xlink:type="simple" xlink:href="https://hal.science/hal-01544338v1">hal-015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44v1">Handbook Twitter for Research, 2015 / 2016</text:a></text:p>
              <text:p text:style-name="Normal"><text:a xlink:type="simple" xlink:href="https://hal.science/search/index/?q=*&amp;authFullName_s=Clement Levallois">Clement Levallois</text:a><text:span>,</text:span><text:a xlink:type="simple" xlink:href="https://hal.science/search/index/?q=*&amp;authFullName_s=Morgane Marchand">Morgane Marchand</text:a><text:span>,</text:span><text:a xlink:type="simple" xlink:href="https://hal.science/search/index/?q=*&amp;authFullName_s=Tiago Mata">Tiago Mata</text:a><text:span>,</text:span><text:a xlink:type="simple" xlink:href="https://hal.science/search/index/?q=*&amp;authFullName_s=Andre Panisson">Andre Panisson</text:a><text:span>,</text:span><text:a xlink:type="simple" xlink:href="https://hal.science/search/index/?q=*&amp;authFullName_s=Sibele Fausto">Sibele Fausto</text:a><text:span>et al.</text:span></text:p>
              <text:p text:style-name="Normal"><text:span>EMLYON Press, 2016, 978-1523263394.<text:s/></text:span><text:a xlink:type="simple" xlink:href="https://dx.doi.org/10.5281/zenodo.44882">⟨10.5281/zenodo.44882⟩</text:a></text:p>
              <text:p text:style-name="Normal"><text:span>Ouvrages</text:span></text:p>
              <text:p text:style-name="Normal"><text:a xlink:type="simple" xlink:href="https://hal.science/hal-01257444v1">hal-0125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90v1">Heritage Networks. Managing Network Cultural Heritage with the Web</text:a></text:p>
              <text:p text:style-name="Normal"><text:a xlink:type="simple" xlink:href="https://hal.science/search/index/?q=*&amp;authFullName_s=Marta Severo">Marta Severo</text:a></text:p>
              <text:p text:style-name="Normal"><text:span>VDM Verlag Dr. Müller, pp.148, 2009</text:span></text:p>
              <text:p text:style-name="Normal"><text:span>Ouvrages</text:span></text:p>
              <text:p text:style-name="Normal"><text:a xlink:type="simple" xlink:href="https://hal.science/hal-00676190v1">hal-00676190v1</text:a></text:p>
            </table:table-cell>
          </table:table-row>
        </table:table>
        <text:p text:style-name="P11"/>
        <text:p text:style-name="Heading2"><text:span text:style-name="T5">Article dans une revue (41)</text:span></text:p>
        <text:p text:style-name="P13"/>
        <table:table table:name="816164" table:style-name="816164">
          <table:table-column table:style-name="816164.0"/>
          <table:table-row>
            <table:table-cell office:value-type="string">
              <text:p text:style-name="Normal"><text:a xlink:type="simple" xlink:href="https://hal.science/hal-04980668v1">How Effective Are Depictions of AI? Reflections from an Experimental Study in Science Communication</text:a></text:p>
              <text:p text:style-name="Normal"><text:a xlink:type="simple" xlink:href="https://hal.science/search/index/?q=*&amp;authFullName_s=Alberto Romele">Alberto Romele</text:a><text:span>,</text:span><text:a xlink:type="simple" xlink:href="https://hal.science/search/index/?q=*&amp;authFullName_s=Marta Severo">Marta Severo</text:a></text:p>
              <text:p text:style-name="Normal"><text:span><text:s/>AI &amp; Society: Knowledge, Culture and Communication</text:span><text:span>, In press,<text:s/></text:span><text:a xlink:type="simple" xlink:href="https://dx.doi.org/10.1007/s00146-025-02283-0">⟨10.1007/s00146-025-02283-0⟩</text:a></text:p>
              <text:p text:style-name="Normal"><text:span>Article dans une revue</text:span></text:p>
              <text:p text:style-name="Normal"><text:a xlink:type="simple" xlink:href="https://hal.science/hal-04980668v1">hal-0498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128v1">Les archives du Web et la pandémie de Covid-19 : entre logiques institutionnelles et initiatives personnelle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Louis Gabrysiak">Louis Gabrysiak</text:a><text:span>,</text:span><text:a xlink:type="simple" xlink:href="https://hal.science/search/index/?q=*&amp;authFullName_s=Marta Severo">Marta Severo</text:a></text:p>
              <text:p text:style-name="Normal"><text:span>Bulletin des Bibliothèques de France</text:span><text:span>, 2025</text:span></text:p>
              <text:p text:style-name="Normal"><text:span>Article dans une revue</text:span></text:p>
              <text:p text:style-name="Normal"><text:a xlink:type="simple" xlink:href="https://shs.hal.science/halshs-04920128v1">halshs-049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82v1">Mémoires du Covid-19 et archives du Web. Preuve de concept pour une analyse quantitative des données du dépôt légal du web de la BnF</text:a></text:p>
              <text:p text:style-name="Normal"><text:a xlink:type="simple" xlink:href="https://hal.science/search/index/?q=*&amp;authFullName_s=Roch Delannay">Roch Delannay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Louis Gabrysiak">Louis Gabrysiak</text:a></text:p>
              <text:p text:style-name="Normal"><text:span>Humanités numériques</text:span><text:span>, 2024, 9,<text:s/></text:span><text:a xlink:type="simple" xlink:href="https://dx.doi.org/10.4000/11wmx">⟨10.4000/11wmx⟩</text:a></text:p>
              <text:p text:style-name="Normal"><text:span>Article dans une revue</text:span></text:p>
              <text:p text:style-name="Normal"><text:a xlink:type="simple" xlink:href="https://hal.science/hal-04582182v1">hal-045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69v1">Collecting traces of the outside world: an alternative collective memory of the lockdown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Sarah Gensburger">Sarah Gensburger</text:a></text:p>
              <text:p text:style-name="Normal"><text:span>International Journal of Heritage Studies</text:span><text:span>, 2024, 30 (4), pp.385-403.<text:s/></text:span><text:a xlink:type="simple" xlink:href="https://dx.doi.org/10.1080/13527258.2024.2303114">⟨10.1080/13527258.2024.2303114⟩</text:a></text:p>
              <text:p text:style-name="Normal"><text:span>Article dans une revue</text:span></text:p>
              <text:p text:style-name="Normal"><text:a xlink:type="simple" xlink:href="https://hal.science/hal-04384169v1">hal-0438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043v1">Les archives audiovisuelles de l’INA, une ressource d’expérimentation entre pédagogie et recherch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Marta Severo">Marta Severo</text:a></text:p>
              <text:p text:style-name="Normal"><text:span>Les Cahiers du numérique</text:span><text:span>, 2023, 19 (1-4), pp.93-118.<text:s/></text:span><text:a xlink:type="simple" xlink:href="https://dx.doi.org/10.3166/LCN.2023.005">⟨10.3166/LCN.2023.005⟩</text:a></text:p>
              <text:p text:style-name="Normal"><text:span>Article dans une revue</text:span></text:p>
              <text:p text:style-name="Normal"><text:a xlink:type="simple" xlink:href="https://hal.science/hal-04310043v1">hal-0431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74v1">Que veulent les images de l’IA ? Une exploration de la communication scientifique visuelle de l’intelligence artificielle</text:a></text:p>
              <text:p text:style-name="Normal"><text:a xlink:type="simple" xlink:href="https://hal.science/search/index/?q=*&amp;authFullName_s=Alberto Romele">Alberto Romele</text:a><text:span>,</text:span><text:a xlink:type="simple" xlink:href="https://hal.science/search/index/?q=*&amp;authFullName_s=Marta Severo">Marta Severo</text:a></text:p>
              <text:p text:style-name="Normal"><text:span>Sociétés &amp; Représentations</text:span><text:span>, 2023, 55 (1), pp.179-201.<text:s/></text:span><text:a xlink:type="simple" xlink:href="https://dx.doi.org/10.3917/sr.055.0179">⟨10.3917/sr.055.0179⟩</text:a></text:p>
              <text:p text:style-name="Normal"><text:span>Article dans une revue</text:span></text:p>
              <text:p text:style-name="Normal"><text:a xlink:type="simple" xlink:href="https://hal.science/hal-05554774v1">hal-0555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89v1">Microstock images of artificial intelligence: How AI creates its own conditions of possibility</text:a></text:p>
              <text:p text:style-name="Normal"><text:a xlink:type="simple" xlink:href="https://hal.science/search/index/?q=*&amp;authFullName_s=Alberto Romele">Alberto Romele</text:a><text:span>,</text:span><text:a xlink:type="simple" xlink:href="https://hal.science/search/index/?q=*&amp;authFullName_s=Marta Severo">Marta Severo</text:a></text:p>
              <text:p text:style-name="Normal"><text:span>Convergence</text:span><text:span>, 2023, 29 (5),<text:s/></text:span><text:a xlink:type="simple" xlink:href="https://dx.doi.org/10.1177/13548565231199982">⟨10.1177/13548565231199982⟩</text:a></text:p>
              <text:p text:style-name="Normal"><text:span>Article dans une revue</text:span></text:p>
              <text:p text:style-name="Normal"><text:a xlink:type="simple" xlink:href="https://hal.science/hal-05554789v1">hal-0555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114v1">Le patrimoine culturel immatériel entre écritures amateure et institutionnelle : le cas de l’inventaire français</text:a></text:p>
              <text:p text:style-name="Normal"><text:a xlink:type="simple" xlink:href="https://hal.science/search/index/?q=*&amp;authFullName_s=Marta Severo">Marta Severo</text:a></text:p>
              <text:p text:style-name="Normal"><text:span>Communication &amp; langages</text:span><text:span>, 2022, 211, pp.53-70.<text:s/></text:span><text:a xlink:type="simple" xlink:href="https://dx.doi.org/10.3917/comla1.211.0053">⟨10.3917/comla1.211.0053⟩</text:a></text:p>
              <text:p text:style-name="Normal"><text:span>Article dans une revue</text:span></text:p>
              <text:p text:style-name="Normal"><text:a xlink:type="simple" xlink:href="https://hal.science/hal-04091114v1">hal-04091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625v1">Cultural participation and digital platform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Olivier Thuillas">Olivier Thuillas</text:a></text:p>
              <text:p text:style-name="Normal"><text:span>Hybrid. Revue des arts et médiations humaines</text:span><text:span>, 2022, 8,<text:s/></text:span><text:a xlink:type="simple" xlink:href="https://dx.doi.org/10.4000/hybrid.1433">⟨10.4000/hybrid.1433⟩</text:a></text:p>
              <text:p text:style-name="Normal"><text:span>Article dans une revue</text:span></text:p>
              <text:p text:style-name="Normal"><text:a xlink:type="simple" xlink:href="https://shs.hal.science/halshs-03672625v1">halshs-0367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177v1">Questionner l’éthique depuis les SIC en contexte numérique : Introduction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Béatrice Arruabarrena">Béatrice Arruabarrena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Christine Barats">Christine Barats</text:a><text:span>et al.</text:span></text:p>
              <text:p text:style-name="Normal"><text:span>Revue française des sciences de l'information et de la communication</text:span><text:span>, 2022, Questionner l'éthique depuis les SIC en contexte numérique, 25, pp.[En ligne].<text:s/></text:span><text:a xlink:type="simple" xlink:href="https://dx.doi.org/10.4000/rfsic.13164">⟨10.4000/rfsic.13164⟩</text:a></text:p>
              <text:p text:style-name="Normal"><text:span>Article dans une revue</text:span></text:p>
              <text:p text:style-name="Normal"><text:a xlink:type="simple" xlink:href="https://hal.science/hal-03850177v1">hal-038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43v1">Les sociétés savantes face aux sciences participatives. Un exemple d’innovation collaborative dans le secteur culturel ?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Emma Filipponi">Emma Filipponi</text:a></text:p>
              <text:p text:style-name="Normal"><text:span>Approches Théoriques en Information-Communication</text:span><text:span>, 2021, 2 (1), pp.107-126.<text:s/></text:span><text:a xlink:type="simple" xlink:href="https://dx.doi.org/10.3917/atic.002.0107">⟨10.3917/atic.002.0107⟩</text:a></text:p>
              <text:p text:style-name="Normal"><text:span>Article dans une revue</text:span></text:p>
              <text:p text:style-name="Normal"><text:a xlink:type="simple" xlink:href="https://hal.science/hal-04146143v1">hal-04146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65v1">Déconfiner les archives du COVID-19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ta Severo">Marta Severo</text:a></text:p>
              <text:p text:style-name="Normal"><text:span>Revue d'histoire culturelle. XVIIIe-XXIe siècles</text:span><text:span>, 2021, 2</text:span></text:p>
              <text:p text:style-name="Normal"><text:span>Article dans une revue</text:span></text:p>
              <text:p text:style-name="Normal"><text:a xlink:type="simple" xlink:href="https://shs.hal.science/halshs-03511865v1">halshs-0351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86v1">L'espace public du confinement. Archives, participation et inclusion sociale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ta Severo">Marta Severo</text:a></text:p>
              <text:p text:style-name="Normal"><text:span>Revue d'histoire culturelle. XVIIIe-XXIe siècles</text:span><text:span>, 2021, Les usages du temps libre, 3</text:span></text:p>
              <text:p text:style-name="Normal"><text:span>Article dans une revue</text:span></text:p>
              <text:p text:style-name="Normal"><text:a xlink:type="simple" xlink:href="https://shs.hal.science/halshs-03509986v1">halshs-0350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950v1">Mapping International Geopolitical Agenda. Continuing National Conceptions of the Emerging European Crisi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Marta Severo">Marta Severo</text:a></text:p>
              <text:p text:style-name="Normal"><text:span>Frontiers in Big Data</text:span><text:span>, 2021, 4,<text:s/></text:span><text:a xlink:type="simple" xlink:href="https://dx.doi.org/10.3389/fdata.2021.718809">⟨10.3389/fdata.2021.718809⟩</text:a></text:p>
              <text:p text:style-name="Normal"><text:span>Article dans une revue</text:span></text:p>
              <text:p text:style-name="Normal"><text:a xlink:type="simple" xlink:href="https://shs.hal.science/halshs-03506950v1">halshs-035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10v1">Platformization of culture between commercial and institutional platforms</text:a></text:p>
              <text:p text:style-name="Normal"><text:a xlink:type="simple" xlink:href="https://hal.science/search/index/?q=*&amp;authFullName_s=Benjamin Barbier">Benjamin Barbier</text:a><text:span>,</text:span><text:a xlink:type="simple" xlink:href="https://hal.science/search/index/?q=*&amp;authFullName_s=Marta Severo">Marta Severo</text:a></text:p>
              <text:p text:style-name="Normal"><text:span>Questions de communication</text:span><text:span>, 2021, 40, pp.169-192.<text:s/></text:span><text:a xlink:type="simple" xlink:href="https://dx.doi.org/10.4000/questionsdecommunication.26779">⟨10.4000/questionsdecommunication.26779⟩</text:a></text:p>
              <text:p text:style-name="Normal"><text:span>Article dans une revue</text:span></text:p>
              <text:p text:style-name="Normal"><text:a xlink:type="simple" xlink:href="https://hal.science/hal-04023810v1">hal-0402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070v1">Luttes de territoire : enjeux spatiaux et représentations sociales</text:a></text:p>
              <text:p text:style-name="Normal"><text:a xlink:type="simple" xlink:href="https://hal.science/search/index/?q=*&amp;authFullName_s=Laurent Beauguitte">Laurent Beauguitte</text:a><text:span>,</text:span><text:a xlink:type="simple" xlink:href="https://hal.science/search/index/?q=*&amp;authFullName_s=Marta Severo">Marta Severo</text:a></text:p>
              <text:p text:style-name="Normal"><text:span>L'Espace Politique</text:span><text:span>, 2019, 37 (1),<text:s/></text:span><text:a xlink:type="simple" xlink:href="https://dx.doi.org/10.4000/espacepolitique.6028">⟨10.4000/espacepolitique.6028⟩</text:a></text:p>
              <text:p text:style-name="Normal"><text:span>Article dans une revue</text:span></text:p>
              <text:p text:style-name="Normal"><text:a xlink:type="simple" xlink:href="https://shs.hal.science/halshs-02360070v1">halshs-0236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24v1">Mining Political Opinion on Twitter: Challenges and Opportunities of Multiscale Approach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Robin Lamarche-Perrin">Robin Lamarche-Perrin</text:a></text:p>
              <text:p text:style-name="Normal"><text:span>Revue française de sociologie</text:span><text:span>, 2018, 59 (3), pp.507-532.<text:s/></text:span><text:a xlink:type="simple" xlink:href="https://dx.doi.org/10.3917/rfs.593.0507">⟨10.3917/rfs.593.0507⟩</text:a></text:p>
              <text:p text:style-name="Normal"><text:span>Article dans une revue</text:span></text:p>
              <text:p text:style-name="Normal"><text:a xlink:type="simple" xlink:href="https://hal.science/hal-02187224v1">hal-0218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73v1">Digital Hermeneutics</text:a></text:p>
              <text:p text:style-name="Normal"><text:a xlink:type="simple" xlink:href="https://hal.science/search/index/?q=*&amp;authFullName_s=Alberto Romele">Alberto Romele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Paolo Furia">Paolo Furia</text:a></text:p>
              <text:p text:style-name="Normal"><text:span><text:s/>AI &amp; Society: Knowledge, Culture and Communication</text:span><text:span>, 2018, 35 (1), pp.73-86.<text:s/></text:span><text:a xlink:type="simple" xlink:href="https://dx.doi.org/10.1007/s00146-018-0856-2">⟨10.1007/s00146-018-0856-2⟩</text:a></text:p>
              <text:p text:style-name="Normal"><text:span>Article dans une revue</text:span></text:p>
              <text:p text:style-name="Normal"><text:a xlink:type="simple" xlink:href="https://hal.science/hal-01824173v1">hal-018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14v1">Suivre le médium numérique : les méthodes numériques en SIC</text:a></text:p>
              <text:p text:style-name="Normal"><text:a xlink:type="simple" xlink:href="https://hal.science/search/index/?q=*&amp;authFullName_s=Marta Severo">Marta Severo</text:a></text:p>
              <text:p text:style-name="Normal"><text:span>Revue française des sciences de l'information et de la communication</text:span><text:span>, 2017, 10,<text:s/></text:span><text:a xlink:type="simple" xlink:href="https://dx.doi.org/10.4000/rfsic.2664">⟨10.4000/rfsic.2664⟩</text:a></text:p>
              <text:p text:style-name="Normal"><text:span>Article dans une revue</text:span></text:p>
              <text:p text:style-name="Normal"><text:a xlink:type="simple" xlink:href="https://hal.science/hal-02298714v1">hal-022987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27483v1">Mark Graham &amp; William H. Dutton, Society &amp; The Internet: How Networks of Information and Communication are Changing Our Lives</text:a></text:p>
              <text:p text:style-name="Normal"><text:a xlink:type="simple" xlink:href="https://hal.science/search/index/?q=*&amp;authFullName_s=Marta Severo">Marta Severo</text:a></text:p>
              <text:p text:style-name="Normal"><text:span>Réseaux : communication, technologie, société</text:span><text:span>, 2017, n° 205, pp.235-242.<text:s/></text:span><text:a xlink:type="simple" xlink:href="https://dx.doi.org/10.3917/res.205.0235">⟨10.3917/res.205.02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827483v1">hal-0482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781v1">Les territoires du réseau social facebook : le cas des pratiques de géoréférencements</text:a></text:p>
              <text:p text:style-name="Normal"><text:a xlink:type="simple" xlink:href="https://hal.science/search/index/?q=*&amp;authFullName_s=François Vienne">François Vienne</text:a><text:span>,</text:span><text:a xlink:type="simple" xlink:href="https://hal.science/search/index/?q=*&amp;authFullName_s=Nicolas Douay">Nicolas Douay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rta Severo">Marta Severo</text:a></text:p>
              <text:p text:style-name="Normal"><text:span>Territoire en mouvement. Revue de Géographie et d'Aménagement</text:span><text:span>, 2017, 34,<text:s/></text:span><text:a xlink:type="simple" xlink:href="https://dx.doi.org/10.4000/tem.4214">⟨10.4000/tem.4214⟩</text:a></text:p>
              <text:p text:style-name="Normal"><text:span>Article dans une revue</text:span></text:p>
              <text:p text:style-name="Normal"><text:a xlink:type="simple" xlink:href="https://shs.hal.science/halshs-01988781v1">halshs-0198878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662198v1">Patrimoine culturel immatériel : acteurs des réseaux en évolution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Francesca Cominelli">Francesca Cominelli</text:a></text:p>
              <text:p text:style-name="Normal"><text:span>Juris art etc. : le mensuel du droit et de la gestion des professionnels des arts et de la culture</text:span><text:span>, 2016, 31, pp.41-44</text:span></text:p>
              <text:p text:style-name="Normal"><text:span>Article dans une revue</text:span></text:p>
              <text:p text:style-name="Normal"><text:a xlink:type="simple" xlink:href="https://paris1.hal.science/hal-01662198v1">hal-016621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57274v2">Intangible cultural heritage webs: Comparing national networks with digital method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Tommaso Venturini">Tommaso Venturini</text:a></text:p>
              <text:p text:style-name="Normal"><text:span>New Media and Society</text:span><text:span>, 2016, 18 (8), pp.1616-1635.<text:s/></text:span><text:a xlink:type="simple" xlink:href="https://dx.doi.org/10.1177/1461444814567981">⟨10.1177/1461444814567981⟩</text:a></text:p>
              <text:p text:style-name="Normal"><text:span>Article dans une revue</text:span></text:p>
              <text:p text:style-name="Normal"><text:a xlink:type="simple" xlink:href="https://sciencespo.hal.science/hal-02057274v2">hal-02057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77v1">The Economy of the Digital Gift: From Socialism to Sociality Online</text:a></text:p>
              <text:p text:style-name="Normal"><text:a xlink:type="simple" xlink:href="https://hal.science/search/index/?q=*&amp;authFullName_s=Marta Severo">Marta Severo</text:a></text:p>
              <text:p text:style-name="Normal"><text:span>Theory, Culture and Society</text:span><text:span>, 2016</text:span></text:p>
              <text:p text:style-name="Normal"><text:span>Article dans une revue</text:span></text:p>
              <text:p text:style-name="Normal"><text:a xlink:type="simple" xlink:href="https://hal.science/hal-02298777v1">hal-022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296v2">Enjeux topologiques et topographiques de la cartographie du web: Le cas du patrimoine culturel immatériel françai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Tommaso Venturini">Tommaso Venturini</text:a></text:p>
              <text:p text:style-name="Normal"><text:span>Réseaux : communication, technologie, société</text:span><text:span>, 2016, 1 (195), pp.87-105.<text:s/></text:span><text:a xlink:type="simple" xlink:href="https://dx.doi.org/10.3917/res.195.0085">⟨10.3917/res.195.0085⟩</text:a></text:p>
              <text:p text:style-name="Normal"><text:span>Article dans une revue</text:span></text:p>
              <text:p text:style-name="Normal"><text:a xlink:type="simple" xlink:href="https://hal.science/hal-01672296v2">hal-01672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08v1">Soft Data and Public Policy: Can Social Media Offer Alternatives to Official Statistics in Urban Policymaking?</text:a></text:p>
              <text:p text:style-name="Normal"><text:a xlink:type="simple" xlink:href="https://hal.science/search/index/?q=*&amp;authFullName_s=Marta Severo">Marta Severo</text:a></text:p>
              <text:p text:style-name="Normal"><text:span>Policy and Internet</text:span><text:span>, 2016</text:span></text:p>
              <text:p text:style-name="Normal"><text:span>Article dans une revue</text:span></text:p>
              <text:p text:style-name="Normal"><text:a xlink:type="simple" xlink:href="https://hal.science/hal-02298708v1">hal-022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43v1">From Philosopher to Network. Using Digital Traces for Understanding Paul Ricoeur's Legacy</text:a></text:p>
              <text:p text:style-name="Normal"><text:a xlink:type="simple" xlink:href="https://hal.science/search/index/?q=*&amp;authFullName_s=Alberto Romele">Alberto Romele</text:a><text:span>,</text:span><text:a xlink:type="simple" xlink:href="https://hal.science/search/index/?q=*&amp;authFullName_s=Marta Severo">Marta Severo</text:a></text:p>
              <text:p text:style-name="Normal"><text:span>Azimuth. Philosophical Coordinates in Modern and Contemporary Age</text:span><text:span>, 2016, Philosophy and Digital Traces, VI (6)</text:span></text:p>
              <text:p text:style-name="Normal"><text:span>Article dans une revue</text:span></text:p>
              <text:p text:style-name="Normal"><text:a xlink:type="simple" xlink:href="https://hal.science/hal-01294443v1">hal-0129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85v1">From Philosopher to Network. Using Digital Traces for Understanding Paul Ricoeur's Legacy</text:a></text:p>
              <text:p text:style-name="Normal"><text:a xlink:type="simple" xlink:href="https://hal.science/search/index/?q=*&amp;authFullName_s=Marta Severo">Marta Severo</text:a></text:p>
              <text:p text:style-name="Normal"><text:span>Azimuth. Philosophical Coordinates in Modern and Contemporary Age</text:span><text:span>, 2016</text:span></text:p>
              <text:p text:style-name="Normal"><text:span>Article dans une revue</text:span></text:p>
              <text:p text:style-name="Normal"><text:a xlink:type="simple" xlink:href="https://hal.science/hal-02298785v1">hal-0229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854v1">Espaces géographiques et représentations médiatiqu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Marta Severo">Marta Severo</text:a></text:p>
              <text:p text:style-name="Normal"><text:span>Espace Géographique</text:span><text:span>, 2016, 45 (1),<text:s/></text:span><text:a xlink:type="simple" xlink:href="https://dx.doi.org/10.3917/eg.451.0001">⟨10.3917/eg.451.0001⟩</text:a></text:p>
              <text:p text:style-name="Normal"><text:span>Article dans une revue</text:span></text:p>
              <text:p text:style-name="Normal"><text:a xlink:type="simple" xlink:href="https://shs.hal.science/halshs-01821854v1">halshs-0182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24v1">Une analyse géomédiatique de l'actualité internationale : hiérarchies et effets de voisinage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Hugues Pecout">Hugues Pecout</text:a></text:p>
              <text:p text:style-name="Normal"><text:span>Espace Géographique</text:span><text:span>, 2016</text:span></text:p>
              <text:p text:style-name="Normal"><text:span>Article dans une revue</text:span></text:p>
              <text:p text:style-name="Normal"><text:a xlink:type="simple" xlink:href="https://hal.science/hal-02298524v1">hal-0229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91v1">Digital traces for a new know-space of the city</text:a></text:p>
              <text:p text:style-name="Normal"><text:a xlink:type="simple" xlink:href="https://hal.science/search/index/?q=*&amp;authFullName_s=Marta Severo">Marta Severo</text:a></text:p>
              <text:p text:style-name="Normal"><text:span>Lo Squaderno</text:span><text:span>, 2016</text:span></text:p>
              <text:p text:style-name="Normal"><text:span>Article dans une revue</text:span></text:p>
              <text:p text:style-name="Normal"><text:a xlink:type="simple" xlink:href="https://hal.science/hal-02298791v1">hal-02298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557v1">La liste du patrimoine mondial</text:a></text:p>
              <text:p text:style-name="Normal"><text:a xlink:type="simple" xlink:href="https://hal.science/search/index/?q=*&amp;authFullName_s=Marta Severo">Marta Severo</text:a></text:p>
              <text:p text:style-name="Normal"><text:span>Culture et Musées</text:span><text:span>, 2014, 22, pp.47-70.<text:s/></text:span><text:a xlink:type="simple" xlink:href="https://dx.doi.org/10.3406/pumus.2013.1751">⟨10.3406/pumus.2013.1751⟩</text:a></text:p>
              <text:p text:style-name="Normal"><text:span>Article dans une revue</text:span></text:p>
              <text:p text:style-name="Normal"><text:a xlink:type="simple" xlink:href="https://lilloa.hal.science/hal-01312557v1">hal-0131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443v1">Open access to research data in electronic theses and dissertations: an overview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Marta Severo">Marta Severo</text:a><text:span>et al.</text:span></text:p>
              <text:p text:style-name="Normal"><text:span>Library Hi Tech</text:span><text:span>, 2014, 32 (4), pp.612-627.<text:s/></text:span><text:a xlink:type="simple" xlink:href="https://dx.doi.org/10.1108/LHT-06-2014-0058">⟨10.1108/LHT-06-2014-0058⟩</text:a></text:p>
              <text:p text:style-name="Normal"><text:span>Article dans une revue</text:span></text:p>
              <text:p text:style-name="Normal"><text:a xlink:type="simple" xlink:href="https://hal.science/hal-01227443v1">hal-0122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901v1">Formes et fonctions de la &amp;quot; donnée &amp;quot; dans trois webs environnementaux sud-américains (Argentine, Bolivie, brésil)</text:a></text:p>
              <text:p text:style-name="Normal"><text:a xlink:type="simple" xlink:href="https://hal.science/search/index/?q=*&amp;authFullName_s=Pierre Gautreau">Pierre Gautreau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Noucher">Matthieu Noucher</text:a></text:p>
              <text:p text:style-name="Normal"><text:span>NETCOM : Réseaux, communication et territoires / Networks and Communications Studies</text:span><text:span>, 2013, 27 (1-2), p. 22-59.<text:s/></text:span><text:a xlink:type="simple" xlink:href="https://dx.doi.org/10.4000/netcom.1250">⟨10.4000/netcom.1250⟩</text:a></text:p>
              <text:p text:style-name="Normal"><text:span>Article dans une revue</text:span></text:p>
              <text:p text:style-name="Normal"><text:a xlink:type="simple" xlink:href="https://shs.hal.science/halshs-00991901v1">halshs-0099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40v1">Le périple d’Edward Snowden : analyse quali-quantitative d’un événement médiatique international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Marta Severo">Marta Severo</text:a></text:p>
              <text:p text:style-name="Normal"><text:span>NETCOM : Réseaux, communication et territoires / Networks and Communications Studies</text:span><text:span>, 2013, Géopolitique de l'espace cybernétique, 27 (3-4), pp.385-410.<text:s/></text:span><text:a xlink:type="simple" xlink:href="https://dx.doi.org/10.4000/netcom.1512">⟨10.4000/netcom.1512⟩</text:a></text:p>
              <text:p text:style-name="Normal"><text:span>Article dans une revue</text:span></text:p>
              <text:p text:style-name="Normal"><text:a xlink:type="simple" xlink:href="https://hal.science/hal-01216640v1">hal-012166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57177v1">Des migrants et des mots : une analyse numérique des débats médiatiques sur les migrations et l’environnement</text:a></text:p>
              <text:p text:style-name="Normal"><text:a xlink:type="simple" xlink:href="https://hal.science/search/index/?q=*&amp;authFullName_s=Tommaso Venturini">Tommaso Venturini</text:a><text:span>,</text:span><text:a xlink:type="simple" xlink:href="https://hal.science/search/index/?q=*&amp;authFullName_s=François Gemenne">François Gemenne</text:a><text:span>,</text:span><text:a xlink:type="simple" xlink:href="https://hal.science/search/index/?q=*&amp;authFullName_s=Marta Severo">Marta Severo</text:a></text:p>
              <text:p text:style-name="Normal"><text:span>Cultures &amp; conflits</text:span><text:span>, 2012, 88, pp.133-156.<text:s/></text:span><text:a xlink:type="simple" xlink:href="https://dx.doi.org/10.4000/conflits.18594">⟨10.4000/conflits.18594⟩</text:a></text:p>
              <text:p text:style-name="Normal"><text:span>Article dans une revue</text:span></text:p>
              <text:p text:style-name="Normal"><text:a xlink:type="simple" xlink:href="https://sciencespo.hal.science/hal-02057177v1">hal-020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03v1">La carte du sang de l'immobilier chinois, un cas de cyber-activisme</text:a></text:p>
              <text:p text:style-name="Normal"><text:a xlink:type="simple" xlink:href="https://hal.science/search/index/?q=*&amp;authFullName_s=Nicolas Douay">Nicolas Douay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/text:p>
              <text:p text:style-name="Normal"><text:span>L'Information géographique</text:span><text:span>, 2012, 76 (mars 2012), pp.74-88</text:span></text:p>
              <text:p text:style-name="Normal"><text:span>Article dans une revue</text:span></text:p>
              <text:p text:style-name="Normal"><text:a xlink:type="simple" xlink:href="https://hal.science/hal-00676303v1">hal-0067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48v1">Egyptian e-diaspora: Migrant websites without a network?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Eleonora Zuolo">Eleonora Zuolo</text:a></text:p>
              <text:p text:style-name="Normal"><text:span>Social Science Information</text:span><text:span>, 2012, 51 (4, SI), pp.521-533.<text:s/></text:span><text:a xlink:type="simple" xlink:href="https://dx.doi.org/10.1177/0539018412456772">⟨10.1177/0539018412456772⟩</text:a></text:p>
              <text:p text:style-name="Normal"><text:span>Article dans une revue</text:span></text:p>
              <text:p text:style-name="Normal"><text:a xlink:type="simple" xlink:href="https://hal.science/hal-01282748v1">hal-0128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09v1">Inventari del patrimonio immateriale: top-down o bottom-up?</text:a></text:p>
              <text:p text:style-name="Normal"><text:a xlink:type="simple" xlink:href="https://hal.science/search/index/?q=*&amp;authFullName_s=Chiara Bortolotto">Chiara Bortolotto</text:a><text:span>,</text:span><text:a xlink:type="simple" xlink:href="https://hal.science/search/index/?q=*&amp;authFullName_s=Marta Severo">Marta Severo</text:a></text:p>
              <text:p text:style-name="Normal"><text:span>Antropologia museale</text:span><text:span>, 2012, 10 (28/29), pp.24-33</text:span></text:p>
              <text:p text:style-name="Normal"><text:span>Article dans une revue</text:span></text:p>
              <text:p text:style-name="Normal"><text:a xlink:type="simple" xlink:href="https://hal.science/hal-00690809v1">hal-006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01v1">La blogosphère tunisienne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Marta Severo">Marta Severo</text:a></text:p>
              <text:p text:style-name="Normal"><text:span>Espace Géographique</text:span><text:span>, 2011, 40 (2), pp.190</text:span></text:p>
              <text:p text:style-name="Normal"><text:span>Article dans une revue</text:span></text:p>
              <text:p text:style-name="Normal"><text:a xlink:type="simple" xlink:href="https://hal.science/hal-00676201v1">hal-006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08v1">The International Network of Migration Institutions: Promoting the Public Understanding of Migration</text:a></text:p>
              <text:p text:style-name="Normal"><text:a xlink:type="simple" xlink:href="https://hal.science/search/index/?q=*&amp;authFullName_s=Marta Severo">Marta Severo</text:a></text:p>
              <text:p text:style-name="Normal"><text:span>AEMI Journal<text:s/></text:span><text:span>, 2009, pp.148-153</text:span></text:p>
              <text:p text:style-name="Normal"><text:span>Article dans une revue</text:span></text:p>
              <text:p text:style-name="Normal"><text:a xlink:type="simple" xlink:href="https://hal.science/hal-00675308v1">hal-00675308v1</text:a></text:p>
            </table:table-cell>
          </table:table-row>
        </table:table>
        <text:p text:style-name="P14"/>
        <text:p text:style-name="Heading2"><text:span text:style-name="T6">Chapitre d'ouvrage (10)</text:span></text:p>
        <text:p text:style-name="P16"/>
        <table:table table:name="0d1b05" table:style-name="0d1b05">
          <table:table-column table:style-name="0d1b05.0"/>
          <table:table-row>
            <table:table-cell office:value-type="string">
              <text:p text:style-name="Normal"><text:a xlink:type="simple" xlink:href="https://sciencespo.hal.science/hal-05459155v1">Trajectories of engagement / Trajectoires d'implication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rta Severo">Marta Severo</text:a></text:p>
              <text:p text:style-name="Normal"><text:span>Trajectories of Engagement</text:span><text:span>, Editions annexes / médialab, p. 7-27, 2025, 978-2-9597067-2-1</text:span></text:p>
              <text:p text:style-name="Normal"><text:span>Chapitre d'ouvrage</text:span></text:p>
              <text:p text:style-name="Normal"><text:a xlink:type="simple" xlink:href="https://sciencespo.hal.science/hal-05459155v1">hal-0545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4021v1">Écriture de la mémoire : pour des pratiques situées</text:a></text:p>
              <text:p text:style-name="Normal"><text:a xlink:type="simple" xlink:href="https://hal.science/search/index/?q=*&amp;authFullName_s=Nicolas Sauret">Nicolas Sauret</text:a><text:span>,</text:span><text:a xlink:type="simple" xlink:href="https://hal.science/search/index/?q=*&amp;authFullName_s=Marta Severo">Marta Severo</text:a></text:p>
              <text:p text:style-name="Normal"><text:span>Nicolas Saur et Marta Severo (dir.).<text:s/></text:span><text:span>Communautés et pratiques d'écritures des patrimoines et des mémoires</text:span><text:span>,<text:s/></text:span><text:a xlink:type="simple" xlink:href="https://presses-universitaires.parisnanterre.fr/index.php/produit/communautes-et-pratiques-decritures-des-patrimoines-et-des-memoires/">Presses universitaires de Paris Nanterre</text:a><text:span>, 2024, Intelligences numériques, 978-2-84016-533-0</text:span></text:p>
              <text:p text:style-name="Normal"><text:span>Chapitre d'ouvrage</text:span></text:p>
              <text:p text:style-name="Normal"><text:a xlink:type="simple" xlink:href="https://shs.hal.science/halshs-04444021v1">halshs-0444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02v1">Les mots de la Covid dans l'espace public. Retour sur le projet participatif « Vitrines en confinement »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Vincent Ruiz">Vincent Ruiz</text:a></text:p>
              <text:p text:style-name="Normal"><text:span>Sylvie Ducas, Rossana de Angelis, Agathe Cormier.<text:s/></text:span><text:span>Les écritures confinées. Créer, afficher, diffuser</text:span><text:span>, Hermann, 2022, 9791037016782</text:span></text:p>
              <text:p text:style-name="Normal"><text:span>Chapitre d'ouvrage</text:span></text:p>
              <text:p text:style-name="Normal"><text:a xlink:type="simple" xlink:href="https://hal.science/hal-03895002v1">hal-038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4v1">Chapitre VIII- Apports critiques sur les méthodologies liées aux Humanités Numérique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Lise Verlaet">Lise Verlaet</text:a></text:p>
              <text:p text:style-name="Normal"><text:span>Nicolas Pélissier; Françoise Paquienséguy.<text:s/></text:span><text:span>Questionner les humanités numériques. Positions et propositions des SIC</text:span><text:span>,<text:s/></text:span><text:a xlink:type="simple" xlink:href="http://cpdirsic.fr/wp-content/uploads/2019/08/dyresic-web-08-2019.pdf">SFSIC; CPdirsic</text:a><text:span>, pp.153-170, 2021, 978-2-914872-00-3</text:span></text:p>
              <text:p text:style-name="Normal"><text:span>Chapitre d'ouvrage</text:span></text:p>
              <text:p text:style-name="Normal"><text:a xlink:type="simple" xlink:href="https://hal.science/hal-03518364v1">hal-035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841v1">Spatial Aspects of Personification in International New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Laurent Beauguitte">Laurent Beauguitte</text:a></text:p>
              <text:p text:style-name="Normal"><text:span>Compagno D.<text:s/></text:span><text:span>Quantitative Semiotic Analysis</text:span><text:span>, Springer, pp.171-189, 2018, Quantitative Semiotic Analysis. Lecture Notes in Morphogenesis,<text:s/></text:span><text:a xlink:type="simple" xlink:href="https://dx.doi.org/10.1007/978-3-319-61593-6_9">⟨10.1007/978-3-319-61593-6_9⟩</text:a></text:p>
              <text:p text:style-name="Normal"><text:span>Chapitre d'ouvrage</text:span></text:p>
              <text:p text:style-name="Normal"><text:a xlink:type="simple" xlink:href="https://hal.science/hal-03197841v1">hal-031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29v1">Safeguarding Without a Record? The Digital Inventories of Intangible Cultural Heritage</text:a></text:p>
              <text:p text:style-name="Normal"><text:a xlink:type="simple" xlink:href="https://hal.science/search/index/?q=*&amp;authFullName_s=Marta Severo">Marta Severo</text:a></text:p>
              <text:p text:style-name="Normal"><text:span>Alberto Romele; Enrico Terrone.<text:s/></text:span><text:span>Towards a Philosophy of Digital Media</text:span><text:span>, Springer International Publishing, pp.165-182, 2018, 978-3-319-75759-9.<text:s/></text:span><text:a xlink:type="simple" xlink:href="https://dx.doi.org/10.1007/978-3-319-75759-9_9">⟨10.1007/978-3-319-75759-9_9⟩</text:a></text:p>
              <text:p text:style-name="Normal"><text:span>Chapitre d'ouvrage</text:span></text:p>
              <text:p text:style-name="Normal"><text:a xlink:type="simple" xlink:href="https://hal.science/hal-04027229v1">hal-0402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35v1">Cartographier les acteurs d'un territoire : une approche appliquée au patrimoine industriel textile des Hauts-De-France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Marie-Aimée Berthelot">Marie-Aimée Berthelot</text:a></text:p>
              <text:p text:style-name="Normal"><text:span>KARTHALA / colloque CIST 2016 "Demande(s) territoriale(s)</text:span><text:span>, pp 16, A paraître</text:span></text:p>
              <text:p text:style-name="Normal"><text:span>Chapitre d'ouvrage</text:span></text:p>
              <text:p text:style-name="Normal"><text:a xlink:type="simple" xlink:href="https://hal.science/hal-01708035v1">hal-017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40v1">Dimensions spatiales de l'actualité internationale. La représentation des individus dans le New York Times</text:a></text:p>
              <text:p text:style-name="Normal"><text:a xlink:type="simple" xlink:href="https://hal.science/search/index/?q=*&amp;authFullName_s=Laurent Beauguitte">Laurent Beauguitte</text:a><text:span>,</text:span><text:a xlink:type="simple" xlink:href="https://hal.science/search/index/?q=*&amp;authFullName_s=Marta Severo">Marta Severo</text:a></text:p>
              <text:p text:style-name="Normal"><text:span>Traces numériques et territoires</text:span><text:span>, Presses des Mines, pp.225-238, 2015</text:span></text:p>
              <text:p text:style-name="Normal"><text:span>Chapitre d'ouvrage</text:span></text:p>
              <text:p text:style-name="Normal"><text:a xlink:type="simple" xlink:href="https://hal.science/hal-02901640v1">hal-029016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0033v1">Nouveaux regards sur le cyberactivisme : une cartographie de la blogosphère des révoltes arab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/text:p>
              <text:p text:style-name="Normal"><text:span>Sihem Najar.<text:s/></text:span><text:span>Le cyberactivisme au maghreb et dans le monde arabe</text:span><text:span>, Karthala, 2013, 9782811108328</text:span></text:p>
              <text:p text:style-name="Normal"><text:span>Chapitre d'ouvrage</text:span></text:p>
              <text:p text:style-name="Normal"><text:a xlink:type="simple" xlink:href="https://lilloa.hal.science/hal-01310033v1">hal-0131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166v1">La sélection du patrimoine mondial : une analyse des systèmes d'information de l'UNESCO</text:a></text:p>
              <text:p text:style-name="Normal"><text:a xlink:type="simple" xlink:href="https://hal.science/search/index/?q=*&amp;authFullName_s=Marta Severo">Marta Severo</text:a></text:p>
              <text:p text:style-name="Normal"><text:span>La sélection patrimoniale</text:span><text:span>, Editions multimondes, pp.181-196, 2011, Cahiers de l'Institut du patrimoine de l'UQAM</text:span></text:p>
              <text:p text:style-name="Normal"><text:span>Chapitre d'ouvrage</text:span></text:p>
              <text:p text:style-name="Normal"><text:a xlink:type="simple" xlink:href="https://hal.science/hal-00675166v1">hal-00675166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4aafe3" table:style-name="4aafe3">
          <table:table-column table:style-name="4aafe3.0"/>
          <table:table-row>
            <table:table-cell office:value-type="string">
              <text:p text:style-name="Normal"><text:a xlink:type="simple" xlink:href="https://hal.science/hal-04091113v1">Participation culturelle et plateformes numériqu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Olivier Thuillas">Olivier Thuillas</text:a></text:p>
              <text:p text:style-name="Normal"><text:span>Hybrid. Revue des arts et médiations humaines</text:span><text:span>, 8, 2022,<text:s/></text:span><text:a xlink:type="simple" xlink:href="https://dx.doi.org/10.4000/hybrid.1429">⟨10.4000/hybrid.1429⟩</text:a></text:p>
              <text:p text:style-name="Normal"><text:span>N°spécial de revue/special issue</text:span></text:p>
              <text:p text:style-name="Normal"><text:a xlink:type="simple" xlink:href="https://hal.science/hal-04091113v1">hal-040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81v1">Les nouveaux terrains de l'ethnologie</text:a></text:p>
              <text:p text:style-name="Normal"><text:a xlink:type="simple" xlink:href="https://hal.science/search/index/?q=*&amp;authFullName_s=Fabienne Leclerc">Fabienne Leclerc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Christian Hottin">Christian Hottin</text:a><text:span>,</text:span><text:a xlink:type="simple" xlink:href="https://hal.science/search/index/?q=*&amp;authFullName_s=Noël Barbe">Noël Barbe</text:a><text:span>,</text:span><text:a xlink:type="simple" xlink:href="https://hal.science/search/index/?q=*&amp;authFullName_s=Marina Chauliac">Marina Chauliac</text:a></text:p>
              <text:p text:style-name="Normal"><text:span>Culture et recherche</text:span><text:span>, n° 127, 2012</text:span></text:p>
              <text:p text:style-name="Normal"><text:span>N°spécial de revue/special issue</text:span></text:p>
              <text:p text:style-name="Normal"><text:a xlink:type="simple" xlink:href="https://hal.science/hal-04874381v1">hal-04874381v1</text:a></text:p>
            </table:table-cell>
          </table:table-row>
        </table:table>
        <text:p text:style-name="P20"/>
        <text:p text:style-name="Heading2"><text:span text:style-name="T8">Communication dans un congrès (19)</text:span></text:p>
        <text:p text:style-name="P22"/>
        <table:table table:name="bc9725" table:style-name="bc9725">
          <table:table-column table:style-name="bc9725.0"/>
          <table:table-row>
            <table:table-cell office:value-type="string">
              <text:p text:style-name="Normal"><text:a xlink:type="simple" xlink:href="https://hal.science/hal-04629450v1">Lockdown collections and web archives: cross-exploration of BNF and INA archiv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Louis Gabrysiak">Louis Gabrysiak</text:a></text:p>
              <text:p text:style-name="Normal"><text:span>RESAW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629450v1">hal-046294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0549v1">Panel : Plateformes numériques, médias en ligne et territoires</text:a></text:p>
              <text:p text:style-name="Normal"><text:a xlink:type="simple" xlink:href="https://hal.science/search/index/?q=*&amp;authFullName_s=Vincent Bullich">Vincent Bullich</text:a><text:span>,</text:span><text:a xlink:type="simple" xlink:href="https://hal.science/search/index/?q=*&amp;authFullName_s=Christine Ithurbide">Christine Ithurbide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Bouquillion Philippe">Bouquillion Philippe</text:a><text:span>et al.</text:span></text:p>
              <text:p text:style-name="Normal"><text:span>XXIIe Congrès de la SFSIC</text:span><text:span>, SFSIC, Jun 2021, Echirolles, France</text:span></text:p>
              <text:p text:style-name="Normal"><text:span>Communication dans un congrès</text:span></text:p>
              <text:p text:style-name="Normal"><text:a xlink:type="simple" xlink:href="https://hal.univ-lyon2.fr/hal-04840549v1">hal-0484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14v1">Le paradoxe documentaire des inventaires numériques du patrimoine culturel immatériel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Fernando Filipponi">Fernando Filipponi</text:a></text:p>
              <text:p text:style-name="Normal"><text:span>20ème Colloque International sur le Document Numérique (CiDE.20)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699314v1">hal-016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60v1">Une approche semi-automatique pour l’extraction d’informations liées aux itinéraires culturels à partir des réseaux sociaux : cas de la Via Francigena 20ème Conférence Spatial Analysis and GEOmatics (SAGEO'2016), Dec 2016, Nice, France. 2016</text:a></text:p>
              <text:p text:style-name="Normal"><text:a xlink:type="simple" xlink:href="https://hal.science/search/index/?q=*&amp;authFullName_s=Nathalie Valmond-Leblanc">Nathalie Valmond-Leblanc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Marta Severo">Marta Severo</text:a></text:p>
              <text:p text:style-name="Normal"><text:span>Atelier GAST, conférence EGC 2017</text:span><text:span>, Jan 2017, Grenoble, France. pp. 4</text:span></text:p>
              <text:p text:style-name="Normal"><text:span>Communication dans un congrès</text:span></text:p>
              <text:p text:style-name="Normal"><text:a xlink:type="simple" xlink:href="https://hal.science/hal-01708060v1">hal-0170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60v1">Cartographier les acteurs d'un territoire : une approche appliquée au patrimoine industriel textile du Nord-Pas-de-Calais</text:a></text:p>
              <text:p text:style-name="Normal"><text:a xlink:type="simple" xlink:href="https://hal.science/search/index/?q=*&amp;authFullName_s=Marie-Aimée Berthelot">Marie-Aimée Berthelot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Eric Kergosien">Eric Kergosien</text:a></text:p>
              <text:p text:style-name="Normal"><text:span>CIST2016 - En quête de territoire(s) ?</text:span><text:span>, Collège international des sciences du territoire (CIST), Mar 2016, Grenoble, France. pp.66-72</text:span></text:p>
              <text:p text:style-name="Normal"><text:span>Communication dans un congrès</text:span></text:p>
              <text:p text:style-name="Normal"><text:a xlink:type="simple" xlink:href="https://hal.science/hal-01353660v1">hal-0135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73v1">L'actualité internationale : entre hiérarchie globale et stratégies éditoriales régionalisées</text:a></text:p>
              <text:p text:style-name="Normal"><text:a xlink:type="simple" xlink:href="https://hal.science/search/index/?q=*&amp;authFullName_s=Laurent Beauguitte">Laurent Beauguitte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Hugues Pecout">Hugues Pecout</text:a></text:p>
              <text:p text:style-name="Normal"><text:span>CIST2016 3e colloque international du CIST : En quête de territoire(s) ?</text:span><text:span>, Collège international des sciences du territoire (CIST), Mar 2016, Grenoble, France. pp.59-65</text:span></text:p>
              <text:p text:style-name="Normal"><text:span>Communication dans un congrès</text:span></text:p>
              <text:p text:style-name="Normal"><text:a xlink:type="simple" xlink:href="https://hal.science/hal-01353673v1">hal-0135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34v1">Social media and European cultural routes : Instagram Networks on the Via Francigena</text:a></text:p>
              <text:p text:style-name="Normal"><text:a xlink:type="simple" xlink:href="https://hal.science/search/index/?q=*&amp;authFullName_s=Aurore Bellens">Aurore Bellens</text:a><text:span>,</text:span><text:a xlink:type="simple" xlink:href="https://hal.science/search/index/?q=*&amp;authFullName_s=Fabien Eloire">Fabien Eloire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Nathalie Valmond Le Blanc">Nathalie Valmond Le Blanc</text:a><text:span>,</text:span><text:a xlink:type="simple" xlink:href="https://hal.science/search/index/?q=*&amp;authFullName_s=Eric Kergosien">Eric Kergosien</text:a><text:span>et al.</text:span></text:p>
              <text:p text:style-name="Normal"><text:span>The International Conference on Management of computational and collective IntElligence in Digital EcoSystems (MEDES) 2016</text:span><text:span>, Nov 2016, Hendaye, France. pp.122 - 128,<text:s/></text:span><text:a xlink:type="simple" xlink:href="https://dx.doi.org/10.1145/3012071.3012082">⟨10.1145/3012071.3012082⟩</text:a></text:p>
              <text:p text:style-name="Normal"><text:span>Communication dans un congrès</text:span></text:p>
              <text:p text:style-name="Normal"><text:a xlink:type="simple" xlink:href="https://hal.science/hal-01426834v1">hal-014268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1716v2">Vers l'interopérabilité des données hétérogènes liées au patrimoine industriel textile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Stéphane Chaudiron">Stéphane Chaudiron</text:a></text:p>
              <text:p text:style-name="Normal"><text:span>Documents et dispositifs à l'ère post-numérique. Actes du 18e Colloque international sur le Document Électronique (CiDE.18)</text:span><text:span>, Université de Montpellier 3 - LERASS, Nov 2015, Montpellier, France. pp.145-158</text:span></text:p>
              <text:p text:style-name="Normal"><text:span>Communication dans un congrès</text:span></text:p>
              <text:p text:style-name="Normal"><text:a xlink:type="simple" xlink:href="https://lilloa.hal.science/hal-01281716v2">hal-01281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69v1">Données numériques et méthode : proposition pour une approche quali/quanti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Ismaïl Timimi">Ismaïl Timimi</text:a></text:p>
              <text:p text:style-name="Normal"><text:span>Journées Doctorales SFSIC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651269v1">hal-0165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828v1">Archiving news on the Web through RSS flows. A new tool for studying international event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Hugues Pecout">Hugues Pecout</text:a></text:p>
              <text:p text:style-name="Normal"><text:span>RESAW 2015. Web Archives as Scholarly Sources: Issues, Practices and Perspectives.</text:span><text:span>, Jun 2015, AArhus, Denmark</text:span></text:p>
              <text:p text:style-name="Normal"><text:span>Communication dans un congrès</text:span></text:p>
              <text:p text:style-name="Normal"><text:a xlink:type="simple" xlink:href="https://shs.hal.science/halshs-01187828v1">halshs-011878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04879v1">Le projet TECTONIQ pour la valorisation du patrimoine numérique de l’industrie textile dans le Nord de la France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Stéphane Chaudiron">Stéphane Chaudiron</text:a></text:p>
              <text:p text:style-name="Normal"><text:span>Le patrimoine industriel au XXIe siècle, nouveaux défis. Actes du congrès TICCIH Lille Région 2015</text:span><text:span>, The International Committee for the Conservation of the Industrial Heritage (TICCIH), Sep 2015, Lille, France. 15 p</text:span></text:p>
              <text:p text:style-name="Normal"><text:span>Communication dans un congrès</text:span></text:p>
              <text:p text:style-name="Normal"><text:a xlink:type="simple" xlink:href="https://lilloa.hal.science/hal-02004879v1">hal-0200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46v1">Événement international, agenda médiatique et vision du monde : que peuvent nous apprendre les flux RSS des grands médias de presse internationale ?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Hélène Mathian">Hélène Mathian</text:a><text:span>et al.</text:span></text:p>
              <text:p text:style-name="Normal"><text:span>CIST2014 - Fronts et frontières des sciences du territoire</text:span><text:span>, Collège international des sciences du territoire (CIST), Mar 2014, Paris, France. pp.60-70</text:span></text:p>
              <text:p text:style-name="Normal"><text:span>Communication dans un congrès</text:span></text:p>
              <text:p text:style-name="Normal"><text:a xlink:type="simple" xlink:href="https://hal.science/hal-01353446v1">hal-01353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513v2">Les flux RSS pour les études territoriales : une analyse de l'individu et ses espaces dans les actualités internationales du New York Times</text:a></text:p>
              <text:p text:style-name="Normal"><text:a xlink:type="simple" xlink:href="https://hal.science/search/index/?q=*&amp;authFullName_s=Laurent Beauguitte">Laurent Beauguitte</text:a><text:span>,</text:span><text:a xlink:type="simple" xlink:href="https://hal.science/search/index/?q=*&amp;authFullName_s=Marta Severo">Marta Severo</text:a></text:p>
              <text:p text:style-name="Normal"><text:span>CIST2014 - Fronts et frontières des sciences du territoire</text:span><text:span>, Collège international des sciences du territoire (CIST), Mar 2014, Paris, France. pp.32-38</text:span></text:p>
              <text:p text:style-name="Normal"><text:span>Communication dans un congrès</text:span></text:p>
              <text:p text:style-name="Normal"><text:a xlink:type="simple" xlink:href="https://shs.hal.science/halshs-00968513v2">halshs-00968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45v1">Evénement international, agenda médiatique et vision du monde: que peuvent nous apprendre les flux RSS des grands médias de presse internationale ?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Hélène Mathian">Hélène Mathian</text:a><text:span>et al.</text:span></text:p>
              <text:p text:style-name="Normal"><text:span>2eme Colloque du CIST : " Fronts et frontières des sciences du territoire "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0965645v1">hal-009656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70495v1">Ouvrir les données de la recherche pour la veille scientifique. Le cas des thèses électroniques</text:a></text:p>
              <text:p text:style-name="Normal"><text:a xlink:type="simple" xlink:href="https://hal.science/search/index/?q=*&amp;authFullName_s=Bernard Jacquemin">Bernard Jacquemin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Florence Thiault">Florence Thiault</text:a></text:p>
              <text:p text:style-name="Normal"><text:span>Actes du 7e colloque de Veille Stratégique Scientifique et Technologique (VSST 2013)</text:span><text:span>, Oct 2013, Nancy, France. 11 p</text:span></text:p>
              <text:p text:style-name="Normal"><text:span>Communication dans un congrès</text:span></text:p>
              <text:p text:style-name="Normal"><text:a xlink:type="simple" xlink:href="https://archivesic.ccsd.cnrs.fr/sic_01070495v1">sic_0107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90v1">Nouveaux regards sur le cyber-activisme : une cartographie de la blogosphère des révoltes arab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/text:p>
              <text:p text:style-name="Normal"><text:span>Mouvements sociaux en ligne, cyber activisme et nouvelles formes d'expression en Méditerranée</text:span><text:span>, Jun 2011, Tunis, Tunisie. pp.50</text:span></text:p>
              <text:p text:style-name="Normal"><text:span>Communication dans un congrès</text:span></text:p>
              <text:p text:style-name="Normal"><text:a xlink:type="simple" xlink:href="https://hal.science/hal-00675290v1">hal-0067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03v1">Un capteur géomédiatique d'événements internationaux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ta Severo">Marta Severo</text:a></text:p>
              <text:p text:style-name="Normal"><text:span>CIST2011 - Fonder les sciences du territoire</text:span><text:span>, Collège international des sciences du territoire (CIST), Nov 2011, Paris, France. pp.184-190</text:span></text:p>
              <text:p text:style-name="Normal"><text:span>Communication dans un congrès</text:span></text:p>
              <text:p text:style-name="Normal"><text:a xlink:type="simple" xlink:href="https://hal.science/hal-00675303v1">hal-006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04v1">Les nouveaux territoires du débat public, le cas de la carte du sang de l'immobilier chinois</text:a></text:p>
              <text:p text:style-name="Normal"><text:a xlink:type="simple" xlink:href="https://hal.science/search/index/?q=*&amp;authFullName_s=Nicolas Douay">Nicolas Douay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/text:p>
              <text:p text:style-name="Normal"><text:span>CIST2011 - Fonder les sciences du territoire</text:span><text:span>, Collège international des sciences du territoire (CIST), Nov 2011, Paris, France. pp.130-136</text:span></text:p>
              <text:p text:style-name="Normal"><text:span>Communication dans un congrès</text:span></text:p>
              <text:p text:style-name="Normal"><text:a xlink:type="simple" xlink:href="https://hal.science/hal-00675304v1">hal-0067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17v1">Citizen protest in the online networks: the case of the China's bloody map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Douay">Nicolas Douay</text:a></text:p>
              <text:p text:style-name="Normal"><text:span>7th Social Network Conference 2011</text:span><text:span>, Jul 2011, London, United Kingdom. pp.68-70</text:span></text:p>
              <text:p text:style-name="Normal"><text:span>Communication dans un congrès</text:span></text:p>
              <text:p text:style-name="Normal"><text:a xlink:type="simple" xlink:href="https://hal.science/hal-00675517v1">hal-00675517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b92991" table:style-name="b92991">
          <table:table-column table:style-name="b92991.0"/>
          <table:table-row>
            <table:table-cell office:value-type="string">
              <text:p text:style-name="Normal"><text:a xlink:type="simple" xlink:href="https://hal.science/hal-00744805v1">A comparison of the open environmental data diffusion in Argentina, Bolivia and Brazil</text:a></text:p>
              <text:p text:style-name="Normal"><text:a xlink:type="simple" xlink:href="https://hal.science/search/index/?q=*&amp;authFullName_s=Pierre Gautreau">Pierre Gautreau</text:a><text:span>,</text:span><text:a xlink:type="simple" xlink:href="https://hal.science/search/index/?q=*&amp;authFullName_s=Heinrich Hasenack">Heinrich Hasenack</text:a><text:span>,</text:span><text:a xlink:type="simple" xlink:href="https://hal.science/search/index/?q=*&amp;authFullName_s=Louca Lerch">Louca Lerch</text:a><text:span>,</text:span><text:a xlink:type="simple" xlink:href="https://hal.science/search/index/?q=*&amp;authFullName_s=Gabriela Merlinksy">Gabriela Merlinksy</text:a><text:span>,</text:span><text:a xlink:type="simple" xlink:href="https://hal.science/search/index/?q=*&amp;authFullName_s=Matthieu Noucher">Matthieu Noucher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4805v1">hal-0074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768v1">La cartographie du Web : le lien social sur le Net</text:a></text:p>
              <text:p text:style-name="Normal"><text:a xlink:type="simple" xlink:href="https://hal.science/search/index/?q=*&amp;authFullName_s=Marta Severo">Marta Sever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78768v1">halshs-0067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97v1">Le patrimoine culturel immatériel sur la Toile. Comparaison entre réseaux nationaux</text:a></text:p>
              <text:p text:style-name="Normal"><text:a xlink:type="simple" xlink:href="https://hal.science/search/index/?q=*&amp;authFullName_s=Marta Severo">Marta Sever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75497v1">hal-00675497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891a41" table:style-name="891a41">
          <table:table-column table:style-name="891a41.0"/>
          <table:table-row>
            <table:table-cell office:value-type="string">
              <text:p text:style-name="Normal"><text:a xlink:type="simple" xlink:href="https://hal.science/tel-04271575v1">Plateformes contributives patrimoniales entre institution et amateur.</text:a></text:p>
              <text:p text:style-name="Normal"><text:a xlink:type="simple" xlink:href="https://hal.science/search/index/?q=*&amp;authFullName_s=Marta Severo">Marta Severo</text:a></text:p>
              <text:p text:style-name="Normal"><text:span>Sciences de l'information et de la communication. Université de Lille, 2018</text:span></text:p>
              <text:p text:style-name="Normal"><text:span>HDR</text:span></text:p>
              <text:p text:style-name="Normal"><text:a xlink:type="simple" xlink:href="https://hal.science/tel-04271575v1">tel-04271575v1</text:a></text:p>
            </table:table-cell>
          </table:table-row>
        </table:table>
        <text:p text:style-name="P29"/>
        <text:p text:style-name="Heading2"><text:span text:style-name="T11">Poster de conférence (1)</text:span></text:p>
        <text:p text:style-name="P31"/>
        <table:table table:name="156b3a" table:style-name="156b3a">
          <table:table-column table:style-name="156b3a.0"/>
          <table:table-row>
            <table:table-cell office:value-type="string">
              <text:p text:style-name="Normal"><text:a xlink:type="simple" xlink:href="https://hal.science/hal-01089632v1">La troisième voie entre données et méthodes : une approche par la visualisation des données SHS</text:a></text:p>
              <text:p text:style-name="Normal"><text:a xlink:type="simple" xlink:href="https://hal.science/search/index/?q=*&amp;authFullName_s=Marta Severo">Marta Severo</text:a></text:p>
              <text:p text:style-name="Normal"><text:span>IHM'14, 26e conférence francophone sur l'Interaction Homme-Machine</text:span><text:span>, Oct 2014, Lille, France. pp.58-62, 2014</text:span></text:p>
              <text:p text:style-name="Normal"><text:span>Poster de conférence</text:span></text:p>
              <text:p text:style-name="Normal"><text:a xlink:type="simple" xlink:href="https://hal.science/hal-01089632v1">hal-01089632v1</text:a></text:p>
            </table:table-cell>
          </table:table-row>
        </table:table>
        <text:p text:style-name="P32"/>
        <text:p text:style-name="Heading2"><text:span text:style-name="T12">Autre publication scientifique (2)</text:span></text:p>
        <text:p text:style-name="P34"/>
        <table:table table:name="a84696" table:style-name="a84696">
          <table:table-column table:style-name="a84696.0"/>
          <table:table-row>
            <table:table-cell office:value-type="string">
              <text:p text:style-name="Normal"><text:a xlink:type="simple" xlink:href="https://hal.science/hal-02537006v1">Mapping places for digital natives and other generations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Christophe Schlieder">Christophe Schlieder</text:a><text:span>,</text:span><text:a xlink:type="simple" xlink:href="https://hal.science/search/index/?q=*&amp;authFullName_s=Frédéric Cantat">Frédéric Cantat</text:a><text:span>,</text:span><text:a xlink:type="simple" xlink:href="https://hal.science/search/index/?q=*&amp;authFullName_s=Marinos Kavouras">Marinos Kavouras</text:a><text:span>,</text:span><text:a xlink:type="simple" xlink:href="https://hal.science/search/index/?q=*&amp;authFullName_s=André Streilein">André Streile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537006v1">hal-0253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79v1">Lieux et hauts lieux des densités intermédiaires : une analyse par les réseaux sociaux numériques</text:a></text:p>
              <text:p text:style-name="Normal"><text:a xlink:type="simple" xlink:href="https://hal.science/search/index/?q=*&amp;authFullName_s=François Vienne">François Vienne</text:a><text:span>,</text:span><text:a xlink:type="simple" xlink:href="https://hal.science/search/index/?q=*&amp;authFullName_s=Nicolas Douay">Nicolas Douay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rta Severo">Marta Severo</text:a></text:p>
              <text:p text:style-name="Normal"><text:span>2014, pp. 192-215</text:span></text:p>
              <text:p text:style-name="Normal"><text:span>Autre publication scientifique</text:span></text:p>
              <text:p text:style-name="Normal"><text:a xlink:type="simple" xlink:href="https://shs.hal.science/halshs-00959879v1">halshs-00959879v1</text:a></text:p>
            </table:table-cell>
          </table:table-row>
        </table:table>
        <text:p text:style-name="P35"/>
        <text:p text:style-name="Heading2"><text:span text:style-name="T13">Rapport (3)</text:span></text:p>
        <text:p text:style-name="P37"/>
        <table:table table:name="f7d7d2" table:style-name="f7d7d2">
          <table:table-column table:style-name="f7d7d2.0"/>
          <table:table-row>
            <table:table-cell office:value-type="string">
              <text:p text:style-name="Normal"><text:a xlink:type="simple" xlink:href="https://mnhn.hal.science/mnhn-02297638v1">Recherche culturelle et sciences participatives PARTICIP-ARC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Chloé Besombes">Chloé Besombe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Lisa Chupin">Lisa Chupin</text:a><text:span>,</text:span><text:a xlink:type="simple" xlink:href="https://hal.science/search/index/?q=*&amp;authFullName_s=Erwan Dagorne">Erwan Dagorne</text:a><text:span>et al.</text:span></text:p>
              <text:p text:style-name="Normal"><text:span>[Rapport de recherche] Muséum national d'Histoire naturelle. 201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297638v1">mnhn-0229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7463v1">The International Geomedia Agenda</text:a></text:p>
              <text:p text:style-name="Normal"><text:a xlink:type="simple" xlink:href="https://hal.science/search/index/?q=*&amp;authFullName_s=Hong-Lan Botterman">Hong-Lan Botterma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Marta Severo">Marta Severo</text:a><text:span>et al.</text:span></text:p>
              <text:p text:style-name="Normal"><text:span>[Research Report] European Commission - DG Research. 2018, 5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17463v1">halshs-036174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368v1">La partecipazione delle comunità: aspetti tecnologici</text:a></text:p>
              <text:p text:style-name="Normal"><text:a xlink:type="simple" xlink:href="https://hal.science/search/index/?q=*&amp;authFullName_s=Marta Severo">Marta Severo</text:a></text:p>
              <text:p text:style-name="Normal"><text:span>[Research Report] Regione Lombardia/Archivio di etnografia e storia sociale. 2012, pp.46-81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312368v1">hal-01312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Severo</dc:title>
    <dc:subject/>
    <dc:description>CV</dc:description>
    <dc:creator/>
    <dc:date>2026-05-15T02:16:56.000</dc:date>
    <meta:generator>PHPWord</meta:generator>
    <meta:initial-creator>CCSD</meta:initial-creator>
    <meta:creation-date>2026-05-15T02:16:56.000</meta:creation-date>
    <meta:keyword/>
    <meta:user-defined meta:name="Category"/>
    <meta:user-defined meta:name="Company"/>
    <meta:user-defined meta:name="Manager"/>
  </office:meta>
</office:document-meta>
</file>