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b3ba" style:family="table">
      <style:table-properties style:rel-width="100" table:align="center"/>
    </style:style>
    <style:style style:name="22b3ba.0" style:family="table-column">
      <style:table-column-properties style:column-width="0.00cm"/>
    </style:style>
    <style:style style:name="78b0cc" style:family="table">
      <style:table-properties style:rel-width="100" table:align="center"/>
    </style:style>
    <style:style style:name="78b0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Martel<text:s/></text:span><text:span text:style-name="T2">Ingénieure Pédagogique à l'Institut Agro Rennes Ang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22b3ba" table:style-name="22b3ba">
          <table:table-column table:style-name="22b3ba.0"/>
          <table:table-row>
            <table:table-cell office:value-type="string">
              <text:p text:style-name="Normal"><text:a xlink:type="simple" xlink:href="https://hal.inrae.fr/hal-04972215v1">Apport d'un parcours artistique pour parler des préoccupations sociétales autour de l'élevage porcin auprès des étudiants</text:a></text:p>
              <text:p text:style-name="Normal"><text:a xlink:type="simple" xlink:href="https://hal.science/search/index/?q=*&amp;authFullName_s=Justine Faure">Justine Faure</text:a><text:span>,</text:span><text:a xlink:type="simple" xlink:href="https://hal.science/search/index/?q=*&amp;authFullName_s=Céline Martel">Céline Martel</text:a><text:span>,</text:span><text:a xlink:type="simple" xlink:href="https://hal.science/search/index/?q=*&amp;authFullName_s=Charlotte Baheu">Charlotte Baheu</text:a></text:p>
              <text:p text:style-name="Normal"><text:span>57. Journées de la Recherche Porcine (JRP)</text:span><text:span>, Feb 2025, Saint Malo, France</text:span></text:p>
              <text:p text:style-name="Normal"><text:span>Communication dans un congrès</text:span></text:p>
              <text:p text:style-name="Normal"><text:a xlink:type="simple" xlink:href="https://hal.inrae.fr/hal-04972215v1">hal-0497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38v1">Intégrer une pratique artistique dans une progression pédagogique pour préparer les futurs ingénieurs agronomes à la complexité des enjeux sociétaux : l'élevage au coeur d'un procès théâtral fictif</text:a></text:p>
              <text:p text:style-name="Normal"><text:a xlink:type="simple" xlink:href="https://hal.science/search/index/?q=*&amp;authFullName_s=Justine Faure">Justine Faure</text:a><text:span>,</text:span><text:a xlink:type="simple" xlink:href="https://hal.science/search/index/?q=*&amp;authFullName_s=Céline Martel">Céline Martel</text:a><text:span>,</text:span><text:a xlink:type="simple" xlink:href="https://hal.science/search/index/?q=*&amp;authFullName_s=Charlotte Baheu">Charlotte Baheu</text:a></text:p>
              <text:p text:style-name="Normal"><text:span>Questions de pédagogies dans l'enseignement supérieur (QPES 2025) : écosystèmes de formation pour quelle(s) transformations(s)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282738v1">hal-052827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822956v1">En quoi l'accompagnement des élèves facilite-t-il leur engagement dans le cadre d'un travail collaboratif en mode hybride ? L'exemple d'un Wiki collaboratif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Martel Céline">Martel Céline</text:a><text:span>,</text:span><text:a xlink:type="simple" xlink:href="https://hal.science/search/index/?q=*&amp;authFullName_s=Maurin Alice">Maurin Alice</text:a><text:span>,</text:span><text:a xlink:type="simple" xlink:href="https://hal.science/search/index/?q=*&amp;authFullName_s=Christine Vandenkoornhuyse">Christine Vandenkoornhuyse</text:a></text:p>
              <text:p text:style-name="Normal"><text:span>32ème Congrès de l’Association Internationale de Pédagogie Universitaire</text:span><text:span>, May 2022, Renne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3822956v1">hal-03822956v1</text:a></text:p>
            </table:table-cell>
          </table:table-row>
        </table:table>
        <text:p text:style-name="P11"/>
        <text:p text:style-name="Heading2"><text:span text:style-name="T5">Article de blog scientifique (1)</text:span></text:p>
        <text:p text:style-name="P13"/>
        <table:table table:name="78b0cc" table:style-name="78b0cc">
          <table:table-column table:style-name="78b0cc.0"/>
          <table:table-row>
            <table:table-cell office:value-type="string">
              <text:p text:style-name="Normal"><text:a xlink:type="simple" xlink:href="https://institut-agro-rennes-angers.hal.science/hal-03890109v1">Retour d'expérience : En quoi l'accompagnement des élèves facilite-t-il leur engagement dans le cadre d'un travail collaboratif en mode hybride ? L'exemple d'un Wiki collaboratif.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Céline Martel">Céline Martel</text:a><text:span>,</text:span><text:a xlink:type="simple" xlink:href="https://hal.science/search/index/?q=*&amp;authFullName_s=Alice Maurin">Alice Maurin</text:a><text:span>,</text:span><text:a xlink:type="simple" xlink:href="https://hal.science/search/index/?q=*&amp;authFullName_s=Christine Vandenkoornhuyse">Christine Vandenkoornhuys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institut-agro-rennes-angers.hal.science/hal-03890109v1">hal-03890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Martel</dc:title>
    <dc:subject/>
    <dc:description>CV</dc:description>
    <dc:creator/>
    <dc:date>2026-04-08T09:46:07.000</dc:date>
    <meta:generator>PHPWord</meta:generator>
    <meta:initial-creator>CCSD</meta:initial-creator>
    <meta:creation-date>2026-04-08T09:46:07.000</meta:creation-date>
    <meta:keyword/>
    <meta:user-defined meta:name="Category"/>
    <meta:user-defined meta:name="Company"/>
    <meta:user-defined meta:name="Manager"/>
  </office:meta>
</office:document-meta>
</file>