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868" style:family="table">
      <style:table-properties style:rel-width="100" table:align="center"/>
    </style:style>
    <style:style style:name="707868.0" style:family="table-column">
      <style:table-column-properties style:column-width="0.00cm"/>
    </style:style>
    <style:style style:name="93e4ec" style:family="table">
      <style:table-properties style:rel-width="100" table:align="center"/>
    </style:style>
    <style:style style:name="93e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ha Orell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ha-orellano">martha-orellan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707868" table:style-name="707868">
          <table:table-column table:style-name="707868.0"/>
          <table:table-row>
            <table:table-cell office:value-type="string">
              <text:p text:style-name="Normal"><text:a xlink:type="simple" xlink:href="https://imt-mines-albi.hal.science/hal-04772646v1">What typology of risks and methods for risk management in innovation projects?: a systematic literature review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Didier Gourc">Didier Gourc</text:a></text:p>
              <text:p text:style-name="Normal"><text:span>International Journal of Innovation Studies</text:span><text:span>, 2025, 9 (1), pp.1-15.<text:s/></text:span><text:a xlink:type="simple" xlink:href="https://dx.doi.org/10.1016/j.ijis.2024.10.001">⟨10.1016/j.ijis.2024.10.001⟩</text:a></text:p>
              <text:p text:style-name="Normal"><text:span>Article dans une revue</text:span></text:p>
              <text:p text:style-name="Normal"><text:a xlink:type="simple" xlink:href="https://imt-mines-albi.hal.science/hal-04772646v1">hal-047726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20673v1">System Modelling and Analysis to Support Economic Assessment of Product-Service System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Martha Orellano">Martha Orellano</text:a><text:span>,</text:span><text:a xlink:type="simple" xlink:href="https://hal.science/search/index/?q=*&amp;authFullName_s=Stefan Wiesner">Stefan Wiesner</text:a><text:span>,</text:span><text:a xlink:type="simple" xlink:href="https://hal.science/search/index/?q=*&amp;authFullName_s=Ang Liu">Ang Liu</text:a></text:p>
              <text:p text:style-name="Normal"><text:span>Systems</text:span><text:span>, 2021, 9 (1), pp.1-17.<text:s/></text:span><text:a xlink:type="simple" xlink:href="https://dx.doi.org/10.3390/systems9010006">⟨10.3390/systems9010006⟩</text:a></text:p>
              <text:p text:style-name="Normal"><text:span>Article dans une revue</text:span></text:p>
              <text:p text:style-name="Normal"><text:a xlink:type="simple" xlink:href="https://imt-mines-albi.hal.science/hal-03120673v1">hal-031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08v1">Towards an integration of lifecycle thinking into PSS business models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Procedia CIRP</text:span><text:span>, 2018, 73, pp.291-296.<text:s/></text:span><text:a xlink:type="simple" xlink:href="https://dx.doi.org/10.1016/j.procir.2018.04.017">⟨10.1016/j.procir.2018.04.017⟩</text:a></text:p>
              <text:p text:style-name="Normal"><text:span>Article dans une revue</text:span></text:p>
              <text:p text:style-name="Normal"><text:a xlink:type="simple" xlink:href="https://hal.science/hal-02312208v1">hal-02312208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93e4ec" table:style-name="93e4ec">
          <table:table-column table:style-name="93e4ec.0"/>
          <table:table-row>
            <table:table-cell office:value-type="string">
              <text:p text:style-name="Normal"><text:a xlink:type="simple" xlink:href="https://hal-emse.ccsd.cnrs.fr/emse-02925966v1">A Framework to Support Value Co-creation in PSS Development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Anne Coulon">Anne Coulon</text:a></text:p>
              <text:p text:style-name="Normal"><text:span>IFIP International Conference on Advances in Production Management Systems (APMS)</text:span><text:span>, Aug 2020, Novi Sad, Serbia. pp.361-368,<text:s/></text:span><text:a xlink:type="simple" xlink:href="https://dx.doi.org/10.1007/978-3-030-57997-5_42">⟨10.1007/978-3-030-57997-5_42⟩</text:a></text:p>
              <text:p text:style-name="Normal"><text:span>Communication dans un congrès</text:span></text:p>
              <text:p text:style-name="Normal"><text:a xlink:type="simple" xlink:href="https://hal-emse.ccsd.cnrs.fr/emse-02925966v1">emse-0292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37v1">REPRESENTATIONS DE LA VALEUR DURABLE EN CONTEXTE D’ACHAT BTOBTOE : LE CAS DES VETEMENTS DE TRAVAIL (EPI)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Journée du Marketing &amp; Développement Durable (JMDD), labellisée AFM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shs.hal.science/halshs-03018337v1">halshs-03018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0207v1">A system modelling approach to collaborative PSS design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Gilles Neubert">Gilles Neubert</text:a></text:p>
              <text:p text:style-name="Normal"><text:span>11th CIRP Conference on Industrial Product-Service Systems</text:span><text:span>, May 2019, Hong Kong, China.<text:s/></text:span><text:a xlink:type="simple" xlink:href="https://dx.doi.org/10.1016/j.procir.2019.03.089">⟨10.1016/j.procir.2019.03.089⟩</text:a></text:p>
              <text:p text:style-name="Normal"><text:span>Communication dans un congrès</text:span></text:p>
              <text:p text:style-name="Normal"><text:a xlink:type="simple" xlink:href="https://uca.hal.science/hal-02460207v1">hal-024602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8782v1">A Multi-criteria Approach to Collaborative Product-Service Systems Design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ria-Franca Norese">Maria-Franca Norese</text:a><text:span>,</text:span><text:a xlink:type="simple" xlink:href="https://hal.science/search/index/?q=*&amp;authFullName_s=Gilles Neubert">Gilles Neubert</text:a></text:p>
              <text:p text:style-name="Normal"><text:span>IFIP International Conference on Advances in Production Management Systems (APMS)</text:span><text:span>, Sep 2019, Austin, TX, United States. pp.481-492,<text:s/></text:span><text:a xlink:type="simple" xlink:href="https://dx.doi.org/10.1007/978-3-030-29996-5_56">⟨10.1007/978-3-030-29996-5_56⟩</text:a></text:p>
              <text:p text:style-name="Normal"><text:span>Communication dans un congrès</text:span></text:p>
              <text:p text:style-name="Normal"><text:a xlink:type="simple" xlink:href="https://hal-emse.ccsd.cnrs.fr/emse-02278782v1">emse-022787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4877v1">Towards an integration of lifecycle thinking into PSS business models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10th CIRP Conference on Industrial Product-Service Systems, IPS2 2018</text:span><text:span>, May 2018, Linköping, Sweden. pp 291-296,<text:s/></text:span><text:a xlink:type="simple" xlink:href="https://dx.doi.org/10.1016/j.procir.2018.04.017">⟨10.1016/j.procir.2018.04.017⟩</text:a></text:p>
              <text:p text:style-name="Normal"><text:span>Communication dans un congrès</text:span></text:p>
              <text:p text:style-name="Normal"><text:a xlink:type="simple" xlink:href="https://hal-emse.ccsd.cnrs.fr/emse-01954877v1">emse-019548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85109v1">The demand-pull approach to business model innovation through product-service systems: A case study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IFIP International Conference on Advances in Production Management Systems (APMS)</text:span><text:span>, Aug 2018, Seoul, South Korea. pp.201-210,<text:s/></text:span><text:a xlink:type="simple" xlink:href="https://dx.doi.org/10.1007/978-3-319-99704-9_25">⟨10.1007/978-3-319-99704-9_25⟩</text:a></text:p>
              <text:p text:style-name="Normal"><text:span>Communication dans un congrès</text:span></text:p>
              <text:p text:style-name="Normal"><text:a xlink:type="simple" xlink:href="https://hal-emse.ccsd.cnrs.fr/emse-01885109v1">emse-018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00v1">Business Model configuration for PSS: An explorative study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Marie-Anne Le Dain">Marie-Anne Le Dain</text:a></text:p>
              <text:p text:style-name="Normal"><text:span>9th CIRP IPSS Conference</text:span><text:span>, Jun 2017, Copenhagen, Denmark.<text:s/></text:span><text:a xlink:type="simple" xlink:href="https://dx.doi.org/10.1016/j.procir.2017.03.008">⟨10.1016/j.procir.2017.03.008⟩</text:a></text:p>
              <text:p text:style-name="Normal"><text:span>Communication dans un congrès</text:span></text:p>
              <text:p text:style-name="Normal"><text:a xlink:type="simple" xlink:href="https://hal.science/hal-02337700v1">hal-02337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ha Orellano</dc:title>
    <dc:subject/>
    <dc:description>CV</dc:description>
    <dc:creator/>
    <dc:date>2026-05-19T08:46:33.000</dc:date>
    <meta:generator>PHPWord</meta:generator>
    <meta:initial-creator>CCSD</meta:initial-creator>
    <meta:creation-date>2026-05-19T08:46:33.000</meta:creation-date>
    <meta:keyword/>
    <meta:user-defined meta:name="Category"/>
    <meta:user-defined meta:name="Company"/>
    <meta:user-defined meta:name="Manager"/>
  </office:meta>
</office:document-meta>
</file>