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8f5d" style:family="table">
      <style:table-properties style:rel-width="100" table:align="center"/>
    </style:style>
    <style:style style:name="398f5d.0" style:family="table-column">
      <style:table-column-properties style:column-width="0.00cm"/>
    </style:style>
    <style:style style:name="dc30e0" style:family="table">
      <style:table-properties style:rel-width="100" table:align="center"/>
    </style:style>
    <style:style style:name="dc30e0.0" style:family="table-column">
      <style:table-column-properties style:column-width="0.00cm"/>
    </style:style>
    <style:style style:name="4e4f90" style:family="table">
      <style:table-properties style:rel-width="100" table:align="center"/>
    </style:style>
    <style:style style:name="4e4f90.0" style:family="table-column">
      <style:table-column-properties style:column-width="0.00cm"/>
    </style:style>
    <style:style style:name="30e896" style:family="table">
      <style:table-properties style:rel-width="100" table:align="center"/>
    </style:style>
    <style:style style:name="30e896.0" style:family="table-column">
      <style:table-column-properties style:column-width="0.00cm"/>
    </style:style>
    <style:style style:name="1a53a2" style:family="table">
      <style:table-properties style:rel-width="100" table:align="center"/>
    </style:style>
    <style:style style:name="1a5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he Fradet-Hann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98f5d" table:style-name="398f5d">
          <table:table-column table:style-name="398f5d.0"/>
          <table:table-row>
            <table:table-cell office:value-type="string">
              <text:p text:style-name="Normal"><text:a xlink:type="simple" xlink:href="https://hal.science/hal-04205496v1">Dispositifs autour de la notion d’auteur</text:a></text:p>
              <text:p text:style-name="Normal"><text:a xlink:type="simple" xlink:href="https://hal.science/search/index/?q=*&amp;authFullName_s=Lydie Laroque">Lydie Laroque</text:a><text:span>,</text:span><text:a xlink:type="simple" xlink:href="https://hal.science/search/index/?q=*&amp;authFullName_s=Marthe Fradet-Hannoyer">Marthe Fradet-Hannoyer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Frédérique Masson">Frédérique Masson</text:a></text:p>
              <text:p text:style-name="Normal"><text:span>Le Français Aujourd'hui</text:span><text:span>, 2023, 3 (222), pp.99-110.<text:s/></text:span><text:a xlink:type="simple" xlink:href="https://dx.doi.org/10.3917/lfa.222.0099">⟨10.3917/lfa.222.0099⟩</text:a></text:p>
              <text:p text:style-name="Normal"><text:span>Article dans une revue</text:span></text:p>
              <text:p text:style-name="Normal"><text:a xlink:type="simple" xlink:href="https://hal.science/hal-04205496v1">hal-0420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06v1">La didactique du français : un domaine en mutation</text:a></text:p>
              <text:p text:style-name="Normal"><text:a xlink:type="simple" xlink:href="https://hal.science/search/index/?q=*&amp;authFullName_s=Marthe Fradet-Hannoyer">Marthe Fradet-Hannoyer</text:a><text:span>,</text:span><text:a xlink:type="simple" xlink:href="https://hal.science/search/index/?q=*&amp;authFullName_s=Marie-France Bishop">Marie-France Bishop</text:a></text:p>
              <text:p text:style-name="Normal"><text:span>Repères : recherches en didactique du français langue maternelle</text:span><text:span>, 2023</text:span></text:p>
              <text:p text:style-name="Normal"><text:span>Article dans une revue</text:span></text:p>
              <text:p text:style-name="Normal"><text:a xlink:type="simple" xlink:href="https://hal.science/hal-04523306v1">hal-0452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48v1">Note critique : Escalié, G. et Magendie, É. (dir.). (2019). Alternance intégrative et formation des enseignant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Recherche et formation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3148v1">hal-040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74v1">De quelques usages des personnages dans des séances de lecture au cours préparatoire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Le Français Aujourd'hui</text:span><text:span>, 2018</text:span></text:p>
              <text:p text:style-name="Normal"><text:span>Article dans une revue</text:span></text:p>
              <text:p text:style-name="Normal"><text:a xlink:type="simple" xlink:href="https://hal.science/hal-03465874v1">hal-0346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66v1">Lectures enseignantes, lectures des élèves : temps et lieux pour la lecture d'un album en CP - Une étude de cas en analyse de l'activité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Repères : Recherches en didactique du français langue maternelle</text:span><text:span>, 2015</text:span></text:p>
              <text:p text:style-name="Normal"><text:span>Article dans une revue</text:span></text:p>
              <text:p text:style-name="Normal"><text:a xlink:type="simple" xlink:href="https://hal.science/hal-03465866v1">hal-0346586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dc30e0" table:style-name="dc30e0">
          <table:table-column table:style-name="dc30e0.0"/>
          <table:table-row>
            <table:table-cell office:value-type="string">
              <text:p text:style-name="Normal"><text:a xlink:type="simple" xlink:href="https://hal.science/hal-04882832v1">« Ce n’est pas de la grande littérature » : normes institutionnelles, corpus personnels et pratiques professionnelles des enseignants du premier degré en France - Conférence de clôture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Enseigner toutes les littératures XXVe rencontres des chercheurs en didactique de la littérature - colloque international</text:span><text:span>, Inspé de l’Académie de Paris, Sorbonne Université et l’équipe Prascoll du CELLF, Oct 2024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882832v1">hal-0488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09v1">Une analyse de l'activité en classe de cycle 3 : l’enseignement de la lecture des textes littéraire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Journée d'étude du Master Formation de formateurs</text:span><text:span>, CY Cergy Paris Université - Master formation de formateurs, Apr 2024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882709v1">hal-0488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56v1">Professeurs des écoles débutants : enseignants et/ou médiateur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Colloque international La médiation autour du livre de jeunesse en Europe au XXIè siècl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465856v1">hal-0346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52v1">Corpus institutionnels, corpus de formation et rapport au corpus des formateurs et des maitres : l'abolition des frontières de légitimité entre les oeuvres littéraires à l'école et en formation d'enseignants ?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Enfance+culture=socialisation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465852v1">hal-034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54v1">Manières de lire, façons d'enseigner : mieux comprendre les dispositions à lire et à faire lire des professeurs des écoles débutant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XXIIè rencontres des chercheurs en didactique de la littérature "l'enseignant lecteur-scripteur de littératures"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465854v1">hal-034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64v1">Savoirs et supports pédagogiques de la maternelle à l'élémentaire : entre didactique et sociologie.Enseignement de la littérature de jeunesse à l’école et en formation des maîtres.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Colloque L'école Primaire au XXIè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465864v1">hal-034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62v1">Comment faire découvrir un univers d'auteur-illustrateur à des élèves d'école primaire ? L'exemple d'Antonin Louchard</text:a></text:p>
              <text:p text:style-name="Normal"><text:a xlink:type="simple" xlink:href="https://hal.science/search/index/?q=*&amp;authFullName_s=Lydie Laroque">Lydie Laroque</text:a><text:span>,</text:span><text:a xlink:type="simple" xlink:href="https://hal.science/search/index/?q=*&amp;authFullName_s=Marthe Fradet-Hannoyer">Marthe Fradet-Hannoyer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Frédérique Masson">Frédérique Masson</text:a></text:p>
              <text:p text:style-name="Normal"><text:span>Colloque L'école primaire du XXIe siècle</text:span><text:span>, EMA - EA 4507 - CY Cergy Paris Université, Oct 2021, Cergy Pontoise, France</text:span></text:p>
              <text:p text:style-name="Normal"><text:span>Communication dans un congrès</text:span></text:p>
              <text:p text:style-name="Normal"><text:a xlink:type="simple" xlink:href="https://hal.science/hal-03384462v1">hal-0338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58v1">Mobilisation des modèles didactiques de l'enseignement de la lecture des oeuvres littéraires chez des professeurs des écoles débutant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Colloque La circulation des modèles didactiques dans les pratiques des enseignant.e.s débutant.e.s</text:span><text:span>, Oct 2020, Poitiers, France</text:span></text:p>
              <text:p text:style-name="Normal"><text:span>Communication dans un congrès</text:span></text:p>
              <text:p text:style-name="Normal"><text:a xlink:type="simple" xlink:href="https://hal.science/hal-03465858v1">hal-0346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93v1">Professeurs des écoles : dispositions à lire et à faire lire des textes littéraire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Congrès de l'AREF</text:span><text:span>, AREF, 2019, Bordeaux, France</text:span></text:p>
              <text:p text:style-name="Normal"><text:span>Communication dans un congrès</text:span></text:p>
              <text:p text:style-name="Normal"><text:a xlink:type="simple" xlink:href="https://hal.science/hal-04003193v1">hal-0400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83v1">Place et rôle de la recherche en didactique de la lecture dans un module de formation initiale de professeurs des école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Diffusion et influences des recherches en didactique du français, 13è colloque de l’Association Internationale de Recherche en Didactique du Français (AIRDF)</text:span><text:span>, AIRDF, 2016, Montréal, Canada</text:span></text:p>
              <text:p text:style-name="Normal"><text:span>Communication dans un congrès</text:span></text:p>
              <text:p text:style-name="Normal"><text:a xlink:type="simple" xlink:href="https://hal.science/hal-04003183v1">hal-0400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94v1">Analyse de l’activité d’enseignants débutants dans le cadre de l’enseignement de la lecture de textes fictionnel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Colloque International des Doctorants en Education et Formation – CREN/CREAD</text:span><text:span>, CREN-CREAD, 2018, Rennes, France</text:span></text:p>
              <text:p text:style-name="Normal"><text:span>Communication dans un congrès</text:span></text:p>
              <text:p text:style-name="Normal"><text:a xlink:type="simple" xlink:href="https://hal.science/hal-04003194v1">hal-0400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80v1">Effets d’une formation alternant séances en classe et à l’université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Colloque scénarios de formation</text:span><text:span>, ESPE Versailles, Nov 2016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003180v1">hal-0400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90v1">Le développement des professeurs des écoles débutants : l’exemple de l’enseignement de la littérature de jeunesse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Printemps de la recherche en ESPE</text:span><text:span>, Réseaux des ESPE, 2015, Paris, France</text:span></text:p>
              <text:p text:style-name="Normal"><text:span>Communication dans un congrès</text:span></text:p>
              <text:p text:style-name="Normal"><text:a xlink:type="simple" xlink:href="https://hal.science/hal-04003190v1">hal-0400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85v1">Analyse d’un dispositif de formation de circonscription en maillage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Colloque scénarios de formation</text:span><text:span>, ESPE Versailles, 2016, Gennevilliers, France</text:span></text:p>
              <text:p text:style-name="Normal"><text:span>Communication dans un congrès</text:span></text:p>
              <text:p text:style-name="Normal"><text:a xlink:type="simple" xlink:href="https://hal.science/hal-04003185v1">hal-0400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91v1">Les enjeux éducatifs de la littérature de jeunesse au cycle 3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Première biennale internationale de la littérature de jeunesse « La littérature de jeunesse : un ou des objet(s) en éducation ? »</text:span><text:span>, ESPE Versailles, 2014, Gennevilliers, France</text:span></text:p>
              <text:p text:style-name="Normal"><text:span>Communication dans un congrès</text:span></text:p>
              <text:p text:style-name="Normal"><text:a xlink:type="simple" xlink:href="https://hal.science/hal-04003191v1">hal-0400319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e4f90" table:style-name="4e4f90">
          <table:table-column table:style-name="4e4f90.0"/>
          <table:table-row>
            <table:table-cell office:value-type="string">
              <text:p text:style-name="Normal"><text:a xlink:type="simple" xlink:href="https://hal.science/hal-04003179v1">Former à et par la littérature de jeunesse</text:a></text:p>
              <text:p text:style-name="Normal"><text:a xlink:type="simple" xlink:href="https://hal.science/search/index/?q=*&amp;authFullName_s=Marthe Fradet-Hannoyer">Marthe Fradet-Hannoyer</text:a><text:span>,</text:span><text:a xlink:type="simple" xlink:href="https://hal.science/search/index/?q=*&amp;authFullName_s=Sophie Pelissier">Sophie Pelissier</text:a><text:span>,</text:span><text:a xlink:type="simple" xlink:href="https://hal.science/search/index/?q=*&amp;authFullName_s=Anne Delbrayelle">Anne Delbrayelle</text:a></text:p>
              <text:p text:style-name="Normal"><text:span>L'Harmattan, 2023, 978-2-336-42034-9</text:span></text:p>
              <text:p text:style-name="Normal"><text:span>Ouvrages</text:span><text:span><text:s/>(ouvrage de synthèse)</text:span></text:p>
              <text:p text:style-name="Normal"><text:a xlink:type="simple" xlink:href="https://hal.science/hal-04003179v1">hal-04003179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30e896" table:style-name="30e896">
          <table:table-column table:style-name="30e896.0"/>
          <table:table-row>
            <table:table-cell office:value-type="string">
              <text:p text:style-name="Normal"><text:a xlink:type="simple" xlink:href="https://hal.science/hal-04003139v1">Séances de lecture de textes littéraires chez des professeurs des écoles débutants : tensions entre modèles disciplinaires en actes et modèles d’enseignement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S. Volteau, L. Perret et M. Kaheraoui.<text:s/></text:span><text:span>La circulation des modèles didactiques dans les pratiques des enseignant.e.s débutant.e.s</text:span><text:span>, Presses Universitaires de Bordeaux, 2023, 979-10-300-1046-6</text:span></text:p>
              <text:p text:style-name="Normal"><text:span>Chapitre d'ouvrage</text:span></text:p>
              <text:p text:style-name="Normal"><text:a xlink:type="simple" xlink:href="https://hal.science/hal-04003139v1">hal-0400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40v1">« Ce n’est pas de la grande littérature » : norme institutionnelle, corpus personnel et pratiques professionnelles des enseignant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L’éducation artistique et culturelle, Une utopie à l’épreuve des sciences sociales</text:span><text:span>, 2022, 978-2-7246-3935-3</text:span></text:p>
              <text:p text:style-name="Normal"><text:span>Chapitre d'ouvrage</text:span></text:p>
              <text:p text:style-name="Normal"><text:a xlink:type="simple" xlink:href="https://hal.science/hal-04003140v1">hal-0400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77v1">Place et rôle de la recherche en didactique de la lecture dans un module de formation initiale de professeurs des école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Diffusions et influences des recherches en didactique du français</text:span><text:span>, 2020</text:span></text:p>
              <text:p text:style-name="Normal"><text:span>Chapitre d'ouvrage</text:span></text:p>
              <text:p text:style-name="Normal"><text:a xlink:type="simple" xlink:href="https://hal.science/hal-03465877v1">hal-034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79v1">Les professeurs des écoles débutants et la littérature de jeunesse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Regards pluriels sur la littérature de jeunesse</text:span><text:span>, 2017</text:span></text:p>
              <text:p text:style-name="Normal"><text:span>Chapitre d'ouvrage</text:span></text:p>
              <text:p text:style-name="Normal"><text:a xlink:type="simple" xlink:href="https://hal.science/hal-03465879v1">hal-0346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42v1">Les conceptions des professeurs des écoles débutants sur la lecture de littérature de jeunesse à l’école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(D)écrire, prescrire, interdire : les professionnels face à la LJ aujourd'hui</text:span><text:span>, 2016</text:span></text:p>
              <text:p text:style-name="Normal"><text:span>Chapitre d'ouvrage</text:span></text:p>
              <text:p text:style-name="Normal"><text:a xlink:type="simple" xlink:href="https://hal.science/hal-04003142v1">hal-0400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878v1">Evolution de la tâche redéfinie chez des professeurs des écoles débutants : l'exemple de l'enseignement de la lecture de textes littéraire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Recherches en éducation, recherches sur la professionnalisation : consensus et dissensus.</text:span><text:span>, 2015</text:span></text:p>
              <text:p text:style-name="Normal"><text:span>Chapitre d'ouvrage</text:span></text:p>
              <text:p text:style-name="Normal"><text:a xlink:type="simple" xlink:href="https://hal.science/hal-03465878v1">hal-0346587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a53a2" table:style-name="1a53a2">
          <table:table-column table:style-name="1a53a2.0"/>
          <table:table-row>
            <table:table-cell office:value-type="string">
              <text:p text:style-name="Normal"><text:a xlink:type="simple" xlink:href="https://theses.hal.science/tel-03095558v1">Manières de lire, façons d'enseigner : dispositions à lire et à faire lire des textes littéraires chez des professeurs des écoles débutants</text:a></text:p>
              <text:p text:style-name="Normal"><text:a xlink:type="simple" xlink:href="https://hal.science/search/index/?q=*&amp;authFullName_s=Marthe Fradet-Hannoyer">Marthe Fradet-Hannoyer</text:a></text:p>
              <text:p text:style-name="Normal"><text:span>Education. CY Cergy Paris Univers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095558v1">tel-03095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he Fradet-Hannoyer</dc:title>
    <dc:subject/>
    <dc:description>CV</dc:description>
    <dc:creator/>
    <dc:date>2026-05-19T16:41:54.000</dc:date>
    <meta:generator>PHPWord</meta:generator>
    <meta:initial-creator>CCSD</meta:initial-creator>
    <meta:creation-date>2026-05-19T16:41:54.000</meta:creation-date>
    <meta:keyword/>
    <meta:user-defined meta:name="Category"/>
    <meta:user-defined meta:name="Company"/>
    <meta:user-defined meta:name="Manager"/>
  </office:meta>
</office:document-meta>
</file>