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33b" style:family="table">
      <style:table-properties style:rel-width="100" table:align="center"/>
    </style:style>
    <style:style style:name="b1c33b.0" style:family="table-column">
      <style:table-column-properties style:column-width="0.00cm"/>
    </style:style>
    <style:style style:name="8d7a2b" style:family="table">
      <style:table-properties style:rel-width="100" table:align="center"/>
    </style:style>
    <style:style style:name="8d7a2b.0" style:family="table-column">
      <style:table-column-properties style:column-width="0.00cm"/>
    </style:style>
    <style:style style:name="dbb83b" style:family="table">
      <style:table-properties style:rel-width="100" table:align="center"/>
    </style:style>
    <style:style style:name="dbb83b.0" style:family="table-column">
      <style:table-column-properties style:column-width="0.00cm"/>
    </style:style>
    <style:style style:name="a58993" style:family="table">
      <style:table-properties style:rel-width="100" table:align="center"/>
    </style:style>
    <style:style style:name="a589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C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1c33b" table:style-name="b1c33b">
          <table:table-column table:style-name="b1c33b.0"/>
          <table:table-row>
            <table:table-cell office:value-type="string">
              <text:p text:style-name="Normal"><text:a xlink:type="simple" xlink:href="https://hal.science/hal-02064618v1">Direct Localization for Massive MIMO</text:a></text:p>
              <text:p text:style-name="Normal"><text:a xlink:type="simple" xlink:href="https://hal.science/search/index/?q=*&amp;authFullName_s=Nil Garcia">Nil Garcia</text:a><text:span>,</text:span><text:a xlink:type="simple" xlink:href="https://hal.science/search/index/?q=*&amp;authFullName_s=Henk Wymeersch">Henk Wymeersch</text:a><text:span>,</text:span><text:a xlink:type="simple" xlink:href="https://hal.science/search/index/?q=*&amp;authFullName_s=Erick G. Larsson">Erick G. Larsson</text:a><text:span>,</text:span><text:a xlink:type="simple" xlink:href="https://hal.science/search/index/?q=*&amp;authFullName_s=Alex M. Haimovich">Alex M. Haimovich</text:a><text:span>,</text:span><text:a xlink:type="simple" xlink:href="https://hal.science/search/index/?q=*&amp;authFullName_s=Martial Coulon">Martial Coulon</text:a></text:p>
              <text:p text:style-name="Normal"><text:span>IEEE Transactions on Signal Processing</text:span><text:span>, 2017, 65 (10), pp.1-13.<text:s/></text:span><text:a xlink:type="simple" xlink:href="https://dx.doi.org/10.1109/TSP.2017.2666779">⟨10.1109/TSP.2017.2666779⟩</text:a></text:p>
              <text:p text:style-name="Normal"><text:span>Article dans une revue</text:span></text:p>
              <text:p text:style-name="Normal"><text:a xlink:type="simple" xlink:href="https://hal.science/hal-02064618v1">hal-020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150v1">Resource Allocation in MIMO Radar With Multiple Targets for Non-Coherent Localization</text:a></text:p>
              <text:p text:style-name="Normal"><text:a xlink:type="simple" xlink:href="https://hal.science/search/index/?q=*&amp;authFullName_s=Nil Garcia">Nil Garcia</text:a><text:span>,</text:span><text:a xlink:type="simple" xlink:href="https://hal.science/search/index/?q=*&amp;authFullName_s=Alex M. Haimovich">Alex M. Haimovich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Marco Lops">Marco Lops</text:a></text:p>
              <text:p text:style-name="Normal"><text:span>IEEE Transactions on Signal Processing</text:span><text:span>, 2014, 62 (10), pp.2656--2666.<text:s/></text:span><text:a xlink:type="simple" xlink:href="https://dx.doi.org/10.1109/TSP.2014.2315169">⟨10.1109/TSP.2014.2315169⟩</text:a></text:p>
              <text:p text:style-name="Normal"><text:span>Article dans une revue</text:span></text:p>
              <text:p text:style-name="Normal"><text:a xlink:type="simple" xlink:href="https://hal.science/hal-03236150v1">hal-032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03v1">Cyclic redundancy check-based detection algorithms for automatic identification system signals received by satellite.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International Journal of Satellite Communications and Networking</text:span><text:span>, 2013, 31 (4), pp.157-176.<text:s/></text:span><text:a xlink:type="simple" xlink:href="https://dx.doi.org/10.1002/sat.1030">⟨10.1002/sat.1030⟩</text:a></text:p>
              <text:p text:style-name="Normal"><text:span>Article dans une revue</text:span></text:p>
              <text:p text:style-name="Normal"><text:a xlink:type="simple" xlink:href="https://hal.science/hal-03526403v1">hal-035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3v1">Multi-user adaptive receivers for a multiple-access system based on random permutations on time-varying frequency-selective channels with unknown delays and coefficient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IET Communications</text:span><text:span>, 2012, 6 (11), pp.1562-1572.<text:s/></text:span><text:a xlink:type="simple" xlink:href="https://dx.doi.org/10.1049/iet-com.2011.0379">⟨10.1049/iet-com.2011.0379⟩</text:a></text:p>
              <text:p text:style-name="Normal"><text:span>Article dans une revue</text:span></text:p>
              <text:p text:style-name="Normal"><text:a xlink:type="simple" xlink:href="https://hal.science/hal-03609213v1">hal-036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75v1">Algorithmes bayésiens pour le démélange supervisé, semi-supervisé et non-supervisé d’images hyperspectrales</text:a></text:p>
              <text:p text:style-name="Normal"><text:a xlink:type="simple" xlink:href="https://hal.science/search/index/?q=*&amp;authFullName_s=Nicolas Dobigeon">Nicolas Dobigeo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lfred O. Hero">Alfred O. Hero</text:a></text:p>
              <text:p text:style-name="Normal"><text:span>Traitement du Signal</text:span><text:span>, 2010, 27 (1), pp.79-108.<text:s/></text:span><text:a xlink:type="simple" xlink:href="https://dx.doi.org/10.3166/ts.27.79-108">⟨10.3166/ts.27.79-108⟩</text:a></text:p>
              <text:p text:style-name="Normal"><text:span>Article dans une revue</text:span></text:p>
              <text:p text:style-name="Normal"><text:a xlink:type="simple" xlink:href="https://api.istex.fr/document/1E6CFCF6592EA6A5AA7540DA345F2A3CCCD71E30/fulltext/pdf?sid=hal">istex</text:a></text:p>
              <text:p text:style-name="Normal"><text:a xlink:type="simple" xlink:href="https://hal.science/hal-03549075v1">hal-035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79v1">Multi-user receivers for a multiple-access system based on chaotic sequences on unknown asynchronous frequency-selective channel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Signal Processing Magazine</text:span><text:span>, 2010, 90, pp.587-598</text:span></text:p>
              <text:p text:style-name="Normal"><text:span>Article dans une revue</text:span></text:p>
              <text:p text:style-name="Normal"><text:a xlink:type="simple" xlink:href="https://hal.science/hal-01125979v1">hal-0112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20v1">Theoretical performance for asynchronous multi-user chaos-based communication systems on fading channels</text:a></text:p>
              <text:p text:style-name="Normal"><text:a xlink:type="simple" xlink:href="https://hal.science/search/index/?q=*&amp;authFullName_s=Georges Kaddoum">Georges Kaddoum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text:span>,</text:span><text:a xlink:type="simple" xlink:href="https://hal.science/search/index/?q=*&amp;authFullName_s=Pascal Chargé">Pascal Chargé</text:a></text:p>
              <text:p text:style-name="Normal"><text:span>Signal Processing</text:span><text:span>, 2010, 90 (11), pp.2923-2933.<text:s/></text:span><text:a xlink:type="simple" xlink:href="https://dx.doi.org/10.1016/j.sigpro.2010.04.013">⟨10.1016/j.sigpro.2010.04.013⟩</text:a></text:p>
              <text:p text:style-name="Normal"><text:span>Article dans une revue</text:span></text:p>
              <text:p text:style-name="Normal"><text:a xlink:type="simple" xlink:href="https://api.istex.fr/ark:/67375/6H6-937M85L6-W/fulltext.pdf?sid=hal">istex</text:a></text:p>
              <text:p text:style-name="Normal"><text:a xlink:type="simple" xlink:href="https://hal.science/hal-03609220v1">hal-0360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22v1">Multi-user receivers for synchronous and asynchronous transmissions for Chaos-Based Multiple Access System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Signal Processing</text:span><text:span>, 2009, 89 (4), pp.583-598.<text:s/></text:span><text:a xlink:type="simple" xlink:href="https://dx.doi.org/10.1016/j.sigpro.2008.10.015">⟨10.1016/j.sigpro.2008.10.015⟩</text:a></text:p>
              <text:p text:style-name="Normal"><text:span>Article dans une revue</text:span></text:p>
              <text:p text:style-name="Normal"><text:a xlink:type="simple" xlink:href="https://api.istex.fr/ark:/67375/6H6-QMHNJZV4-2/fulltext.pdf?sid=hal">istex</text:a></text:p>
              <text:p text:style-name="Normal"><text:a xlink:type="simple" xlink:href="https://hal.science/hal-03609222v1">hal-0360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21v1">Detection of Multiple Changes in Fractional Integrated ARMA Processe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Ananthram Swami">Ananthram Swami</text:a></text:p>
              <text:p text:style-name="Normal"><text:span>IEEE Transactions on Signal Processing</text:span><text:span>, 2009, 57 (1), pp.48-61.<text:s/></text:span><text:a xlink:type="simple" xlink:href="https://dx.doi.org/10.1109/TSP.2008.2007313">⟨10.1109/TSP.2008.2007313⟩</text:a></text:p>
              <text:p text:style-name="Normal"><text:span>Article dans une revue</text:span></text:p>
              <text:p text:style-name="Normal"><text:a xlink:type="simple" xlink:href="https://hal.science/hal-03609221v1">hal-0360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85v1">Joint Bayesian endmember extraction and linear unmixing for hyperspectral imagery</text:a></text:p>
              <text:p text:style-name="Normal"><text:a xlink:type="simple" xlink:href="https://hal.science/search/index/?q=*&amp;authFullName_s=Nicolas Dobigeon">Nicolas Dobigeo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lfred Hero">Alfred Hero</text:a></text:p>
              <text:p text:style-name="Normal"><text:span>IEEE Transactions on Signal Processing</text:span><text:span>, 2009, 57 (11), pp.4355-4368.<text:s/></text:span><text:a xlink:type="simple" xlink:href="https://dx.doi.org/10.1109/TSP.2009.2025797">⟨10.1109/TSP.2009.2025797⟩</text:a></text:p>
              <text:p text:style-name="Normal"><text:span>Article dans une revue</text:span></text:p>
              <text:p text:style-name="Normal"><text:a xlink:type="simple" xlink:href="https://hal.science/hal-00455585v1">hal-004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21v1">Detection of multiplicative noise in stationary random processes using second- and higher order statistic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nanthram Swami">Ananthram Swami</text:a></text:p>
              <text:p text:style-name="Normal"><text:span>IEEE Transactions on Signal Processing</text:span><text:span>, 2000, 48 (9), pp.2566-2575.<text:s/></text:span><text:a xlink:type="simple" xlink:href="https://dx.doi.org/10.1109/78.863059">⟨10.1109/78.863059⟩</text:a></text:p>
              <text:p text:style-name="Normal"><text:span>Article dans une revue</text:span></text:p>
              <text:p text:style-name="Normal"><text:a xlink:type="simple" xlink:href="https://hal.science/hal-03607521v1">hal-0360752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8d7a2b" table:style-name="8d7a2b">
          <table:table-column table:style-name="8d7a2b.0"/>
          <table:table-row>
            <table:table-cell office:value-type="string">
              <text:p text:style-name="Normal"><text:a xlink:type="simple" xlink:href="https://hal.science/hal-01919066v1">Localisation directe par un système MIMO massif</text:a></text:p>
              <text:p text:style-name="Normal"><text:a xlink:type="simple" xlink:href="https://hal.science/search/index/?q=*&amp;authFullName_s=Nil Garcia">Nil Garcia</text:a><text:span>,</text:span><text:a xlink:type="simple" xlink:href="https://hal.science/search/index/?q=*&amp;authFullName_s=Henk Wymeersch">Henk Wymeersch</text:a><text:span>,</text:span><text:a xlink:type="simple" xlink:href="https://hal.science/search/index/?q=*&amp;authFullName_s=Erick G. Larsson">Erick G. Larsson</text:a><text:span>,</text:span><text:a xlink:type="simple" xlink:href="https://hal.science/search/index/?q=*&amp;authFullName_s=Alexander M. Haimovich">Alexander M. Haimovich</text:a><text:span>,</text:span><text:a xlink:type="simple" xlink:href="https://hal.science/search/index/?q=*&amp;authFullName_s=Martial Coulon">Martial Coulon</text:a></text:p>
              <text:p text:style-name="Normal"><text:span>26eme Colloque GRETSI sur le Traitement du Signal et des Images (GRETSI 2017)</text:span><text:span>, Sep 2017, Juan-les-Pins, France. pp.1-4</text:span></text:p>
              <text:p text:style-name="Normal"><text:span>Communication dans un congrès</text:span></text:p>
              <text:p text:style-name="Normal"><text:a xlink:type="simple" xlink:href="https://hal.science/hal-01919066v1">hal-019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94v1">Partial CRC-assisted error correction of AIS signals received by satellit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IEEE International Conference on Acoustics, Speech, and Signal Processing (ICASSP 2014)</text:span><text:span>, IEEE, May 2014, Florence, Italy. pp.1951-1955,<text:s/></text:span><text:a xlink:type="simple" xlink:href="https://dx.doi.org/10.1109/ICASSP.2014.6853939">⟨10.1109/ICASSP.2014.6853939⟩</text:a></text:p>
              <text:p text:style-name="Normal"><text:span>Communication dans un congrès</text:span></text:p>
              <text:p text:style-name="Normal"><text:a xlink:type="simple" xlink:href="https://hal.science/hal-04080894v1">hal-040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27v1">Joint phase-recovery and demodulation-decoding of AIS signals received by satellit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IEEE International Conference on Acoustics, Speech, and Signal Processing (ICASSP 2013)</text:span><text:span>, May 2013, Vancouver, Canada. pp. 4913-4917,<text:s/></text:span><text:a xlink:type="simple" xlink:href="https://dx.doi.org/10.1109/ICASSP.2013.6638595">⟨10.1109/ICASSP.2013.6638595⟩</text:a></text:p>
              <text:p text:style-name="Normal"><text:span>Communication dans un congrès</text:span></text:p>
              <text:p text:style-name="Normal"><text:a xlink:type="simple" xlink:href="https://hal.science/hal-01148327v1">hal-011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26v1">Modified Cramér-Rao lower bound for TOA and symbol width estimation. An application to search and rescue signals</text:a></text:p>
              <text:p text:style-name="Normal"><text:a xlink:type="simple" xlink:href="https://hal.science/search/index/?q=*&amp;authFullName_s=Victor Bissoli Nicolau">Victor Bissoli Nicolau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Yoann Grégoire">Yoann Grégoire</text:a><text:span>,</text:span><text:a xlink:type="simple" xlink:href="https://hal.science/search/index/?q=*&amp;authFullName_s=Thibaud Calmettes">Thibaud Calmettes</text:a><text:span>,</text:span><text:a xlink:type="simple" xlink:href="https://hal.science/search/index/?q=*&amp;authFullName_s=Jean-Yves Tourneret">Jean-Yves Tourneret</text:a></text:p>
              <text:p text:style-name="Normal"><text:span>IEEE International Conference on Acoustics, Speech, and Signal Processing - ICASSP 2013</text:span><text:span>, May 2013, Vancouver, Canada. pp. 5160-5164</text:span></text:p>
              <text:p text:style-name="Normal"><text:span>Communication dans un congrès</text:span></text:p>
              <text:p text:style-name="Normal"><text:a xlink:type="simple" xlink:href="https://hal.science/hal-01148626v1">hal-0114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13v1">Poursuite de phase durant la démodulation et le décodage des signaux AIS reçus par satellit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24eme Colloque Groupe de Recherche et d'Etudes du Traitement du Signal et des Images (GRETSI 2013)</text:span><text:span>, Sep 2013, Brest, France. pp.1-5</text:span></text:p>
              <text:p text:style-name="Normal"><text:span>Communication dans un congrès</text:span></text:p>
              <text:p text:style-name="Normal"><text:a xlink:type="simple" xlink:href="https://hal.science/hal-01217213v1">hal-012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16v1">Allocation de ressources pour la localisation non-cohérente par radar MIMO</text:a></text:p>
              <text:p text:style-name="Normal"><text:a xlink:type="simple" xlink:href="https://hal.science/search/index/?q=*&amp;authFullName_s=Nil Garcia">Nil Garcia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Marco Lops">Marco Lops</text:a><text:span>,</text:span><text:a xlink:type="simple" xlink:href="https://hal.science/search/index/?q=*&amp;authFullName_s=Alex M. Haimovich">Alex M. Haimovich</text:a></text:p>
              <text:p text:style-name="Normal"><text:span>24eme Colloque Groupe de Recherche et d'Etudes du Traitement du Signal et des Images (GRETSI 2013)</text:span><text:span>, Sep 2013, Brest, France. pp.1-5</text:span></text:p>
              <text:p text:style-name="Normal"><text:span>Communication dans un congrès</text:span></text:p>
              <text:p text:style-name="Normal"><text:a xlink:type="simple" xlink:href="https://hal.science/hal-01239716v1">hal-012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11v1">Ship localization using AIS signals received by satellit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Paimblanc">Philippe Paimblanc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21st European Signal and Image Processing Conference (EUSIPCO 2013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1217211v1">hal-012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09v1">Bornes de Cramér-Rao modifiées pour le temps d'arrivée et la période symbole. Application aux signaux de recherche et de sauvetage</text:a></text:p>
              <text:p text:style-name="Normal"><text:a xlink:type="simple" xlink:href="https://hal.science/search/index/?q=*&amp;authFullName_s=Victor Bissoli Nicolau">Victor Bissoli Nicolau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Yoann Grégoire">Yoann Grégoire</text:a><text:span>,</text:span><text:a xlink:type="simple" xlink:href="https://hal.science/search/index/?q=*&amp;authFullName_s=Thibaud Calmettes">Thibaud Calmettes</text:a><text:span>,</text:span><text:a xlink:type="simple" xlink:href="https://hal.science/search/index/?q=*&amp;authFullName_s=Jean-Yves Tourneret">Jean-Yves Tourneret</text:a></text:p>
              <text:p text:style-name="Normal"><text:span>Groupe de Recherche et d'Etudes du Traitement du Signal et des Images (GRETSI 2013)</text:span><text:span>, Sep 2013, Brest, France. pp.1-5</text:span></text:p>
              <text:p text:style-name="Normal"><text:span>Communication dans un congrès</text:span></text:p>
              <text:p text:style-name="Normal"><text:a xlink:type="simple" xlink:href="https://hal.science/hal-01217209v1">hal-012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6v1">Advanced concepts for satellite reception of AIS messages (3rd Toulouse Space Show 2012)</text:a></text:p>
              <text:p text:style-name="Normal"><text:a xlink:type="simple" xlink:href="https://hal.science/search/index/?q=*&amp;authFullName_s=David Bonacci">David Bonacci</text:a><text:span>,</text:span><text:a xlink:type="simple" xlink:href="https://hal.science/search/index/?q=*&amp;authFullName_s=Jean-Pierre Millerioux">Jean-Pierre Millerioux</text:a><text:span>,</text:span><text:a xlink:type="simple" xlink:href="https://hal.science/search/index/?q=*&amp;authFullName_s=Raoul Prévost">Raoul Prévost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Martial Coulon">Martial Coulon</text:a><text:span>et al.</text:span></text:p>
              <text:p text:style-name="Normal"><text:span>3rd Toulouse Space Show 2012</text:span><text:span>, Jun 2012, Toulouse, France. pp.1-4</text:span></text:p>
              <text:p text:style-name="Normal"><text:span>Communication dans un congrès</text:span></text:p>
              <text:p text:style-name="Normal"><text:a xlink:type="simple" xlink:href="https://hal.science/hal-03609216v1">hal-036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4v1">Interference Mitigation and Error Correction Method for AIS Signals Received by Satellit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20th European Signal and Image Processing Conference (EUSIPCO 2012)</text:span><text:span>, IEEE, Aug 2012, Bucharest, Romania. pp.46--50</text:span></text:p>
              <text:p text:style-name="Normal"><text:span>Communication dans un congrès</text:span></text:p>
              <text:p text:style-name="Normal"><text:a xlink:type="simple" xlink:href="https://hal.science/hal-03609214v1">hal-0360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7v1">Resource allocation in Radar networks for non-coherent localization</text:a></text:p>
              <text:p text:style-name="Normal"><text:a xlink:type="simple" xlink:href="https://hal.science/search/index/?q=*&amp;authFullName_s=Nil Garcia">Nil Garcia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Marco Lops">Marco Lops</text:a><text:span>,</text:span><text:a xlink:type="simple" xlink:href="https://hal.science/search/index/?q=*&amp;authFullName_s=Alexander M. Haimovich">Alexander M. Haimovich</text:a></text:p>
              <text:p text:style-name="Normal"><text:span>IET International Conference on Radar Systems (Radar 2012)</text:span><text:span>, Oct 2012, Glasgow, United Kingdom. pp.1--6,<text:s/></text:span><text:a xlink:type="simple" xlink:href="https://dx.doi.org/10.1049/cp.2012.1670">⟨10.1049/cp.2012.1670⟩</text:a></text:p>
              <text:p text:style-name="Normal"><text:span>Communication dans un congrès</text:span></text:p>
              <text:p text:style-name="Normal"><text:a xlink:type="simple" xlink:href="https://hal.science/hal-03609217v1">hal-036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5v1">Extended constrained Viterbi algorithm for AIS signals received by satellit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1st International IEEE AESS European Conference on Space and Satellite Telecommunications (ESTEL 2012)</text:span><text:span>, IEEE, Oct 2012, Rome, Italy. pp.245-250,<text:s/></text:span><text:a xlink:type="simple" xlink:href="https://dx.doi.org/10.1109/ESTEL.2012.6400111">⟨10.1109/ESTEL.2012.6400111⟩</text:a></text:p>
              <text:p text:style-name="Normal"><text:span>Communication dans un congrès</text:span></text:p>
              <text:p text:style-name="Normal"><text:a xlink:type="simple" xlink:href="https://hal.science/hal-03609215v1">hal-036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8v1">CRC-assisted error correction in a trellis coded system with bit stuffing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IEEE Workshop on Statistical Signal Processing (SSP 2011)</text:span><text:span>, Jun 2011, Nice, France. pp.381-384,<text:s/></text:span><text:a xlink:type="simple" xlink:href="https://dx.doi.org/10.1109/SSP.2011.5967710">⟨10.1109/SSP.2011.5967710⟩</text:a></text:p>
              <text:p text:style-name="Normal"><text:span>Communication dans un congrès</text:span></text:p>
              <text:p text:style-name="Normal"><text:a xlink:type="simple" xlink:href="https://hal.science/hal-03609218v1">hal-0360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9v1">Une technique de correction d'erreurs basée sur le CRC pour des systèmes codés en treillis contenant des bits de bourrage</text:a></text:p>
              <text:p text:style-name="Normal"><text:a xlink:type="simple" xlink:href="https://hal.science/search/index/?q=*&amp;authFullName_s=Raoul Prévost">Raoul Prévos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vid Bonacci">David Bonacci</text:a><text:span>,</text:span><text:a xlink:type="simple" xlink:href="https://hal.science/search/index/?q=*&amp;authFullName_s=Julia Lemaitre">Julia Lemaitre</text:a><text:span>,</text:span><text:a xlink:type="simple" xlink:href="https://hal.science/search/index/?q=*&amp;authFullName_s=Jean-Pierre Millerioux">Jean-Pierre Millerioux</text:a><text:span>et al.</text:span></text:p>
              <text:p text:style-name="Normal"><text:span>23ème Colloque du Groupe de Recherche sur le Traitement du Signal et des Images (GRETSI 2011)</text:span><text:span>, CNRS - GRETSI (Groupe d'Etudes du Traitement du Signal et des Images), Sep 2011, Bordeaux, France</text:span></text:p>
              <text:p text:style-name="Normal"><text:span>Communication dans un congrès</text:span></text:p>
              <text:p text:style-name="Normal"><text:a xlink:type="simple" xlink:href="https://hal.science/hal-03609219v1">hal-0360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02v1">Extraction de composants purs et démélange linéaire bayésiens en imagerie hyperspectrale</text:a></text:p>
              <text:p text:style-name="Normal"><text:a xlink:type="simple" xlink:href="https://hal.science/search/index/?q=*&amp;authFullName_s=Nicolas Dobigeon">Nicolas Dobigeo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/text:p>
              <text:p text:style-name="Normal"><text:span>XIIème colloque GRETSI sur le Traitement du Signal et des Images</text:span><text:span>, Sep 2009, Dijon, France. pp.CDROM</text:span></text:p>
              <text:p text:style-name="Normal"><text:span>Communication dans un congrès</text:span></text:p>
              <text:p text:style-name="Normal"><text:a xlink:type="simple" xlink:href="https://hal.science/hal-00455602v1">hal-004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95v1">Performance of multi-user asynchronous chaos-based communication systems through m-distributed fading channel</text:a></text:p>
              <text:p text:style-name="Normal"><text:a xlink:type="simple" xlink:href="https://hal.science/search/index/?q=*&amp;authFullName_s=Georges Kaddoum">Georges Kaddoum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text:span>,</text:span><text:a xlink:type="simple" xlink:href="https://hal.science/search/index/?q=*&amp;authFullName_s=Pascal Chargé">Pascal Chargé</text:a></text:p>
              <text:p text:style-name="Normal"><text:span>17th European Signal Processing Conference (EUSIPCO 2009)</text:span><text:span>, Aug 2009, Glasgow, United Kingdom. pp.2141-2145</text:span></text:p>
              <text:p text:style-name="Normal"><text:span>Communication dans un congrès</text:span></text:p>
              <text:p text:style-name="Normal"><text:a xlink:type="simple" xlink:href="https://hal.science/hal-01125995v1">hal-011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23v1">Estimation de ruptures multiples dans les processus FARIMA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Ananthram Swami">Ananthram Swami</text:a></text:p>
              <text:p text:style-name="Normal"><text:span>Colloque du Groupe de Recherche et d'Etudes du Traitement du Signal et des Images (GRETSI 2009)</text:span><text:span>, CNRS - GRETSI: Groupe d'Etudes du Traitement du Signal et des Images, Sep 2009, Dijon, France. pp.1-4</text:span></text:p>
              <text:p text:style-name="Normal"><text:span>Communication dans un congrès</text:span></text:p>
              <text:p text:style-name="Normal"><text:a xlink:type="simple" xlink:href="https://hal.science/hal-03609223v1">hal-036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24v1">Subspace-based Bayesian blind source separation for hyperspectral imagery</text:a></text:p>
              <text:p text:style-name="Normal"><text:a xlink:type="simple" xlink:href="https://hal.science/search/index/?q=*&amp;authFullName_s=Nicolas Dobigeon">Nicolas Dobigeo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lfred O. Hero">Alfred O. Hero</text:a></text:p>
              <text:p text:style-name="Normal"><text:span>3rd IEEE International Workshop on Computational Advances in Multi-Sensor Adaptive Processing (CAMSAP 2009)</text:span><text:span>, Dec 2009, Aruba, Antilles, Netherlands. pp.372-375,<text:s/></text:span><text:a xlink:type="simple" xlink:href="https://dx.doi.org/10.1109/CAMSAP.2009.5413255">⟨10.1109/CAMSAP.2009.5413255⟩</text:a></text:p>
              <text:p text:style-name="Normal"><text:span>Communication dans un congrès</text:span></text:p>
              <text:p text:style-name="Normal"><text:a xlink:type="simple" xlink:href="https://hal.science/hal-03609224v1">hal-036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95v1">Adaptive Detection for a Permutation-based Multiple-Access Scheme on Time-Varying Multipath Channels with Unknown Delays and Coefficient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16th European Signal and Image Processing Conference (EUSIPCO 2008)</text:span><text:span>, Aug 2008, Lausanne, Switzerland. pp.1-5</text:span></text:p>
              <text:p text:style-name="Normal"><text:span>Communication dans un congrès</text:span></text:p>
              <text:p text:style-name="Normal"><text:a xlink:type="simple" xlink:href="https://hal.science/hal-03608795v1">hal-036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25v1">Adaptive detection for a Differential Chaos-Based Multiple Access System on Unknown Multipath Fading Channel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IEEE International Conference on Acoustics, Speech, and Signal Processing (ICASSP 2008)</text:span><text:span>, IEEE, Apr 2008, Las Vegas, United States. pp.3485-3488,<text:s/></text:span><text:a xlink:type="simple" xlink:href="https://dx.doi.org/10.1109/ICASSP.2008.4518402">⟨10.1109/ICASSP.2008.4518402⟩</text:a></text:p>
              <text:p text:style-name="Normal"><text:span>Communication dans un congrès</text:span></text:p>
              <text:p text:style-name="Normal"><text:a xlink:type="simple" xlink:href="https://hal.science/hal-03609225v1">hal-036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97v1">Multi-User Detection for an Asynchronous Differential Chaos-Based Multiple Access System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18th European Conference on Circuit Theory and Design (ECCTD 2007)</text:span><text:span>, Aug 2007, Séville, Spain. pp.723-726,<text:s/></text:span><text:a xlink:type="simple" xlink:href="https://dx.doi.org/10.1109/ECCTD.2007.4529698">⟨10.1109/ECCTD.2007.4529698⟩</text:a></text:p>
              <text:p text:style-name="Normal"><text:span>Communication dans un congrès</text:span></text:p>
              <text:p text:style-name="Normal"><text:a xlink:type="simple" xlink:href="https://hal.science/hal-03608797v1">hal-036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4v1">Joint detection for a random permutations-based spread-spectrum system over frequency selective time-varying channel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IEEE Global Telecommunications Conference (GLOBECOM 2005)</text:span><text:span>, Nov 2005, Saint Louis, MO, United States.<text:s/></text:span><text:a xlink:type="simple" xlink:href="https://dx.doi.org/10.1109/GLOCOM.2005.1578083">⟨10.1109/GLOCOM.2005.1578083⟩</text:a></text:p>
              <text:p text:style-name="Normal"><text:span>Communication dans un congrès</text:span></text:p>
              <text:p text:style-name="Normal"><text:a xlink:type="simple" xlink:href="https://hal.science/hal-03608804v1">hal-036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99v1">Adaptive Joint Detection for a Random Permutation-based Multiple-Access System on Unknown Time-Varying Frequency-Selective channel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14th European Signal and Image Processing Conference (EUSIPCO 2006)</text:span><text:span>, Sep 2006, Florence, Italy. pp.1-5</text:span></text:p>
              <text:p text:style-name="Normal"><text:span>Communication dans un congrès</text:span></text:p>
              <text:p text:style-name="Normal"><text:a xlink:type="simple" xlink:href="https://hal.science/hal-03608799v1">hal-036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1v1">Improvement of road extraction in high resolution SAR data by a context-based approach</text:a></text:p>
              <text:p text:style-name="Normal"><text:a xlink:type="simple" xlink:href="https://hal.science/search/index/?q=*&amp;authFullName_s=Virginie Amberg">Virginie Amberg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Marthon">Philippe Marthon</text:a></text:p>
              <text:p text:style-name="Normal"><text:span>IEEE International Geoscience and Remote Sensing Symposium (IGARSS 2005)</text:span><text:span>, Jul 2005, Séoul, South Korea.<text:s/></text:span><text:a xlink:type="simple" xlink:href="https://dx.doi.org/10.1109/IGARSS.2005.1526218">⟨10.1109/IGARSS.2005.1526218⟩</text:a></text:p>
              <text:p text:style-name="Normal"><text:span>Communication dans un congrès</text:span></text:p>
              <text:p text:style-name="Normal"><text:a xlink:type="simple" xlink:href="https://hal.science/hal-03608801v1">hal-036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2v1">From road extraction to man-made object discrimination in high resolution SAR data</text:a></text:p>
              <text:p text:style-name="Normal"><text:a xlink:type="simple" xlink:href="https://hal.science/search/index/?q=*&amp;authFullName_s=Virginie Amberg">Virginie Amberg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Marthon">Philippe Marthon</text:a></text:p>
              <text:p text:style-name="Normal"><text:span>4th International conference on Physics in signal and Image processing (PSIP 2005)</text:span><text:span>, Jan 2005, Toulouse, France. pp.163-168</text:span></text:p>
              <text:p text:style-name="Normal"><text:span>Communication dans un congrès</text:span></text:p>
              <text:p text:style-name="Normal"><text:a xlink:type="simple" xlink:href="https://hal.science/hal-03608802v1">hal-036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0v1">An LMMSE detector for a spread spectrum system based on random permutations over frequency selective fading channel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IEEE International Conference on Acoustics, Speech, and Signal Processing (ICASSP 2005)</text:span><text:span>, IEEE, Mar 2005, Philadelphie, United States. pp.697-700,<text:s/></text:span><text:a xlink:type="simple" xlink:href="https://dx.doi.org/10.1109/ICASSP.2005.1416104">⟨10.1109/ICASSP.2005.1416104⟩</text:a></text:p>
              <text:p text:style-name="Normal"><text:span>Communication dans un congrès</text:span></text:p>
              <text:p text:style-name="Normal"><text:a xlink:type="simple" xlink:href="https://hal.science/hal-03608800v1">hal-036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10v1">Information extraction in peri-urban areas from high resolution SAR images</text:a></text:p>
              <text:p text:style-name="Normal"><text:a xlink:type="simple" xlink:href="https://hal.science/search/index/?q=*&amp;authFullName_s=Virginie Amberg">Virginie Amberg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Marthon">Philippe Marthon</text:a></text:p>
              <text:p text:style-name="Normal"><text:span>5th DLR-CNES Workshop 2004</text:span><text:span>, Nov 2004, Oberpfaffenhofen, Germany</text:span></text:p>
              <text:p text:style-name="Normal"><text:span>Communication dans un congrès</text:span></text:p>
              <text:p text:style-name="Normal"><text:a xlink:type="simple" xlink:href="https://hal.science/hal-03608810v1">hal-036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7v1">Structure extraction from high resolution SAR data on urban areas</text:a></text:p>
              <text:p text:style-name="Normal"><text:a xlink:type="simple" xlink:href="https://hal.science/search/index/?q=*&amp;authFullName_s=Virginie Amberg">Virginie Amberg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Marthon">Philippe Marthon</text:a><text:span>,</text:span><text:a xlink:type="simple" xlink:href="https://hal.science/search/index/?q=*&amp;authFullName_s=Marc Spigai">Marc Spigai</text:a></text:p>
              <text:p text:style-name="Normal"><text:span>IEEE International Geoscience and Remote Sensing Symposium (IGARSS 2004)</text:span><text:span>, Sep 2004, Anchorage, AK, United States. pp.1784-1787,<text:s/></text:span><text:a xlink:type="simple" xlink:href="https://dx.doi.org/10.1109/IGARSS.2004.1370680">⟨10.1109/IGARSS.2004.1370680⟩</text:a></text:p>
              <text:p text:style-name="Normal"><text:span>Communication dans un congrès</text:span></text:p>
              <text:p text:style-name="Normal"><text:a xlink:type="simple" xlink:href="https://hal.science/hal-03608807v1">hal-036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9v1">Automatic target recognition in high resolution SAR images of urban areas: an approach at different levels</text:a></text:p>
              <text:p text:style-name="Normal"><text:a xlink:type="simple" xlink:href="https://hal.science/search/index/?q=*&amp;authFullName_s=Virginie Amberg">Virginie Amberg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Marthon">Philippe Marthon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3608809v1">hal-036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6v1">MMSE JOINT DETECTION FOR AN ASYNCHRONOUS SPREAD SPRECTRUM SYSTEM BASED ON RANDOM PERMUTATION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IEEE International Conference on Acoustics, Speech, and Signal Processing (ICASSP 2004)</text:span><text:span>, May 2004, Montréal, QC, Canada. pp.ii-1081-4,<text:s/></text:span><text:a xlink:type="simple" xlink:href="https://dx.doi.org/10.1109/ICASSP.2004.1326449">⟨10.1109/ICASSP.2004.1326449⟩</text:a></text:p>
              <text:p text:style-name="Normal"><text:span>Communication dans un congrès</text:span></text:p>
              <text:p text:style-name="Normal"><text:a xlink:type="simple" xlink:href="https://hal.science/hal-03608806v1">hal-036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12v1">Joint Detection of Variance Changes using Hierarchical Bayesian Analysis</text:a></text:p>
              <text:p text:style-name="Normal"><text:a xlink:type="simple" xlink:href="https://hal.science/search/index/?q=*&amp;authFullName_s=Marie Chabert">Marie Chaber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Martial Coulon">Martial Coulon</text:a></text:p>
              <text:p text:style-name="Normal"><text:span>IEEE Workshop on Statistical Signal Processing (SSP 2003)</text:span><text:span>, IEEE, Sep 2003, Saint-Louis, Missouri, United States. pp.613-616,<text:s/></text:span><text:a xlink:type="simple" xlink:href="https://dx.doi.org/10.1109/SSP.2003.1289555">⟨10.1109/SSP.2003.1289555⟩</text:a></text:p>
              <text:p text:style-name="Normal"><text:span>Communication dans un congrès</text:span></text:p>
              <text:p text:style-name="Normal"><text:a xlink:type="simple" xlink:href="https://hal.science/hal-03608812v1">hal-0360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14v1">Information extraction from high resolution SAR data</text:a></text:p>
              <text:p text:style-name="Normal"><text:a xlink:type="simple" xlink:href="https://hal.science/search/index/?q=*&amp;authFullName_s=Virginie Amberg">Virginie Amberg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Philippe Marthon">Philippe Marthon</text:a></text:p>
              <text:p text:style-name="Normal"><text:span>4th DLR-CNES Workshops 2003</text:span><text:span>, Nov 2003, Oberpfaffenhofen, Germany. pp.1-86</text:span></text:p>
              <text:p text:style-name="Normal"><text:span>Communication dans un congrès</text:span></text:p>
              <text:p text:style-name="Normal"><text:a xlink:type="simple" xlink:href="https://hal.science/hal-03608814v1">hal-0360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13v1">Multi-User Detection for Random Permutation-Based Multiple Acces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Daniel Roviras">Daniel Roviras</text:a></text:p>
              <text:p text:style-name="Normal"><text:span>IEEE International Conference on Acoustics, Speech, and Signal Processing (ICASSP 2003)</text:span><text:span>, IEEE, Apr 2003, Hong-Kong, China. pp.IV61-IV64,<text:s/></text:span><text:a xlink:type="simple" xlink:href="https://dx.doi.org/10.1109/ICASSP.2003.1202541">⟨10.1109/ICASSP.2003.1202541⟩</text:a></text:p>
              <text:p text:style-name="Normal"><text:span>Communication dans un congrès</text:span></text:p>
              <text:p text:style-name="Normal"><text:a xlink:type="simple" xlink:href="https://hal.science/hal-03608813v1">hal-036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15v1">Bayesian Change Detection for Multi-temporal SAR Images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/text:p>
              <text:p text:style-name="Normal"><text:span>IEEE International Conference on Acoustics, Speech, and Signal Processing (ICASSP 2002)</text:span><text:span>, IEEE, May 2002, Orlando, United States. pp.1285-1288,<text:s/></text:span><text:a xlink:type="simple" xlink:href="https://dx.doi.org/10.1109/ICASSP.2002.5744037">⟨10.1109/ICASSP.2002.5744037⟩</text:a></text:p>
              <text:p text:style-name="Normal"><text:span>Communication dans un congrès</text:span></text:p>
              <text:p text:style-name="Normal"><text:a xlink:type="simple" xlink:href="https://hal.science/hal-03608815v1">hal-036088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b83b" table:style-name="dbb83b">
          <table:table-column table:style-name="dbb83b.0"/>
          <table:table-row>
            <table:table-cell office:value-type="string">
              <text:p text:style-name="Normal"><text:a xlink:type="simple" xlink:href="https://hal.science/hal-03609211v1">MCMC algorithms for supervised and unsupervised linear unmixing of hyperspectral images</text:a></text:p>
              <text:p text:style-name="Normal"><text:a xlink:type="simple" xlink:href="https://hal.science/search/index/?q=*&amp;authFullName_s=Nicolas Dobigeon">Nicolas Dobigeo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lfred O. Hero">Alfred O. Hero</text:a></text:p>
              <text:p text:style-name="Normal"><text:span>Mary, David; Theys, Céline; Aime, Claude.<text:s/></text:span><text:span>New Concepts in Imaging: Optical and Statistical Models</text:span><text:span>, 59, EDP Sciences, pp.381-401, 2013, EAS Publications Series, 978-2-7598-0958-5.<text:s/></text:span><text:a xlink:type="simple" xlink:href="https://dx.doi.org/10.1051/eas/1359017">⟨10.1051/eas/1359017⟩</text:a></text:p>
              <text:p text:style-name="Normal"><text:span>Chapitre d'ouvrage</text:span></text:p>
              <text:p text:style-name="Normal"><text:a xlink:type="simple" xlink:href="https://hal.science/hal-03609211v1">hal-03609211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a58993" table:style-name="a58993">
          <table:table-column table:style-name="a58993.0"/>
          <table:table-row>
            <table:table-cell office:value-type="string">
              <text:p text:style-name="Normal"><text:a xlink:type="simple" xlink:href="https://hal.science/hal-03609212v1">Cognitive Radios: state-of-the-art and applicability to Satellite telecommunications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Benoît Escrig">Benoît Escrig</text:a></text:p>
              <text:p text:style-name="Normal"><text:span>[Contract] Institut National Polytechnique de Toulouse. 2013</text:span></text:p>
              <text:p text:style-name="Normal"><text:span>Rapport</text:span><text:span><text:s/>(rapport contrat/projet)</text:span></text:p>
              <text:p text:style-name="Normal"><text:a xlink:type="simple" xlink:href="https://hal.science/hal-03609212v1">hal-0360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96v1">Utilisation de techniques d’étalement sélectif pour mission d’urgence</text:a></text:p>
              <text:p text:style-name="Normal"><text:a xlink:type="simple" xlink:href="https://hal.science/search/index/?q=*&amp;authFullName_s=Marie-Laure Boucheret">Marie-Laure Boucheret</text:a><text:span>,</text:span><text:a xlink:type="simple" xlink:href="https://hal.science/search/index/?q=*&amp;authFullName_s=Isabelle Buret">Isabelle Bure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Mathieu Dervin">Mathieu Dervin</text:a></text:p>
              <text:p text:style-name="Normal"><text:span>[Contract] Institut National Polytechnique de Toulouse. 2008</text:span></text:p>
              <text:p text:style-name="Normal"><text:span>Rapport</text:span><text:span><text:s/>(rapport contrat/projet)</text:span></text:p>
              <text:p text:style-name="Normal"><text:a xlink:type="simple" xlink:href="https://hal.science/hal-03608796v1">hal-036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3v1">Revue des nouveaux standards de Télécoms Terrestres</text:a></text:p>
              <text:p text:style-name="Normal"><text:a xlink:type="simple" xlink:href="https://hal.science/search/index/?q=*&amp;authFullName_s=André-Luc Beylot">André-Luc Beylo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Benoît Escrig">Benoît Escrig</text:a><text:span>et al.</text:span></text:p>
              <text:p text:style-name="Normal"><text:span>[Contract] IRIT--Technical Report n° 2, IRIT : Institut de Recherche en Informatique de Toulouse, France. 2006</text:span></text:p>
              <text:p text:style-name="Normal"><text:span>Rapport</text:span><text:span><text:s/>(rapport contrat/projet)</text:span></text:p>
              <text:p text:style-name="Normal"><text:a xlink:type="simple" xlink:href="https://hal.science/hal-03608803v1">hal-036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98v1">Applicabilité des standards terrestres aux systèmes satellites</text:a></text:p>
              <text:p text:style-name="Normal"><text:a xlink:type="simple" xlink:href="https://hal.science/search/index/?q=*&amp;authFullName_s=André-Luc Beylot">André-Luc Beylo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Benoît Escrig">Benoît Escrig</text:a><text:span>et al.</text:span></text:p>
              <text:p text:style-name="Normal"><text:span>[Contrat] IRIT : Institut de recherche en Informatique de toulouse. 2006</text:span></text:p>
              <text:p text:style-name="Normal"><text:span>Rapport</text:span><text:span><text:s/>(rapport contrat/projet)</text:span></text:p>
              <text:p text:style-name="Normal"><text:a xlink:type="simple" xlink:href="https://hal.science/hal-03608798v1">hal-036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05v1">Study of the Zheng-Xiao fading model</text:a></text:p>
              <text:p text:style-name="Normal"><text:a xlink:type="simple" xlink:href="https://hal.science/search/index/?q=*&amp;authFullName_s=Martial Coulon">Martial Coulon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Daniel Roviras">Daniel Roviras</text:a></text:p>
              <text:p text:style-name="Normal"><text:span>[Contract] Institut National Polytechnique de Toulouse. 2005</text:span></text:p>
              <text:p text:style-name="Normal"><text:span>Rapport</text:span><text:span><text:s/>(rapport contrat/projet)</text:span></text:p>
              <text:p text:style-name="Normal"><text:a xlink:type="simple" xlink:href="https://hal.science/hal-03608805v1">hal-03608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COULON</dc:title>
    <dc:subject/>
    <dc:description>CV</dc:description>
    <dc:creator/>
    <dc:date>2026-05-23T23:14:37.000</dc:date>
    <meta:generator>PHPWord</meta:generator>
    <meta:initial-creator>CCSD</meta:initial-creator>
    <meta:creation-date>2026-05-23T23:14:37.000</meta:creation-date>
    <meta:keyword/>
    <meta:user-defined meta:name="Category"/>
    <meta:user-defined meta:name="Company"/>
    <meta:user-defined meta:name="Manager"/>
  </office:meta>
</office:document-meta>
</file>