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62d3" style:family="table">
      <style:table-properties style:rel-width="100" table:align="center"/>
    </style:style>
    <style:style style:name="f862d3.0" style:family="table-column">
      <style:table-column-properties style:column-width="0.00cm"/>
    </style:style>
    <style:style style:name="4fbe37" style:family="table">
      <style:table-properties style:rel-width="100" table:align="center"/>
    </style:style>
    <style:style style:name="4fbe37.0" style:family="table-column">
      <style:table-column-properties style:column-width="0.00cm"/>
    </style:style>
    <style:style style:name="e0cf86" style:family="table">
      <style:table-properties style:rel-width="100" table:align="center"/>
    </style:style>
    <style:style style:name="e0cf86.0" style:family="table-column">
      <style:table-column-properties style:column-width="0.00cm"/>
    </style:style>
    <style:style style:name="44699a" style:family="table">
      <style:table-properties style:rel-width="100" table:align="center"/>
    </style:style>
    <style:style style:name="44699a.0" style:family="table-column">
      <style:table-column-properties style:column-width="0.00cm"/>
    </style:style>
    <style:style style:name="75071e" style:family="table">
      <style:table-properties style:rel-width="100" table:align="center"/>
    </style:style>
    <style:style style:name="750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Manet<text:s/></text:span><text:span text:style-name="T2">Assistant Professor en droit publicUniversité Mohammed VI Polytechn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al-manet">martial-mane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37844265">2378442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rtial Manet est<text:s/></text:span><text:span text:style-name="T8">Assistant Professor</text:span><text:span text:style-name="T9"><text:s/>en droit public à l’Université Mohammed VI Polytechnique de Rabat et chercheur associé à l’IREDIES (Institut de recherche en droit international et européen de la Sorbonne). Docteur en droit (Paris 1), diplômé en philosophie (ENS-PSL) et en sciences politiques (Paris 1), il mène des recherches en droit international public, en théorie du droit et en philosophie du droit et s’intéresse en particulier à la protection des droits humains sur le continent africain. Il est notamment l’auteur de deux ouvrages sur la Charte africaine des droits de l’homme et des peuples :<text:s/></text:span><text:span text:style-name="T10">Le devenir juridique de la dignité</text:span><text:span text:style-name="T11"><text:s/>paru en 2019 aux Éditions de L’Harmattan et<text:s/></text:span><text:span text:style-name="T12">Les figurations du peuple</text:span><text:span text:style-name="T13"><text:s/>paru en 2024 aux Editions Pedone (Prix Suzanne Bastid, Prix Jacques Mourgeon, Prix de la Branche française de l'</text:span><text:span text:style-name="T14">International Law Association</text:span><text:span text:style-name="T15">, Prix Léon Bourgeois, Prix des Editions Dalloz). En parallèle de ses activités académiques, Martial Manet a travaillé pour le Haut-Commissariat des Nations Unies pour les droits de l’homme et le Haut-Commissariat des Nations Unies pour les réfugiés.</text:span></text:p>
        <text:p text:style-name="P23"/>
        <text:p text:style-name="Heading2"><text:span text:style-name="T16">Publications</text:span></text:p>
        <text:p text:style-name="P25"/>
        <text:p text:style-name="P26"/>
        <text:p text:style-name="Heading2"><text:span text:style-name="T17">Article dans une revue (12)</text:span></text:p>
        <text:p text:style-name="P28"/>
        <table:table table:name="f862d3" table:style-name="f862d3">
          <table:table-column table:style-name="f862d3.0"/>
          <table:table-row>
            <table:table-cell office:value-type="string">
              <text:p text:style-name="Normal"><text:a xlink:type="simple" xlink:href="https://hal.science/hal-05145616v1">Le somment des BRICS+ à Rio : une recomposition de l'ordre mondial à bas bruit ?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Martial Manet">Martial Manet</text:a></text:p>
              <text:p text:style-name="Normal"><text:span>Les Notes de la Fondation Jean Jaurès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45616v1">hal-0514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96v1">La stratégie multilatérale et judiciaire palestinienne peut-elle contribuer à la paix au Proche-Orient ? »</text:a></text:p>
              <text:p text:style-name="Normal"><text:a xlink:type="simple" xlink:href="https://hal.science/search/index/?q=*&amp;authFullName_s=Insaf Rezagui">Insaf Rezagui</text:a><text:span>,</text:span><text:a xlink:type="simple" xlink:href="https://hal.science/search/index/?q=*&amp;authFullName_s=Martial Manet">Martial Manet</text:a></text:p>
              <text:p text:style-name="Normal"><text:span>Les Temps Qui Restent</text:span><text:span>, 2025</text:span></text:p>
              <text:p text:style-name="Normal"><text:span>Article dans une revue</text:span></text:p>
              <text:p text:style-name="Normal"><text:a xlink:type="simple" xlink:href="https://hal.science/hal-04933196v1">hal-049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08v1">Le peuple dans la jurisprudence de la Cour africaine des droits de l'homme et des peuples. L'arrêt &amp;quot;Ogiek&amp;quot; ou le &amp;quot;destato-centrement&amp;quot; du sujet &amp;quot;peuple</text:a></text:p>
              <text:p text:style-name="Normal"><text:a xlink:type="simple" xlink:href="https://hal.science/search/index/?q=*&amp;authFullName_s=Martial Manet">Martial Manet</text:a></text:p>
              <text:p text:style-name="Normal"><text:span>L'Observateur des Nations Unies</text:span><text:span>, 2024, 2025 (58)</text:span></text:p>
              <text:p text:style-name="Normal"><text:span>Article dans une revue</text:span></text:p>
              <text:p text:style-name="Normal"><text:a xlink:type="simple" xlink:href="https://hal.science/hal-04768108v1">hal-047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85v1">Niger – Organisation des Nations Unies. Expulsion de la coordinatrice résidente des Nations Unies au Niger</text:a></text:p>
              <text:p text:style-name="Normal"><text:a xlink:type="simple" xlink:href="https://hal.science/search/index/?q=*&amp;authFullName_s=Martial Manet">Martial Manet</text:a></text:p>
              <text:p text:style-name="Normal"><text:span>Revue générale de droit international public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8085v1">hal-0476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81v1">Haïti – Kenya – Organisation des Nations Unies. Signature d’un accord pour l’envoi de policiers kenyans dans l’île</text:a></text:p>
              <text:p text:style-name="Normal"><text:a xlink:type="simple" xlink:href="https://hal.science/search/index/?q=*&amp;authFullName_s=Martial Manet">Martial Manet</text:a></text:p>
              <text:p text:style-name="Normal"><text:span>Revue générale de droit international public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8081v1">hal-047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40v1">L’article 8 de la CEDH et l’interdiction de la procréation post mortem par le droit français. A propos de l’affaire CourEDH, 14 sept. 2023, Baret et Caballero c. France, n° 22296/20 et n° 37138/20</text:a></text:p>
              <text:p text:style-name="Normal"><text:a xlink:type="simple" xlink:href="https://hal.science/search/index/?q=*&amp;authFullName_s=Martial Manet">Martial Manet</text:a></text:p>
              <text:p text:style-name="Normal"><text:span>Revue des droits et libertés fondamentaux</text:span><text:span>, 2024, 53</text:span></text:p>
              <text:p text:style-name="Normal"><text:span>Article dans une revue</text:span></text:p>
              <text:p text:style-name="Normal"><text:a xlink:type="simple" xlink:href="https://hal.science/hal-04768040v1">hal-047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65v1">Territoire palestinien occupé : un avis pour l’histoire</text:a></text:p>
              <text:p text:style-name="Normal"><text:a xlink:type="simple" xlink:href="https://hal.science/search/index/?q=*&amp;authFullName_s=Martial Manet">Martial Manet</text:a><text:span>,</text:span><text:a xlink:type="simple" xlink:href="https://hal.science/search/index/?q=*&amp;authFullName_s=Johann Soufi">Johann Soufi</text:a></text:p>
              <text:p text:style-name="Normal"><text:span>Analyse Opinion Critique</text:span><text:span>, 2024</text:span></text:p>
              <text:p text:style-name="Normal"><text:span>Article dans une revue</text:span></text:p>
              <text:p text:style-name="Normal"><text:a xlink:type="simple" xlink:href="https://hal.science/hal-04768065v1">hal-0476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96v1">République démocratique du Congo – Rwanda. Énième échec d’un cessez-le-feu dans le Nord-Kivu</text:a></text:p>
              <text:p text:style-name="Normal"><text:a xlink:type="simple" xlink:href="https://hal.science/search/index/?q=*&amp;authFullName_s=Martial Manet">Martial Manet</text:a></text:p>
              <text:p text:style-name="Normal"><text:span>Revue générale de droit international public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8096v1">hal-047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93v1">Haïti – Organisation des Nations Unies. Déploiement d’une force armée spécialisée internationale en Haïti</text:a></text:p>
              <text:p text:style-name="Normal"><text:a xlink:type="simple" xlink:href="https://hal.science/search/index/?q=*&amp;authFullName_s=Martial Manet">Martial Manet</text:a></text:p>
              <text:p text:style-name="Normal"><text:span>Revue générale de droit international public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8093v1">hal-0476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99v1">Cour européenne des droits de l’homme. Arrêt du 14 février 2023 (Grande Chambre). Halet c. Luxembourg</text:a></text:p>
              <text:p text:style-name="Normal"><text:a xlink:type="simple" xlink:href="https://hal.science/search/index/?q=*&amp;authFullName_s=Martial Manet">Martial Manet</text:a></text:p>
              <text:p text:style-name="Normal"><text:span>Revue générale de droit international public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8099v1">hal-0476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89v1">Mali – Burkina Faso – Niger. Tensions autour du personnel diplomatique et consulaire français</text:a></text:p>
              <text:p text:style-name="Normal"><text:a xlink:type="simple" xlink:href="https://hal.science/search/index/?q=*&amp;authFullName_s=Martial Manet">Martial Manet</text:a></text:p>
              <text:p text:style-name="Normal"><text:span>Revue générale de droit international public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8089v1">hal-047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8v1">La neutralisation des opposants politiques à l'étranger. Une étude à la lumière des obligations étatiques</text:a></text:p>
              <text:p text:style-name="Normal"><text:a xlink:type="simple" xlink:href="https://hal.science/search/index/?q=*&amp;authFullName_s=Martial Manet">Martial Manet</text:a></text:p>
              <text:p text:style-name="Normal"><text:span>Annuaire français de droit international</text:span><text:span>, 2022, 68</text:span></text:p>
              <text:p text:style-name="Normal"><text:span>Article dans une revue</text:span></text:p>
              <text:p text:style-name="Normal"><text:a xlink:type="simple" xlink:href="https://hal.science/hal-04768028v1">hal-04768028v1</text:a></text:p>
            </table:table-cell>
          </table:table-row>
        </table:table>
        <text:p text:style-name="P29"/>
        <text:p text:style-name="Heading2"><text:span text:style-name="T18">Article de blog scientifique (1)</text:span></text:p>
        <text:p text:style-name="P31"/>
        <table:table table:name="4fbe37" table:style-name="4fbe37">
          <table:table-column table:style-name="4fbe37.0"/>
          <table:table-row>
            <table:table-cell office:value-type="string">
              <text:p text:style-name="Normal"><text:a xlink:type="simple" xlink:href="https://hal.science/hal-04995523v1">Diante de Trump, os BRICS+ podem garantir a ordem internacional?</text:a></text:p>
              <text:p text:style-name="Normal"><text:a xlink:type="simple" xlink:href="https://hal.science/search/index/?q=*&amp;authFullName_s=Allan Deneuville">Allan Deneuville</text:a><text:span>,</text:span><text:a xlink:type="simple" xlink:href="https://hal.science/search/index/?q=*&amp;authFullName_s=Martial Manet">Martial Ma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95523v1">hal-04995523v1</text:a></text:p>
            </table:table-cell>
          </table:table-row>
        </table:table>
        <text:p text:style-name="P32"/>
        <text:p text:style-name="Heading2"><text:span text:style-name="T19">Chapitre d'ouvrage (3)</text:span></text:p>
        <text:p text:style-name="P34"/>
        <table:table table:name="e0cf86" table:style-name="e0cf86">
          <table:table-column table:style-name="e0cf86.0"/>
          <table:table-row>
            <table:table-cell office:value-type="string">
              <text:p text:style-name="Normal"><text:a xlink:type="simple" xlink:href="https://hal.science/hal-04768052v1">La France face à la Charte européenne des langues régionales ou minoritaires : volontés politiques, crispations constitutionnelles et orthodoxie républicaine</text:a></text:p>
              <text:p text:style-name="Normal"><text:a xlink:type="simple" xlink:href="https://hal.science/search/index/?q=*&amp;authFullName_s=Martial Manet">Martial Manet</text:a></text:p>
              <text:p text:style-name="Normal"><text:span>Les minorités dans l’espace européen</text:span><text:span>, Pedone, In press</text:span></text:p>
              <text:p text:style-name="Normal"><text:span>Chapitre d'ouvrage</text:span></text:p>
              <text:p text:style-name="Normal"><text:a xlink:type="simple" xlink:href="https://hal.science/hal-04768052v1">hal-047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29v1">The Treatment of Dissonant Memories by Truth and Reconciliation Commissions: Four Case Studies</text:a></text:p>
              <text:p text:style-name="Normal"><text:a xlink:type="simple" xlink:href="https://hal.science/search/index/?q=*&amp;authFullName_s=Joshua Davies">Joshua Davies</text:a><text:span>,</text:span><text:a xlink:type="simple" xlink:href="https://hal.science/search/index/?q=*&amp;authFullName_s=Martial Manet">Martial Manet</text:a><text:span>,</text:span><text:a xlink:type="simple" xlink:href="https://hal.science/search/index/?q=*&amp;authFullName_s=Loanh Mirande">Loanh Mirande</text:a><text:span>,</text:span><text:a xlink:type="simple" xlink:href="https://hal.science/search/index/?q=*&amp;authFullName_s=María Paula O’donohoe Villota">María Paula O’donohoe Villota</text:a></text:p>
              <text:p text:style-name="Normal"><text:span>Dissonant Heritage: Concepts, Critiques, Cases</text:span><text:span>, Alma Mater Studiorum Università di Bologna, 2024, 9788854971431.<text:s/></text:span><text:a xlink:type="simple" xlink:href="https://dx.doi.org/10.60923/uech2024-1">⟨10.60923/uech2024-1⟩</text:a></text:p>
              <text:p text:style-name="Normal"><text:span>Chapitre d'ouvrage</text:span></text:p>
              <text:p text:style-name="Normal"><text:a xlink:type="simple" xlink:href="https://hal.science/hal-04759129v1">hal-0475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16v1">Prosecuting crimes of conflict-related sexual violence against children in the Democratic Republic of the Congo: how have the mobile courts fared?</text:a></text:p>
              <text:p text:style-name="Normal"><text:a xlink:type="simple" xlink:href="https://hal.science/search/index/?q=*&amp;authFullName_s=Coralie Klipfel">Coralie Klipfel</text:a><text:span>,</text:span><text:a xlink:type="simple" xlink:href="https://hal.science/search/index/?q=*&amp;authFullName_s=Martial Manet">Martial Manet</text:a></text:p>
              <text:p text:style-name="Normal"><text:span>Edition scientifique Université Côte d'Azur.<text:s/></text:span><text:span>La lutte contre les violences sexuelles liées aux conflits. Cadres normatifs et action opérationnelle</text:span><text:span>, 2024, 978-2-9598053-0-1</text:span></text:p>
              <text:p text:style-name="Normal"><text:span>Chapitre d'ouvrage</text:span></text:p>
              <text:p text:style-name="Normal"><text:a xlink:type="simple" xlink:href="https://hal.science/hal-04768116v1">hal-04768116v1</text:a></text:p>
            </table:table-cell>
          </table:table-row>
        </table:table>
        <text:p text:style-name="P35"/>
        <text:p text:style-name="Heading2"><text:span text:style-name="T20">Ouvrages (2)</text:span></text:p>
        <text:p text:style-name="P37"/>
        <table:table table:name="44699a" table:style-name="44699a">
          <table:table-column table:style-name="44699a.0"/>
          <table:table-row>
            <table:table-cell office:value-type="string">
              <text:p text:style-name="Normal"><text:a xlink:type="simple" xlink:href="https://hal.science/hal-04759149v1">Les figurations du peuple. Examen contextualiste d'une subjectivité collective dans la Charte africaine des droits de l'homme et des peuples</text:a></text:p>
              <text:p text:style-name="Normal"><text:a xlink:type="simple" xlink:href="https://hal.science/search/index/?q=*&amp;authFullName_s=Martial Manet">Martial Manet</text:a></text:p>
              <text:p text:style-name="Normal"><text:span>Pedone, 2024, 9782233010636</text:span></text:p>
              <text:p text:style-name="Normal"><text:span>Ouvrages</text:span></text:p>
              <text:p text:style-name="Normal"><text:a xlink:type="simple" xlink:href="https://hal.science/hal-04759149v1">hal-047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38v1">Le devenir juridique de la dignité. Une étude de la Charte africaine des droits de l'homme et des peuples</text:a></text:p>
              <text:p text:style-name="Normal"><text:a xlink:type="simple" xlink:href="https://hal.science/search/index/?q=*&amp;authFullName_s=Martial Manet">Martial Manet</text:a></text:p>
              <text:p text:style-name="Normal"><text:span>Editions de l'Harmattan, 2019, 978-2-343-17344-3</text:span></text:p>
              <text:p text:style-name="Normal"><text:span>Ouvrages</text:span></text:p>
              <text:p text:style-name="Normal"><text:a xlink:type="simple" xlink:href="https://hal.science/hal-04759138v1">hal-04759138v1</text:a></text:p>
            </table:table-cell>
          </table:table-row>
        </table:table>
        <text:p text:style-name="P38"/>
        <text:p text:style-name="Heading2"><text:span text:style-name="T21">Thèse (1)</text:span></text:p>
        <text:p text:style-name="P40"/>
        <table:table table:name="75071e" table:style-name="75071e">
          <table:table-column table:style-name="75071e.0"/>
          <table:table-row>
            <table:table-cell office:value-type="string">
              <text:p text:style-name="Normal"><text:a xlink:type="simple" xlink:href="https://hal.science/tel-04078896v1">Les figurations du sujet &amp;quot;peuple&amp;quot; dans la Charte africaine des droits de l'homme et des peuples : examen contextualiste d'une subjectivité collective</text:a></text:p>
              <text:p text:style-name="Normal"><text:a xlink:type="simple" xlink:href="https://hal.science/search/index/?q=*&amp;authFullName_s=Martial Manet">Martial Manet</text:a></text:p>
              <text:p text:style-name="Normal"><text:span>Droit. Université paris 1 Panthéon-Sorbonn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8896v1">tel-04078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Manet</dc:title>
    <dc:subject/>
    <dc:description>CV</dc:description>
    <dc:creator/>
    <dc:date>2026-05-21T13:06:31.000</dc:date>
    <meta:generator>PHPWord</meta:generator>
    <meta:initial-creator>CCSD</meta:initial-creator>
    <meta:creation-date>2026-05-21T13:06:31.000</meta:creation-date>
    <meta:keyword/>
    <meta:user-defined meta:name="Category"/>
    <meta:user-defined meta:name="Company"/>
    <meta:user-defined meta:name="Manager"/>
  </office:meta>
</office:document-meta>
</file>