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c1db" style:family="table">
      <style:table-properties style:rel-width="100" table:align="center"/>
    </style:style>
    <style:style style:name="f3c1db.0" style:family="table-column">
      <style:table-column-properties style:column-width="0.00cm"/>
    </style:style>
    <style:style style:name="896104" style:family="table">
      <style:table-properties style:rel-width="100" table:align="center"/>
    </style:style>
    <style:style style:name="896104.0" style:family="table-column">
      <style:table-column-properties style:column-width="0.00cm"/>
    </style:style>
    <style:style style:name="60a728" style:family="table">
      <style:table-properties style:rel-width="100" table:align="center"/>
    </style:style>
    <style:style style:name="60a7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al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f3c1db" table:style-name="f3c1db">
          <table:table-column table:style-name="f3c1db.0"/>
          <table:table-row>
            <table:table-cell office:value-type="string">
              <text:p text:style-name="Normal"><text:a xlink:type="simple" xlink:href="https://hal.science/hal-03498064v1">Fake news et libelles diffamatoires : Discours contre les fausses nouvelles, instrumentalisation des écritures de l’actualité et poétiques burlesques dans la première modernité (1559-1661)</text:a></text:p>
              <text:p text:style-name="Normal"><text:a xlink:type="simple" xlink:href="https://hal.science/search/index/?q=*&amp;authFullName_s=Martial Martin">Martial Martin</text:a></text:p>
              <text:p text:style-name="Normal"><text:span>Dalhousie French studies = Revue d'études littéraires du Canada atlantique</text:span><text:span>, 2021, 118, pp.45-59.<text:s/></text:span><text:a xlink:type="simple" xlink:href="https://dx.doi.org/10.7202/1081082ar">⟨10.7202/1081082ar⟩</text:a></text:p>
              <text:p text:style-name="Normal"><text:span>Article dans une revue</text:span></text:p>
              <text:p text:style-name="Normal"><text:a xlink:type="simple" xlink:href="https://hal.science/hal-03498064v1">hal-03498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812v1">Different miRNA contents between mammary epithelial cells and milk fat globules: a random or a targeted process?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Daiane Lago-Novais">Daiane Lago-Novai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Nicolas Crapart">Nicolas Crapart</text:a><text:span>et al.</text:span></text:p>
              <text:p text:style-name="Normal"><text:span>Molecular Biology Reports</text:span><text:span>, 2020, 47 (10), pp.8259-8264.<text:s/></text:span><text:a xlink:type="simple" xlink:href="https://dx.doi.org/10.1007/s11033-020-05787-8">⟨10.1007/s11033-020-05787-8⟩</text:a></text:p>
              <text:p text:style-name="Normal"><text:span>Article dans une revue</text:span></text:p>
              <text:p text:style-name="Normal"><text:a xlink:type="simple" xlink:href="https://hal.inrae.fr/hal-03151812v1">hal-0315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80v1">Characteristics of ion beams generated in the interaction of ultra-short laser pulses with ultra-thin foils</text:a></text:p>
              <text:p text:style-name="Normal"><text:a xlink:type="simple" xlink:href="https://hal.science/search/index/?q=*&amp;authFullName_s=A Mcilvenny">A Mcilvenny</text:a><text:span>,</text:span><text:a xlink:type="simple" xlink:href="https://hal.science/search/index/?q=*&amp;authFullName_s=H Ben Ahmed">H Ben Ahmed</text:a><text:span>,</text:span><text:a xlink:type="simple" xlink:href="https://hal.science/search/index/?q=*&amp;authFullName_s=C Scullion">C Scullion</text:a><text:span>,</text:span><text:a xlink:type="simple" xlink:href="https://hal.science/search/index/?q=*&amp;authFullName_s=D Doria">D Doria</text:a><text:span>,</text:span><text:a xlink:type="simple" xlink:href="https://hal.science/search/index/?q=*&amp;authFullName_s=L Romagnani">L Romagnani</text:a><text:span>et al.</text:span></text:p>
              <text:p text:style-name="Normal"><text:span>Plasma Physics and Controlled Fusion</text:span><text:span>, 2020, 62 (5), pp.054001.<text:s/></text:span><text:a xlink:type="simple" xlink:href="https://dx.doi.org/10.1088/1361-6587/ab7d26">⟨10.1088/1361-6587/ab7d26⟩</text:a></text:p>
              <text:p text:style-name="Normal"><text:span>Article dans une revue</text:span></text:p>
              <text:p text:style-name="Normal"><text:a xlink:type="simple" xlink:href="https://hal.science/hal-03046080v1">hal-0304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72v1">Evidence of noncollisional femtosecond laser energy deposition in dielectric materials</text:a></text:p>
              <text:p text:style-name="Normal"><text:a xlink:type="simple" xlink:href="https://hal.science/search/index/?q=*&amp;authFullName_s=G. Duchateau">G. Duchateau</text:a><text:span>,</text:span><text:a xlink:type="simple" xlink:href="https://hal.science/search/index/?q=*&amp;authFullName_s=B. Chimier">B. Chimier</text:a><text:span>,</text:span><text:a xlink:type="simple" xlink:href="https://hal.science/search/index/?q=*&amp;authFullName_s=S. Coudert">S. Coudert</text:a><text:span>,</text:span><text:a xlink:type="simple" xlink:href="https://hal.science/search/index/?q=*&amp;authFullName_s=E. Smetanina">E. Smetanina</text:a><text:span>,</text:span><text:a xlink:type="simple" xlink:href="https://hal.science/search/index/?q=*&amp;authFullName_s=L Barilleau">L Barilleau</text:a><text:span>et al.</text:span></text:p>
              <text:p text:style-name="Normal"><text:span>Physical Review B</text:span><text:span>, 2020, 102,<text:s/></text:span><text:a xlink:type="simple" xlink:href="https://dx.doi.org/10.1103/physrevb.102.024305">⟨10.1103/physrevb.102.024305⟩</text:a></text:p>
              <text:p text:style-name="Normal"><text:span>Article dans une revue</text:span></text:p>
              <text:p text:style-name="Normal"><text:a xlink:type="simple" xlink:href="https://hal.science/hal-02992072v1">hal-0299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11v1">The Pristine survey - V. A bright star sample observed with SOPHIE</text:a></text:p>
              <text:p text:style-name="Normal"><text:a xlink:type="simple" xlink:href="https://hal.science/search/index/?q=*&amp;authFullName_s=P. Bonifacio">P. Bonifacio</text:a><text:span>,</text:span><text:a xlink:type="simple" xlink:href="https://hal.science/search/index/?q=*&amp;authFullName_s=Elisabetta Caffau">Elisabetta Caffau</text:a><text:span>,</text:span><text:a xlink:type="simple" xlink:href="https://hal.science/search/index/?q=*&amp;authFullName_s=F. Sestito">F. Sestito</text:a><text:span>,</text:span><text:a xlink:type="simple" xlink:href="https://hal.science/search/index/?q=*&amp;authFullName_s=C. Lardo">C. Lardo</text:a><text:span>,</text:span><text:a xlink:type="simple" xlink:href="https://hal.science/search/index/?q=*&amp;authFullName_s=Nicolas Martin">Nicolas Martin</text:a><text:span>et al.</text:span></text:p>
              <text:p text:style-name="Normal"><text:span>Monthly Notices of the Royal Astronomical Society</text:span><text:span>, In press, 487 (3), pp.3797-3814.<text:s/></text:span><text:a xlink:type="simple" xlink:href="https://dx.doi.org/10.1093/mnras/stz1378">⟨10.1093/mnras/stz1378⟩</text:a></text:p>
              <text:p text:style-name="Normal"><text:span>Article dans une revue</text:span></text:p>
              <text:p text:style-name="Normal"><text:a xlink:type="simple" xlink:href="https://hal.science/hal-02138411v1">hal-0213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315v1">1616 : l'œuvre d'Agrippa d'Aubigné et les libelles diffamatoires contemporains</text:a></text:p>
              <text:p text:style-name="Normal"><text:a xlink:type="simple" xlink:href="https://hal.science/search/index/?q=*&amp;authFullName_s=Martial Martin">Martial Martin</text:a></text:p>
              <text:p text:style-name="Normal"><text:span>Albineana, Cahiers d'Aubigné</text:span><text:span>, 2018, « L’acier de mes vers » les Tragiques : 1616-2016. Actes du colloque international des 21, 22 et 23 septembre 2017, 30, pp.231-242</text:span></text:p>
              <text:p text:style-name="Normal"><text:span>Article dans une revue</text:span></text:p>
              <text:p text:style-name="Normal"><text:a xlink:type="simple" xlink:href="https://hal.science/hal-01934315v1">hal-0193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56v1">Entre pseudonymie et anonymat: l'auctorialité brouillée des littératures satiriques et polémiques durant les guerres de Religion</text:a></text:p>
              <text:p text:style-name="Normal"><text:a xlink:type="simple" xlink:href="https://hal.science/search/index/?q=*&amp;authFullName_s=Martial Martin">Martial Martin</text:a></text:p>
              <text:p text:style-name="Normal"><text:span>La Licorne : Revue de langue et de littérature française</text:span><text:span>, 2017</text:span></text:p>
              <text:p text:style-name="Normal"><text:span>Article dans une revue</text:span></text:p>
              <text:p text:style-name="Normal"><text:a xlink:type="simple" xlink:href="https://hal.science/hal-01675456v1">hal-016754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2859v1">The SigmaR1 chaperone drives breast and colorectal cancer cell migration by tuning SK3-dependent Ca2+ homeostasis</text:a></text:p>
              <text:p text:style-name="Normal"><text:a xlink:type="simple" xlink:href="https://hal.science/search/index/?q=*&amp;authFullName_s=M Gueguinou">M Gueguinou</text:a><text:span>,</text:span><text:a xlink:type="simple" xlink:href="https://hal.science/search/index/?q=*&amp;authFullName_s=D Crottès">D Crottès</text:a><text:span>,</text:span><text:a xlink:type="simple" xlink:href="https://hal.science/search/index/?q=*&amp;authFullName_s=A. Chantôme">A. Chantôme</text:a><text:span>,</text:span><text:a xlink:type="simple" xlink:href="https://hal.science/search/index/?q=*&amp;authFullName_s=R Rapetti-Mauss">R Rapetti-Mauss</text:a><text:span>,</text:span><text:a xlink:type="simple" xlink:href="https://hal.science/search/index/?q=*&amp;authFullName_s=M. Potier-Cartereau">M. Potier-Cartereau</text:a><text:span>et al.</text:span></text:p>
              <text:p text:style-name="Normal"><text:span>Oncogene</text:span><text:span>, 2017, 36 (25), pp.3640-3647.<text:s/></text:span><text:a xlink:type="simple" xlink:href="https://dx.doi.org/10.1038/onc.2016.501">⟨10.1038/onc.2016.501⟩</text:a></text:p>
              <text:p text:style-name="Normal"><text:span>Article dans une revue</text:span></text:p>
              <text:p text:style-name="Normal"><text:a xlink:type="simple" xlink:href="https://univ-tours.hal.science/hal-02372859v1">hal-0237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53v1">Les premières gazettes et la satire: de la légitimation de l'actualité à sa dénonciation</text:a></text:p>
              <text:p text:style-name="Normal"><text:a xlink:type="simple" xlink:href="https://hal.science/search/index/?q=*&amp;authFullName_s=Martial Martin">Martial Martin</text:a></text:p>
              <text:p text:style-name="Normal"><text:span>Albineana, Cahiers d'Aubigné</text:span><text:span>, 2017,<text:s/></text:span><text:a xlink:type="simple" xlink:href="https://dx.doi.org/10.3406/albin.2017.1579">⟨10.3406/albin.2017.1579⟩</text:a></text:p>
              <text:p text:style-name="Normal"><text:span>Article dans une revue</text:span></text:p>
              <text:p text:style-name="Normal"><text:a xlink:type="simple" xlink:href="https://hal.science/hal-01675453v1">hal-0167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97v1">La corruption dans les &amp;quot;libelles d'estat&amp;quot; durant la période de la Ligue (1584-1598)</text:a></text:p>
              <text:p text:style-name="Normal"><text:a xlink:type="simple" xlink:href="https://hal.science/search/index/?q=*&amp;authFullName_s=Martial Martin">Martial Martin</text:a></text:p>
              <text:p text:style-name="Normal"><text:span>Etudes de lettres</text:span><text:span>, 2015, Représenter la corruption en France à l'âge baroque (1580-1600), 3-4 (299), pp.29-48.<text:s/></text:span><text:a xlink:type="simple" xlink:href="https://dx.doi.org/10.4000/edl.901">⟨10.4000/edl.901⟩</text:a></text:p>
              <text:p text:style-name="Normal"><text:span>Article dans une revue</text:span></text:p>
              <text:p text:style-name="Normal"><text:a xlink:type="simple" xlink:href="https://hal.science/hal-01256497v1">hal-0125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99v1">Entre le récit pour les masses et le mythe d’Internet, les croyances sur les réseaux sociaux comme jeu de co-constructions</text:a></text:p>
              <text:p text:style-name="Normal"><text:a xlink:type="simple" xlink:href="https://hal.science/search/index/?q=*&amp;authFullName_s=Martial Martin">Martial Martin</text:a></text:p>
              <text:p text:style-name="Normal"><text:span>Recherches en communication</text:span><text:span>, 2013, Communication et croyance, 38, pp.75-90</text:span></text:p>
              <text:p text:style-name="Normal"><text:span>Article dans une revue</text:span></text:p>
              <text:p text:style-name="Normal"><text:a xlink:type="simple" xlink:href="https://hal.science/hal-01256499v1">hal-0125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092v1">Prédication et libelles diffamatoires autour de Boucher</text:a></text:p>
              <text:p text:style-name="Normal"><text:a xlink:type="simple" xlink:href="https://hal.science/search/index/?q=*&amp;authFullName_s=Martial Martin">Martial Martin</text:a></text:p>
              <text:p text:style-name="Normal"><text:span>Œuvres et critiques. Revue internationale d'étude et de réception critique des œuvres littéraires de langue française</text:span><text:span>, 2013, 38 (2), pp.39-49</text:span></text:p>
              <text:p text:style-name="Normal"><text:span>Article dans une revue</text:span></text:p>
              <text:p text:style-name="Normal"><text:a xlink:type="simple" xlink:href="https://hal.science/hal-00912092v1">hal-0091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093v1">La Complexification de la scénographie de la pseudo-traduction dans la littérature militante de la première modernité</text:a></text:p>
              <text:p text:style-name="Normal"><text:a xlink:type="simple" xlink:href="https://hal.science/search/index/?q=*&amp;authFullName_s=Martial Martin">Martial Martin</text:a></text:p>
              <text:p text:style-name="Normal"><text:span>Les Lettres romanes</text:span><text:span>, 2013, Scénographies de la pseudo-traduction, 67 (3-4), pp.379-394</text:span></text:p>
              <text:p text:style-name="Normal"><text:span>Article dans une revue</text:span></text:p>
              <text:p text:style-name="Normal"><text:a xlink:type="simple" xlink:href="https://hal.science/hal-00912093v1">hal-0091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963v1">Surveys with the Cherenkov Telescope Array</text:a></text:p>
              <text:p text:style-name="Normal"><text:a xlink:type="simple" xlink:href="https://hal.science/search/index/?q=*&amp;authFullName_s=G Dubus">G Dubus</text:a><text:span>,</text:span><text:a xlink:type="simple" xlink:href="https://hal.science/search/index/?q=*&amp;authFullName_s=J L Contreras">J L Contreras</text:a><text:span>,</text:span><text:a xlink:type="simple" xlink:href="https://hal.science/search/index/?q=*&amp;authFullName_s=S Funk">S Funk</text:a><text:span>,</text:span><text:a xlink:type="simple" xlink:href="https://hal.science/search/index/?q=*&amp;authFullName_s=Y Gallant">Y Gallant</text:a><text:span>,</text:span><text:a xlink:type="simple" xlink:href="https://hal.science/search/index/?q=*&amp;authFullName_s=T Hassan">T Hassan</text:a><text:span>et al.</text:span></text:p>
              <text:p text:style-name="Normal"><text:span>Astroparticle Physics</text:span><text:span>, 2013, 43, pp.317 - 330.<text:s/></text:span><text:a xlink:type="simple" xlink:href="https://dx.doi.org/10.1016/j.astropartphys.2012.05.020">⟨10.1016/j.astropartphys.2012.05.020⟩</text:a></text:p>
              <text:p text:style-name="Normal"><text:span>Article dans une revue</text:span></text:p>
              <text:p text:style-name="Normal"><text:a xlink:type="simple" xlink:href="https://hal.science/hal-01381963v1">hal-013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091v1">L'&amp;quot;information internationale&amp;quot; dans les occasionnels et les libelles des guerres de Religion</text:a></text:p>
              <text:p text:style-name="Normal"><text:a xlink:type="simple" xlink:href="https://hal.science/search/index/?q=*&amp;authFullName_s=Martial Martin">Martial Martin</text:a></text:p>
              <text:p text:style-name="Normal"><text:span>Le Temps des médias. Revue d’histoire</text:span><text:span>, 2013, 20, pp.9-21.<text:s/></text:span><text:a xlink:type="simple" xlink:href="https://dx.doi.org/10.3917/tdm.020.0009">⟨10.3917/tdm.020.0009⟩</text:a></text:p>
              <text:p text:style-name="Normal"><text:span>Article dans une revue</text:span></text:p>
              <text:p text:style-name="Normal"><text:a xlink:type="simple" xlink:href="https://hal.science/hal-00912091v1">hal-009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33v1">La situation instable du public de Lost sur Internet</text:a></text:p>
              <text:p text:style-name="Normal"><text:a xlink:type="simple" xlink:href="https://hal.science/search/index/?q=*&amp;authFullName_s=Martial Martin">Martial Martin</text:a></text:p>
              <text:p text:style-name="Normal"><text:span>Réseaux : communication, technologie, société</text:span><text:span>, 2011, Les Séries télévisées (165), pp.165-179</text:span></text:p>
              <text:p text:style-name="Normal"><text:span>Article dans une revue</text:span></text:p>
              <text:p text:style-name="Normal"><text:a xlink:type="simple" xlink:href="https://hal.science/hal-00701833v1">hal-0070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34v1">Imposture du réel/Fiction de l'imposture; Un Faux contre le complot jésuite: Les Instructions secrètes</text:a></text:p>
              <text:p text:style-name="Normal"><text:a xlink:type="simple" xlink:href="https://hal.science/search/index/?q=*&amp;authFullName_s=Martial Martin">Martial Martin</text:a></text:p>
              <text:p text:style-name="Normal"><text:span>La Tortue verte. Revue en ligne des litteratures francophones</text:span><text:span>, 2011, Dossier L'imposture, http://www.latortueverte.com/1-ACTES%20IMPOSTURE.pdf</text:span></text:p>
              <text:p text:style-name="Normal"><text:span>Article dans une revue</text:span></text:p>
              <text:p text:style-name="Normal"><text:a xlink:type="simple" xlink:href="https://hal.science/hal-00701834v1">hal-0070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37v1">Rumeur, propagande et désinformation à Paris durant le règne d'Henri IV (quelques réflexions préliminaires à partir des Mémoires journaux de L'Estoile)</text:a></text:p>
              <text:p text:style-name="Normal"><text:a xlink:type="simple" xlink:href="https://hal.science/search/index/?q=*&amp;authFullName_s=Martial Martin">Martial Martin</text:a></text:p>
              <text:p text:style-name="Normal"><text:span>Albineana, Cahiers d'Aubigné</text:span><text:span>, 2011, Calomnie, rumeur et désinformation, 23, pp.267-283.<text:s/></text:span><text:a xlink:type="simple" xlink:href="https://dx.doi.org/10.3406/albin.2011.1183">⟨10.3406/albin.2011.1183⟩</text:a></text:p>
              <text:p text:style-name="Normal"><text:span>Article dans une revue</text:span></text:p>
              <text:p text:style-name="Normal"><text:a xlink:type="simple" xlink:href="https://hal.science/hal-00701837v1">hal-0070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32v1">Différents discours de la maladie sur le web</text:a></text:p>
              <text:p text:style-name="Normal"><text:a xlink:type="simple" xlink:href="https://hal.science/search/index/?q=*&amp;authFullName_s=Martial Martin">Martial Martin</text:a><text:span>,</text:span><text:a xlink:type="simple" xlink:href="https://hal.science/search/index/?q=*&amp;authFullName_s=Karim Chibout">Karim Chibout</text:a></text:p>
              <text:p text:style-name="Normal"><text:span>M@gm@</text:span><text:span>, 2010, 8 (1), http://www.analisiqualitativa.com/magma/0801/article_24.htm</text:span></text:p>
              <text:p text:style-name="Normal"><text:span>Article dans une revue</text:span></text:p>
              <text:p text:style-name="Normal"><text:a xlink:type="simple" xlink:href="https://hal.science/hal-00701832v1">hal-007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25v1">Jouer et raconter en ligne : une affirmation des identités sous la contrainte</text:a></text:p>
              <text:p text:style-name="Normal"><text:a xlink:type="simple" xlink:href="https://hal.science/search/index/?q=*&amp;authFullName_s=Martial Martin">Martial Martin</text:a><text:span>,</text:span><text:a xlink:type="simple" xlink:href="https://hal.science/search/index/?q=*&amp;authFullName_s=Karim Chibout">Karim Chibout</text:a></text:p>
              <text:p text:style-name="Normal"><text:span>Ethnologies</text:span><text:span>, 2010, 32, pp.71-89</text:span></text:p>
              <text:p text:style-name="Normal"><text:span>Article dans une revue</text:span></text:p>
              <text:p text:style-name="Normal"><text:a xlink:type="simple" xlink:href="https://hal.science/hal-00701825v1">hal-0070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46v1">La polémique ronsardienne ou les paradoxes d'un dialogue de sourds</text:a></text:p>
              <text:p text:style-name="Normal"><text:a xlink:type="simple" xlink:href="https://hal.science/search/index/?q=*&amp;authFullName_s=Martial Martin">Martial Martin</text:a></text:p>
              <text:p text:style-name="Normal"><text:span>Cahiers textuels</text:span><text:span>, 2009, 34/44, pp.137-152</text:span></text:p>
              <text:p text:style-name="Normal"><text:span>Article dans une revue</text:span></text:p>
              <text:p text:style-name="Normal"><text:a xlink:type="simple" xlink:href="https://hal.science/hal-00701846v1">hal-0070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49v1">Entre veines satirique et gauloise: les &amp;quot;états du monde&amp;quot; dans le recueil Montaiglon</text:a></text:p>
              <text:p text:style-name="Normal"><text:a xlink:type="simple" xlink:href="https://hal.science/search/index/?q=*&amp;authFullName_s=Martial Martin">Martial Martin</text:a></text:p>
              <text:p text:style-name="Normal"><text:span>Réforme, Humanisme, Renaissance</text:span><text:span>, 2008, 66 (1), pp.13-25</text:span></text:p>
              <text:p text:style-name="Normal"><text:span>Article dans une revue</text:span></text:p>
              <text:p text:style-name="Normal"><text:a xlink:type="simple" xlink:href="https://hal.science/hal-00701849v1">hal-007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27v1">Les Séries télévisées sur Internet : le cas des &amp;quot; fanfictions</text:a></text:p>
              <text:p text:style-name="Normal"><text:a xlink:type="simple" xlink:href="https://hal.science/search/index/?q=*&amp;authFullName_s=Martial Martin">Martial Martin</text:a></text:p>
              <text:p text:style-name="Normal"><text:span>MédiaMorphoses. Hors-série</text:span><text:span>, 2007, HS n°3, pp.86-89</text:span></text:p>
              <text:p text:style-name="Normal"><text:span>Article dans une revue</text:span></text:p>
              <text:p text:style-name="Normal"><text:a xlink:type="simple" xlink:href="https://hal.science/hal-00701827v1">hal-0070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50v1">Les Vies parallèles de César à la fin du XVIe et au début du XVIIe siècle</text:a></text:p>
              <text:p text:style-name="Normal"><text:a xlink:type="simple" xlink:href="https://hal.science/search/index/?q=*&amp;authFullName_s=Martial Martin">Martial Martin</text:a></text:p>
              <text:p text:style-name="Normal"><text:span>Cahiers de recherches médiévales (XIIIe-XVe siècles)</text:span><text:span>, 2007, 14 spécial, pp.57-70</text:span></text:p>
              <text:p text:style-name="Normal"><text:span>Article dans une revue</text:span></text:p>
              <text:p text:style-name="Normal"><text:a xlink:type="simple" xlink:href="https://hal.science/hal-00701850v1">hal-0070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75v1">A NEW METHODOLOGY FOR WOOD CUTTING OPTIMIZATION IN THE SECONDARY MANUFACTURING PROCESSES</text:a></text:p>
              <text:p text:style-name="Normal"><text:a xlink:type="simple" xlink:href="https://hal.science/search/index/?q=*&amp;authFullName_s=P J Méausoone">P J Méausoone</text:a><text:span>,</text:span><text:a xlink:type="simple" xlink:href="https://hal.science/search/index/?q=*&amp;authFullName_s=A. Aguilera">A. Aguilera</text:a><text:span>,</text:span><text:a xlink:type="simple" xlink:href="https://hal.science/search/index/?q=*&amp;authFullName_s=P. Martin">P. Martin</text:a></text:p>
              <text:p text:style-name="Normal"><text:span>European Journal of Wood and Wood Products</text:span><text:span>, 2003, 61 (5), pp.358-362.<text:s/></text:span><text:a xlink:type="simple" xlink:href="https://dx.doi.org/10.1007/s00107-003-0403-8">⟨10.1007/s00107-003-0403-8⟩</text:a></text:p>
              <text:p text:style-name="Normal"><text:span>Article dans une revue</text:span></text:p>
              <text:p text:style-name="Normal"><text:a xlink:type="simple" xlink:href="https://hal.science/hal-03007975v1">hal-03007975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896104" table:style-name="896104">
          <table:table-column table:style-name="896104.0"/>
          <table:table-row>
            <table:table-cell office:value-type="string">
              <text:p text:style-name="Normal"><text:a xlink:type="simple" xlink:href="https://hal.science/hal-00912089v1">Les états: ordres, institutions et formes</text:a></text:p>
              <text:p text:style-name="Normal"><text:a xlink:type="simple" xlink:href="https://hal.science/search/index/?q=*&amp;authFullName_s=Martial Martin">Martial Martin</text:a></text:p>
              <text:p text:style-name="Normal"><text:span>Klincksieck, pp.224, 2013, 978-2-252-03905-2</text:span></text:p>
              <text:p text:style-name="Normal"><text:span>Ouvrages</text:span></text:p>
              <text:p text:style-name="Normal"><text:a xlink:type="simple" xlink:href="https://hal.science/hal-00912089v1">hal-0091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44v1">Satyre ménippée</text:a></text:p>
              <text:p text:style-name="Normal"><text:a xlink:type="simple" xlink:href="https://hal.science/search/index/?q=*&amp;authFullName_s=Martial Martin">Martial Martin</text:a></text:p>
              <text:p text:style-name="Normal"><text:span>Martial Martin. Publications de l'Université de Saint-Etienne, pp.224, 2010, Textes et Contre-textes, Michèle Clément, 978-2862725451</text:span></text:p>
              <text:p text:style-name="Normal"><text:span>Ouvrages</text:span></text:p>
              <text:p text:style-name="Normal"><text:a xlink:type="simple" xlink:href="https://hal.science/hal-00701844v1">hal-0070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52v1">Satyre Menippee de la Vertu du Catholicon d'Espagne et de la tenue des Estats de Paris</text:a></text:p>
              <text:p text:style-name="Normal"><text:a xlink:type="simple" xlink:href="https://hal.science/search/index/?q=*&amp;authFullName_s=Martial Martin">Martial Martin</text:a></text:p>
              <text:p text:style-name="Normal"><text:span>Martial Martin. Champion, pp.CLXXIII+751, 2007, Grands textes satiriques, Pascal Debailly, 978-2745314840</text:span></text:p>
              <text:p text:style-name="Normal"><text:span>Ouvrages</text:span></text:p>
              <text:p text:style-name="Normal"><text:a xlink:type="simple" xlink:href="https://hal.science/hal-00701852v1">hal-00701852v1</text:a></text:p>
            </table:table-cell>
          </table:table-row>
        </table:table>
        <text:p text:style-name="P13"/>
        <text:p text:style-name="Heading2"><text:span text:style-name="T5">Chapitre d'ouvrage (16)</text:span></text:p>
        <text:p text:style-name="P15"/>
        <table:table table:name="60a728" table:style-name="60a728">
          <table:table-column table:style-name="60a728.0"/>
          <table:table-row>
            <table:table-cell office:value-type="string">
              <text:p text:style-name="Normal"><text:a xlink:type="simple" xlink:href="https://hal.science/hal-03498079v1">Le slasher à la découpe: Scream et ses adaptations, suites, reboots</text:a></text:p>
              <text:p text:style-name="Normal"><text:a xlink:type="simple" xlink:href="https://hal.science/search/index/?q=*&amp;authFullName_s=Martial Martin">Martial Martin</text:a></text:p>
              <text:p text:style-name="Normal"><text:span>La Sérialité à l’écran : comprendre les séries anglophones, dir. A. Hudelet, A. Crémieux</text:span><text:span>, 2020</text:span></text:p>
              <text:p text:style-name="Normal"><text:span>Chapitre d'ouvrage</text:span></text:p>
              <text:p text:style-name="Normal"><text:a xlink:type="simple" xlink:href="https://hal.science/hal-03498079v1">hal-0349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51v1">La poétique des libelles dans les Mémoires de l’Estoile</text:a></text:p>
              <text:p text:style-name="Normal"><text:a xlink:type="simple" xlink:href="https://hal.science/search/index/?q=*&amp;authFullName_s=Martial Martin">Martial Martin</text:a></text:p>
              <text:p text:style-name="Normal"><text:span>Calliope et Mnémosyne. Mélanges offerts à Gilbert Schrenck</text:span><text:span>, 2017</text:span></text:p>
              <text:p text:style-name="Normal"><text:span>Chapitre d'ouvrage</text:span></text:p>
              <text:p text:style-name="Normal"><text:a xlink:type="simple" xlink:href="https://hal.science/hal-01675451v1">hal-0167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61v1">Images de propagande? Les représentations de la Ligue et l'élaboration de l'image du roi Henri IV</text:a></text:p>
              <text:p text:style-name="Normal"><text:a xlink:type="simple" xlink:href="https://hal.science/search/index/?q=*&amp;authFullName_s=Martial Martin">Martial Martin</text:a></text:p>
              <text:p text:style-name="Normal"><text:span>Henri IV: Art et pouvoir (sous la direction de Colette Nativel)</text:span><text:span>, 2016</text:span></text:p>
              <text:p text:style-name="Normal"><text:span>Chapitre d'ouvrage</text:span></text:p>
              <text:p text:style-name="Normal"><text:a xlink:type="simple" xlink:href="https://hal.science/hal-01675461v1">hal-0167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98v1">La Satyre ménippée dans l'œuvre de Sonnet de Courval</text:a></text:p>
              <text:p text:style-name="Normal"><text:a xlink:type="simple" xlink:href="https://hal.science/search/index/?q=*&amp;authFullName_s=Martial Martin">Martial Martin</text:a></text:p>
              <text:p text:style-name="Normal"><text:span>Presses universitaires de Caen.<text:s/></text:span><text:span>Les Poètes satiriques normands du XVIIe siècle</text:span><text:span>, pp.73-90, 2015, 2841335143</text:span></text:p>
              <text:p text:style-name="Normal"><text:span>Chapitre d'ouvrage</text:span></text:p>
              <text:p text:style-name="Normal"><text:a xlink:type="simple" xlink:href="https://hal.science/hal-01256498v1">hal-012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35v1">Poisons et contrepoisons dans les libelles des guerres de religion</text:a></text:p>
              <text:p text:style-name="Normal"><text:a xlink:type="simple" xlink:href="https://hal.science/search/index/?q=*&amp;authFullName_s=Martial Martin">Martial Martin</text:a></text:p>
              <text:p text:style-name="Normal"><text:span>Sarah Voinier et Guillaume Winter.<text:s/></text:span><text:span>Poison et antidote dans l'Europe des XVIe et XVIIe siècles</text:span><text:span>, Artois Presses Université, pp.113-124, 2011, Lettres et civilisations étrangères, 978-2848321363</text:span></text:p>
              <text:p text:style-name="Normal"><text:span>Chapitre d'ouvrage</text:span></text:p>
              <text:p text:style-name="Normal"><text:a xlink:type="simple" xlink:href="https://hal.science/hal-00701835v1">hal-0070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42v1">Le Voyage des princes fortunés ou l'hyperréflexivité</text:a></text:p>
              <text:p text:style-name="Normal"><text:a xlink:type="simple" xlink:href="https://hal.science/search/index/?q=*&amp;authFullName_s=Martial Martin">Martial Martin</text:a></text:p>
              <text:p text:style-name="Normal"><text:span>Herman, Paschoud, Pelckmans, Rosset.<text:s/></text:span><text:span>L'assiette des fictions: Enquête sur l'autoréflexivité romanesque</text:span><text:span>, Peeters (Leuven), pp.55-66, 2010, La république des lettres, 978-9042921962</text:span></text:p>
              <text:p text:style-name="Normal"><text:span>Chapitre d'ouvrage</text:span></text:p>
              <text:p text:style-name="Normal"><text:a xlink:type="simple" xlink:href="https://hal.science/hal-00701842v1">hal-0070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39v1">Ambassadeurs, espions et comploteurs espagnols et 'espagnolisés' dans les libelles de la Ligue (1584-1598)</text:a></text:p>
              <text:p text:style-name="Normal"><text:a xlink:type="simple" xlink:href="https://hal.science/search/index/?q=*&amp;authFullName_s=Martial Martin">Martial Martin</text:a></text:p>
              <text:p text:style-name="Normal"><text:span>Béatrice Pérez.<text:s/></text:span><text:span>Ambassadeurs, apprentis espions et maîtres comploteurs : Les Systèmes de renseignements à l'époque moderne</text:span><text:span>, PUPS, pp.243-258, 2010, Iberica, 978-2840506874</text:span></text:p>
              <text:p text:style-name="Normal"><text:span>Chapitre d'ouvrage</text:span></text:p>
              <text:p text:style-name="Normal"><text:a xlink:type="simple" xlink:href="https://hal.science/hal-00701839v1">hal-0070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40v1">Altérité du 'théâtral' : avatars des 'états du monde' (1593/1614)</text:a></text:p>
              <text:p text:style-name="Normal"><text:a xlink:type="simple" xlink:href="https://hal.science/search/index/?q=*&amp;authFullName_s=Martial Martin">Martial Martin</text:a></text:p>
              <text:p text:style-name="Normal"><text:span>Sabine Chaouche.<text:s/></text:span><text:span>Le théatral de la France d'ancien régime : De la présentation de soi à la représentaion scénique</text:span><text:span>, Champion, pp.351-366, 2010, CCCC, 978-2745318909</text:span></text:p>
              <text:p text:style-name="Normal"><text:span>Chapitre d'ouvrage</text:span></text:p>
              <text:p text:style-name="Normal"><text:a xlink:type="simple" xlink:href="https://hal.science/hal-00701840v1">hal-007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45v1">De La Vertu du catholicon à la Satyre menippee</text:a></text:p>
              <text:p text:style-name="Normal"><text:a xlink:type="simple" xlink:href="https://hal.science/search/index/?q=*&amp;authFullName_s=Martial Martin">Martial Martin</text:a></text:p>
              <text:p text:style-name="Normal"><text:span>Bernd Renner.<text:s/></text:span><text:span>La satire dans tous ses états: le" meslange satyricque" à la renaissance française</text:span><text:span>, Droz (Genève), pp.327-361, 2009, 978-2600012904</text:span></text:p>
              <text:p text:style-name="Normal"><text:span>Chapitre d'ouvrage</text:span></text:p>
              <text:p text:style-name="Normal"><text:a xlink:type="simple" xlink:href="https://hal.science/hal-00701845v1">hal-0070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31v1">Militaires en mobilité : Web 2.0 et construction de l'identité</text:a></text:p>
              <text:p text:style-name="Normal"><text:a xlink:type="simple" xlink:href="https://hal.science/search/index/?q=*&amp;authFullName_s=Martial Martin">Martial Martin</text:a><text:span>,</text:span><text:a xlink:type="simple" xlink:href="https://hal.science/search/index/?q=*&amp;authFullName_s=Karim Chibout">Karim Chibout</text:a></text:p>
              <text:p text:style-name="Normal"><text:span>Yasmin Abbas et Fred Dervin.<text:s/></text:span><text:span>Technologies numériques du soi et co-constructions identitaires</text:span><text:span>, L'Harmattan, pp.33-57, 2009, Questions contemporaines, 978-2296106222</text:span></text:p>
              <text:p text:style-name="Normal"><text:span>Chapitre d'ouvrage</text:span></text:p>
              <text:p text:style-name="Normal"><text:a xlink:type="simple" xlink:href="https://hal.science/hal-00701831v1">hal-0070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48v1">Queering / historiciser le mythe de Gaveston : les libelles de la Ligue et la Fronde</text:a></text:p>
              <text:p text:style-name="Normal"><text:a xlink:type="simple" xlink:href="https://hal.science/search/index/?q=*&amp;authFullName_s=Martial Martin">Martial Martin</text:a></text:p>
              <text:p text:style-name="Normal"><text:span>Pierre Zoberman.<text:s/></text:span><text:span>Queer : écritures de la différence ? : Tome 1, Autres temps, autres lieux</text:span><text:span>, L'Harmattan, pp.103-116, 2008, 978-2296067769</text:span></text:p>
              <text:p text:style-name="Normal"><text:span>Chapitre d'ouvrage</text:span></text:p>
              <text:p text:style-name="Normal"><text:a xlink:type="simple" xlink:href="https://hal.science/hal-00701848v1">hal-0070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47v1">L'énigmatique et les mutations de la satyre ménippée de Juste Lipse à John Barclay</text:a></text:p>
              <text:p text:style-name="Normal"><text:a xlink:type="simple" xlink:href="https://hal.science/search/index/?q=*&amp;authFullName_s=Martial Martin">Martial Martin</text:a></text:p>
              <text:p text:style-name="Normal"><text:span>Daniel Martin, Pierre Servet, André Tournon.<text:s/></text:span><text:span>L'énigmatique à la Renaissance : formes, significations, esthétiques</text:span><text:span>, Champion, pp.539-550, 2008, 978-2745315458</text:span></text:p>
              <text:p text:style-name="Normal"><text:span>Chapitre d'ouvrage</text:span></text:p>
              <text:p text:style-name="Normal"><text:a xlink:type="simple" xlink:href="https://hal.science/hal-00701847v1">hal-0070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29v1">L'irruption d'une nouvelle forme narrative : les 'alternate reality games</text:a></text:p>
              <text:p text:style-name="Normal"><text:a xlink:type="simple" xlink:href="https://hal.science/search/index/?q=*&amp;authFullName_s=Martial Martin">Martial Martin</text:a></text:p>
              <text:p text:style-name="Normal"><text:span>Alexandra Saemmer.<text:s/></text:span><text:span>E-formes : écritures visuelles sur supports numériques</text:span><text:span>, Publications de l'Université de Saint-Etienne, pp.45-58, 2008, 978-2862724850</text:span></text:p>
              <text:p text:style-name="Normal"><text:span>Chapitre d'ouvrage</text:span></text:p>
              <text:p text:style-name="Normal"><text:a xlink:type="simple" xlink:href="https://hal.science/hal-00701829v1">hal-0070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51v1">Satyre ménippée</text:a></text:p>
              <text:p text:style-name="Normal"><text:a xlink:type="simple" xlink:href="https://hal.science/search/index/?q=*&amp;authFullName_s=Martial Martin">Martial Martin</text:a></text:p>
              <text:p text:style-name="Normal"><text:span>Frank Greiner.<text:s/></text:span><text:span>Fictions narratives en prose de l'âge baroque (1585-1610)</text:span><text:span>, Champion, pp.700-703, 2007, 978-2745315434</text:span></text:p>
              <text:p text:style-name="Normal"><text:span>Chapitre d'ouvrage</text:span></text:p>
              <text:p text:style-name="Normal"><text:a xlink:type="simple" xlink:href="https://hal.science/hal-00701851v1">hal-0070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54v1">La Démonologie de Sorbonne nouvelle</text:a></text:p>
              <text:p text:style-name="Normal"><text:a xlink:type="simple" xlink:href="https://hal.science/search/index/?q=*&amp;authFullName_s=Martial Martin">Martial Martin</text:a></text:p>
              <text:p text:style-name="Normal"><text:span>Lavocat, Françoise; Kapitaniak, Pierre; Closson, Marianne.<text:s/></text:span><text:span>Fictions du diable: démonologie et littérature de saint Augustin à Léo Taxil</text:span><text:span>, Droz (Genève), pp.235-250, 2007, Cahiers d'Humanisme et Renaissance, 978-2600011358</text:span></text:p>
              <text:p text:style-name="Normal"><text:span>Chapitre d'ouvrage</text:span></text:p>
              <text:p text:style-name="Normal"><text:a xlink:type="simple" xlink:href="https://hal.science/hal-00701854v1">hal-0070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56v1">La postérité de la Satyre Ménippée : &amp;quot;la fin des empires&amp;quot; et la &amp;quot;renaissance</text:a></text:p>
              <text:p text:style-name="Normal"><text:a xlink:type="simple" xlink:href="https://hal.science/search/index/?q=*&amp;authFullName_s=Martial Martin">Martial Martin</text:a></text:p>
              <text:p text:style-name="Normal"><text:span>McIntosh-Varjabédian; Fiona; Gély; Véronique.<text:s/></text:span><text:span>La postérité de la Renaissance</text:span><text:span>, Université Charles de Gaulle - Lille 3, pp.297-306, 2007, Travaux &amp; recherches, 978-2844670960</text:span></text:p>
              <text:p text:style-name="Normal"><text:span>Chapitre d'ouvrage</text:span></text:p>
              <text:p text:style-name="Normal"><text:a xlink:type="simple" xlink:href="https://hal.science/hal-00701856v1">hal-00701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Martin</dc:title>
    <dc:subject/>
    <dc:description>CV</dc:description>
    <dc:creator/>
    <dc:date>2026-04-30T23:33:18.000</dc:date>
    <meta:generator>PHPWord</meta:generator>
    <meta:initial-creator>CCSD</meta:initial-creator>
    <meta:creation-date>2026-04-30T23:33:18.000</meta:creation-date>
    <meta:keyword/>
    <meta:user-defined meta:name="Category"/>
    <meta:user-defined meta:name="Company"/>
    <meta:user-defined meta:name="Manager"/>
  </office:meta>
</office:document-meta>
</file>