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51ab" style:family="table">
      <style:table-properties style:rel-width="100" table:align="center"/>
    </style:style>
    <style:style style:name="8751ab.0" style:family="table-column">
      <style:table-column-properties style:column-width="0.00cm"/>
    </style:style>
    <style:style style:name="1a6f75" style:family="table">
      <style:table-properties style:rel-width="100" table:align="center"/>
    </style:style>
    <style:style style:name="1a6f75.0" style:family="table-column">
      <style:table-column-properties style:column-width="0.00cm"/>
    </style:style>
    <style:style style:name="9d7358" style:family="table">
      <style:table-properties style:rel-width="100" table:align="center"/>
    </style:style>
    <style:style style:name="9d7358.0" style:family="table-column">
      <style:table-column-properties style:column-width="0.00cm"/>
    </style:style>
    <style:style style:name="f72053" style:family="table">
      <style:table-properties style:rel-width="100" table:align="center"/>
    </style:style>
    <style:style style:name="f72053.0" style:family="table-column">
      <style:table-column-properties style:column-width="0.00cm"/>
    </style:style>
    <style:style style:name="a1d3ac" style:family="table">
      <style:table-properties style:rel-width="100" table:align="center"/>
    </style:style>
    <style:style style:name="a1d3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751ab" table:style-name="8751ab">
          <table:table-column table:style-name="8751ab.0"/>
          <table:table-row>
            <table:table-cell office:value-type="string">
              <text:p text:style-name="Normal"><text:a xlink:type="simple" xlink:href="https://hal.science/hal-04879343v1">La justice constitutionnelle en France, du rejet à l’adoption</text:a></text:p>
              <text:p text:style-name="Normal"><text:a xlink:type="simple" xlink:href="https://hal.science/search/index/?q=*&amp;authFullName_s=Martial Mathieu">Martial Mathieu</text:a></text:p>
              <text:p text:style-name="Normal"><text:span>Revista Jurídica da Ufersa</text:span><text:span>, 2022, 6 (12),<text:s/></text:span><text:a xlink:type="simple" xlink:href="https://dx.doi.org/10.21708/issn2526-9488.v6.n12.p204-216.2022">⟨10.21708/issn2526-9488.v6.n12.p204-216.2022⟩</text:a></text:p>
              <text:p text:style-name="Normal"><text:span>Article dans une revue</text:span></text:p>
              <text:p text:style-name="Normal"><text:a xlink:type="simple" xlink:href="https://hal.science/hal-04879343v1">hal-0487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46v1">Les facultés de droit dans la réforme universitaire</text:a></text:p>
              <text:p text:style-name="Normal"><text:a xlink:type="simple" xlink:href="https://hal.science/search/index/?q=*&amp;authFullName_s=Martial Mathieu">Martial Mathieu</text:a></text:p>
              <text:p text:style-name="Normal"><text:span>Revue du droit public et de la science politique en France et à l'étranger</text:span><text:span>, 2008, 4, pp.999-1021</text:span></text:p>
              <text:p text:style-name="Normal"><text:span>Article dans une revue</text:span></text:p>
              <text:p text:style-name="Normal"><text:a xlink:type="simple" xlink:href="https://hal.science/hal-01995746v1">hal-0199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245v1">Le professeur et les magistrats : la réception de Cujas au parlement de Dauphiné</text:a></text:p>
              <text:p text:style-name="Normal"><text:a xlink:type="simple" xlink:href="https://hal.science/search/index/?q=*&amp;authFullName_s=Martial Mathieu">Martial Mathieu</text:a></text:p>
              <text:p text:style-name="Normal"><text:span>Revue d'histoire des facultés de droit et de la culture juridique, du monde des juristes et du livre juridique</text:span><text:span>, 2002, pp.7-32</text:span></text:p>
              <text:p text:style-name="Normal"><text:span>Article dans une revue</text:span></text:p>
              <text:p text:style-name="Normal"><text:a xlink:type="simple" xlink:href="https://shs.hal.science/halshs-01786245v1">halshs-0178624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a6f75" table:style-name="1a6f75">
          <table:table-column table:style-name="1a6f75.0"/>
          <table:table-row>
            <table:table-cell office:value-type="string">
              <text:p text:style-name="Normal"><text:a xlink:type="simple" xlink:href="https://hal.science/hal-04878012v1">Les mutations des droits de l’homme au XXe siècle</text:a></text:p>
              <text:p text:style-name="Normal"><text:a xlink:type="simple" xlink:href="https://hal.science/search/index/?q=*&amp;authFullName_s=Martial Mathieu">Martial Mathieu</text:a></text:p>
              <text:p text:style-name="Normal"><text:span>Cycle des Conférences lorraines d’histoire du droit : "Les Droits de l'Homme : Origines et évolutions"</text:span><text:span>, Hugo Stahl; avec le soutien de l'Institut François Geny et de la Faculté de Droit, Économie et Administration de Metz, Nov 2023, Metz, France</text:span></text:p>
              <text:p text:style-name="Normal"><text:span>Communication dans un congrès</text:span></text:p>
              <text:p text:style-name="Normal"><text:a xlink:type="simple" xlink:href="https://hal.science/hal-04878012v1">hal-048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97v1">Aux origines de la « démocratie par le droit » : l’ambiguïté du projet de garantie collective des droits de l’homme en Europe</text:a></text:p>
              <text:p text:style-name="Normal"><text:a xlink:type="simple" xlink:href="https://hal.science/search/index/?q=*&amp;authFullName_s=Martial Mathieu">Martial Mathieu</text:a></text:p>
              <text:p text:style-name="Normal"><text:span>Le droit et la question de l’origine</text:span><text:span>, Institut de Recherche Juridique Interdisciplinaire François-Rabelais, Oct 2021, Tours, France</text:span></text:p>
              <text:p text:style-name="Normal"><text:span>Communication dans un congrès</text:span></text:p>
              <text:p text:style-name="Normal"><text:a xlink:type="simple" xlink:href="https://hal.science/hal-04877997v1">hal-0487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82v1">La reconnaissance des droits économiques et sociaux dans les constitutions européennes et américaines. De l’individualisme libéral à la justice sociale</text:a></text:p>
              <text:p text:style-name="Normal"><text:a xlink:type="simple" xlink:href="https://hal.science/search/index/?q=*&amp;authFullName_s=Martial Mathieu">Martial Mathieu</text:a></text:p>
              <text:p text:style-name="Normal"><text:span>Des)globalização : Uma História Econômica</text:span><text:span>, sur l’invitation du Professeur Ernesto Pimentel; UFERSA, Nov 2021, En distanciel, France</text:span></text:p>
              <text:p text:style-name="Normal"><text:span>Communication dans un congrès</text:span></text:p>
              <text:p text:style-name="Normal"><text:a xlink:type="simple" xlink:href="https://hal.science/hal-04877982v1">hal-0487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21v1">L'héritage de la Résistance dans la garantie des droits de l’homme</text:a></text:p>
              <text:p text:style-name="Normal"><text:a xlink:type="simple" xlink:href="https://hal.science/search/index/?q=*&amp;authFullName_s=Martial Mathieu">Martial Mathieu</text:a></text:p>
              <text:p text:style-name="Normal"><text:span>Stéphane Hessel : Une vie au service des autres</text:span><text:span>, ILCEA4 (Institut des Langues et Cultures d'Europe, Amérique, Afrique, Asie et Australie), Jan 2020, Saint-Martin-d'Hères, France. pp.21-40</text:span></text:p>
              <text:p text:style-name="Normal"><text:span>Communication dans un congrès</text:span></text:p>
              <text:p text:style-name="Normal"><text:a xlink:type="simple" xlink:href="https://hal.science/hal-03514921v1">hal-0351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75v1">Les enjeux de l’internationalisation pour les facultés de droit</text:a></text:p>
              <text:p text:style-name="Normal"><text:a xlink:type="simple" xlink:href="https://hal.science/search/index/?q=*&amp;authFullName_s=Martial Mathieu">Martial Mathieu</text:a></text:p>
              <text:p text:style-name="Normal"><text:span>Séminaire d’Internationalisation Éducation en Droits, Droits Socioenvironnementaux et Culturels en Temps de Transition</text:span><text:span>, Programme de post-graduation en sciences juridiques (PPGCJ) de l'Université fédérale de la Paraíba (UFPB); Programme de post-graduation en droits humains, citoyenneté et politiques publiques (PPGDH) de l'Université fédérale de la Paraíba (UFPB), Dec 2019, João Pessoa, Brésil</text:span></text:p>
              <text:p text:style-name="Normal"><text:span>Communication dans un congrès</text:span></text:p>
              <text:p text:style-name="Normal"><text:a xlink:type="simple" xlink:href="https://hal.science/hal-04877975v1">hal-0487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70v1">Le juge constitutionnel et l’État de droit en France : une histoire singulière</text:a></text:p>
              <text:p text:style-name="Normal"><text:a xlink:type="simple" xlink:href="https://hal.science/search/index/?q=*&amp;authFullName_s=Martial Mathieu">Martial Mathieu</text:a></text:p>
              <text:p text:style-name="Normal"><text:span>Le rôle du juge constitutionnel dans la consolidation de l’État de droit</text:span><text:span>, Université Cadi Ayyad, Jun 2019, Marrakech, Maroc</text:span></text:p>
              <text:p text:style-name="Normal"><text:span>Communication dans un congrès</text:span></text:p>
              <text:p text:style-name="Normal"><text:a xlink:type="simple" xlink:href="https://hal.science/hal-04877970v1">hal-048779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9685v1">La protection des minorités après 1945</text:a></text:p>
              <text:p text:style-name="Normal"><text:a xlink:type="simple" xlink:href="https://hal.science/search/index/?q=*&amp;authFullName_s=Martial Mathieu">Martial Mathieu</text:a></text:p>
              <text:p text:style-name="Normal"><text:span>Quel(s) droit(s) pour les chrétiens d’Orient ?</text:span><text:span>, Centre d'Etudes sur la Sécurité Internationale et les Coopérations Européennes (CESICE); Centre d’excellence Jean Monnet (CEJM) de Nice Sophia Antipolis, Nov 2015, Grenoble, France. pp.69-81</text:span></text:p>
              <text:p text:style-name="Normal"><text:span>Communication dans un congrès</text:span></text:p>
              <text:p text:style-name="Normal"><text:a xlink:type="simple" xlink:href="https://hal.univ-grenoble-alpes.fr/hal-01869685v1">hal-018696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557v1">Les débats sur l’imprescriptibilité</text:a></text:p>
              <text:p text:style-name="Normal"><text:a xlink:type="simple" xlink:href="https://hal.science/search/index/?q=*&amp;authFullName_s=Martial Mathieu">Martial Mathieu</text:a></text:p>
              <text:p text:style-name="Normal"><text:span>Juger les crimes contre l’humanité : les leçons de l’histoire</text:span><text:span>, Centre d'Etudes sur la Sécurité Internationale et les Coopérations Européennes (CESICE), Nov 2017, Grenoble, France. pp.45-59</text:span></text:p>
              <text:p text:style-name="Normal"><text:span>Communication dans un congrès</text:span></text:p>
              <text:p text:style-name="Normal"><text:a xlink:type="simple" xlink:href="https://hal.univ-grenoble-alpes.fr/hal-01939557v1">hal-0193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55v1">Les chantiers de l’histoire des droits de l’homme et des libertés fondamentales</text:a></text:p>
              <text:p text:style-name="Normal"><text:a xlink:type="simple" xlink:href="https://hal.science/search/index/?q=*&amp;authFullName_s=Martial Mathieu">Martial Mathieu</text:a><text:span>,</text:span><text:a xlink:type="simple" xlink:href="https://hal.science/search/index/?q=*&amp;authFullName_s=Grégoire Bigot">Grégoire Bigot</text:a><text:span>,</text:span><text:a xlink:type="simple" xlink:href="https://hal.science/search/index/?q=*&amp;authFullName_s=François Saint-Bonnet">François Saint-Bonnet</text:a></text:p>
              <text:p text:style-name="Normal"><text:span>L’Histoire du droit en France : Nouvelles tendances, nouveaux territoires</text:span><text:span>, Association des Historiens des Facultés de Droit, Jan 2013, Versailles, France. pp.479-494</text:span></text:p>
              <text:p text:style-name="Normal"><text:span>Communication dans un congrès</text:span></text:p>
              <text:p text:style-name="Normal"><text:a xlink:type="simple" xlink:href="https://hal.science/hal-02015755v1">hal-0201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14v1">L’empire romain, miroir de la monarchie française dans l’œuvre de Nicolas Chorier</text:a></text:p>
              <text:p text:style-name="Normal"><text:a xlink:type="simple" xlink:href="https://hal.science/search/index/?q=*&amp;authFullName_s=Martial Mathieu">Martial Mathieu</text:a></text:p>
              <text:p text:style-name="Normal"><text:span>Les représentations de l’Antiquité dans la pensée européenne moderne et contemporaine</text:span><text:span>, Carrefour disciplinaire « Penser l’identité européenne » (CDPIE), Apr 2009, Grenoble, France. pp.63-76</text:span></text:p>
              <text:p text:style-name="Normal"><text:span>Communication dans un congrès</text:span></text:p>
              <text:p text:style-name="Normal"><text:a xlink:type="simple" xlink:href="https://hal.science/hal-02149514v1">hal-0214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173v1">Les droits économiques et sociaux dans l’œuvre de Thomas Paine</text:a></text:p>
              <text:p text:style-name="Normal"><text:a xlink:type="simple" xlink:href="https://hal.science/search/index/?q=*&amp;authFullName_s=Martial Mathieu">Martial Mathieu</text:a></text:p>
              <text:p text:style-name="Normal"><text:span>Journées internationales d'histoire du droit "Droit naturel et droits de l'homme"</text:span><text:span>, Société d'histoire du droit; Centre d'études et de recherche sur le droit, l'histoire et l'administration publique (CERDHAP), May 2009, Grenoble, France. pp.137-149</text:span></text:p>
              <text:p text:style-name="Normal"><text:span>Communication dans un congrès</text:span></text:p>
              <text:p text:style-name="Normal"><text:a xlink:type="simple" xlink:href="https://hal.science/hal-01813173v1">hal-01813173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9d7358" table:style-name="9d7358">
          <table:table-column table:style-name="9d7358.0"/>
          <table:table-row>
            <table:table-cell office:value-type="string">
              <text:p text:style-name="Normal"><text:a xlink:type="simple" xlink:href="https://hal.science/hal-04875025v1">Histoire des institutions avant 1789 : de l'époque franque à la Révolution</text:a></text:p>
              <text:p text:style-name="Normal"><text:a xlink:type="simple" xlink:href="https://hal.science/search/index/?q=*&amp;authFullName_s=Martial Mathieu">Martial Mathieu</text:a></text:p>
              <text:p text:style-name="Normal"><text:span>LexisNexis, 2e édition, pp.X-534, 2022, 978-2-7110-3547-2</text:span></text:p>
              <text:p text:style-name="Normal"><text:span>Ouvrages</text:span></text:p>
              <text:p text:style-name="Normal"><text:a xlink:type="simple" xlink:href="https://hal.science/hal-04875025v1">hal-048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52v1">Direitos humanos em foco</text:a></text:p>
              <text:p text:style-name="Normal"><text:a xlink:type="simple" xlink:href="https://hal.science/search/index/?q=*&amp;authFullName_s=Maria Creusa de Araújo Borges">Maria Creusa de Araújo Borges</text:a><text:span>,</text:span><text:a xlink:type="simple" xlink:href="https://hal.science/search/index/?q=*&amp;authFullName_s=Martial Mathieu">Martial Mathieu</text:a><text:span>,</text:span><text:a xlink:type="simple" xlink:href="https://hal.science/search/index/?q=*&amp;authFullName_s=Werna Karenina Marques de Sousa">Werna Karenina Marques de Sousa</text:a></text:p>
              <text:p text:style-name="Normal"><text:a xlink:type="simple" xlink:href="https://papeldapalavra.com/biblioteca/direitoshumanosemfoco/">Plural Editorial</text:a><text:span>, pp.315, 2022, 978-65-84621-27-5</text:span></text:p>
              <text:p text:style-name="Normal"><text:span>Ouvrages</text:span></text:p>
              <text:p text:style-name="Normal"><text:a xlink:type="simple" xlink:href="https://hal.science/hal-04875052v1">hal-0487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95v1">Histoire des institutions de la France avant 1789</text:a></text:p>
              <text:p text:style-name="Normal"><text:a xlink:type="simple" xlink:href="https://hal.science/search/index/?q=*&amp;authFullName_s=Patricia Mathieu">Patricia Mathieu</text:a><text:span>,</text:span><text:a xlink:type="simple" xlink:href="https://hal.science/search/index/?q=*&amp;authFullName_s=Martial Mathieu">Martial Mathieu</text:a></text:p>
              <text:p text:style-name="Normal"><text:span>PUG, 3e édition, 2021, Le Droit en plus, 978-2-7061-4963-4</text:span></text:p>
              <text:p text:style-name="Normal"><text:span>Ouvrages</text:span></text:p>
              <text:p text:style-name="Normal"><text:a xlink:type="simple" xlink:href="https://hal.science/hal-04874295v1">hal-048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41v1">L'Autriche, un modèle pour l’Europe ?</text:a></text:p>
              <text:p text:style-name="Normal"><text:a xlink:type="simple" xlink:href="https://hal.science/search/index/?q=*&amp;authFullName_s=Philippe Gréciano">Philippe Gréciano</text:a><text:span>,</text:span><text:a xlink:type="simple" xlink:href="https://hal.science/search/index/?q=*&amp;authFullName_s=Martial Mathieu">Martial Mathieu</text:a></text:p>
              <text:p text:style-name="Normal"><text:span>Institut francophone pour la justice et la démocratie, 141, pp.194, 2021, 978-2-37032-318-7</text:span></text:p>
              <text:p text:style-name="Normal"><text:span>Ouvrages</text:span></text:p>
              <text:p text:style-name="Normal"><text:a xlink:type="simple" xlink:href="https://hal.science/hal-04875041v1">hal-0487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38v1">Histoire des institutions publiques de la France</text:a></text:p>
              <text:p text:style-name="Normal"><text:a xlink:type="simple" xlink:href="https://hal.science/search/index/?q=*&amp;authFullName_s=Martial Mathieu">Martial Mathieu</text:a><text:span>,</text:span><text:a xlink:type="simple" xlink:href="https://hal.science/search/index/?q=*&amp;authFullName_s=Patricia Mathieu">Patricia Mathieu</text:a></text:p>
              <text:p text:style-name="Normal"><text:a xlink:type="simple" xlink:href="https://www.pug.fr/produit/1144/9782706121135/Histoire%20des%20institutions%20publiques%20de%20la%20France">Presses universitaires de Grenoble</text:a><text:span>, 2e édition, pp.197, 2017, Le Droit en plus, 978-2-7061-1853-1</text:span></text:p>
              <text:p text:style-name="Normal"><text:span>Ouvrages</text:span></text:p>
              <text:p text:style-name="Normal"><text:a xlink:type="simple" xlink:href="https://hal.science/hal-02087438v1">hal-020874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120v1">Dictionnaire d'administration publique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Martial Mathieu">Martial Mathieu</text:a></text:p>
              <text:p text:style-name="Normal"><text:span>Nicolas Kada; Martial Mathieu. Presses universitaires de Grenoble, pp.575, 2014, Droit et action publique, 978-2-7061-2137-1</text:span></text:p>
              <text:p text:style-name="Normal"><text:span>Ouvrages</text:span></text:p>
              <text:p text:style-name="Normal"><text:a xlink:type="simple" xlink:href="https://hal.univ-grenoble-alpes.fr/hal-01898120v1">hal-01898120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f72053" table:style-name="f72053">
          <table:table-column table:style-name="f72053.0"/>
          <table:table-row>
            <table:table-cell office:value-type="string">
              <text:p text:style-name="Normal"><text:a xlink:type="simple" xlink:href="https://hal.science/hal-04875069v1">Postface</text:a></text:p>
              <text:p text:style-name="Normal"><text:a xlink:type="simple" xlink:href="https://hal.science/search/index/?q=*&amp;authFullName_s=Martial Mathieu">Martial Mathieu</text:a></text:p>
              <text:p text:style-name="Normal"><text:span>Frédéric Charlin; Yves Lassard.<text:s/></text:span><text:span>Droit et pouvoir en Haïti : de l'expérience louverturienne à l'occupation américaine : actes du colloque international de Grenoble des 15 et 16 avril 2021</text:span><text:span>, 34, Institut Francophone pour la Justice et la Démocratie, pp.463-464, 2022, Transition &amp; justice, 978-2-37032-347-7</text:span></text:p>
              <text:p text:style-name="Normal"><text:span>Chapitre d'ouvrage</text:span></text:p>
              <text:p text:style-name="Normal"><text:a xlink:type="simple" xlink:href="https://hal.science/hal-04875069v1">hal-0487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72v1">Préface</text:a></text:p>
              <text:p text:style-name="Normal"><text:a xlink:type="simple" xlink:href="https://hal.science/search/index/?q=*&amp;authFullName_s=Martial Mathieu">Martial Mathieu</text:a></text:p>
              <text:p text:style-name="Normal"><text:span>Pierre-André Cheminant.<text:s/></text:span><text:span>Les débats sur le droit de propriété de Thermidor au Code civil : naissance d'un état d'exception, 1794-1804</text:span><text:span>, l'Harmattan, pp.7-9, 2022, Logiques juridiques, 978-2-14-028009-2</text:span></text:p>
              <text:p text:style-name="Normal"><text:span>Chapitre d'ouvrage</text:span></text:p>
              <text:p text:style-name="Normal"><text:a xlink:type="simple" xlink:href="https://hal.science/hal-04875072v1">hal-048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33v1">Debate sobra a natureza jurídica da declaração universal dos direitos humanos no Brasil, França e Estados Unidos</text:a></text:p>
              <text:p text:style-name="Normal"><text:a xlink:type="simple" xlink:href="https://hal.science/search/index/?q=*&amp;authFullName_s=Werna Karenina Marques de Sousa">Werna Karenina Marques de Sousa</text:a><text:span>,</text:span><text:a xlink:type="simple" xlink:href="https://hal.science/search/index/?q=*&amp;authFullName_s=Martial Mathieu">Martial Mathieu</text:a></text:p>
              <text:p text:style-name="Normal"><text:span>Maria Creusa de Araújo Borges; Martial Mathieu; Werna Karenina Marques de Sousa.<text:s/></text:span><text:span>Direitos humanos em foco</text:span><text:span>,<text:s/></text:span><text:a xlink:type="simple" xlink:href="https://papeldapalavra.com/biblioteca/direitoshumanosemfoco/">Plural Editorial</text:a><text:span>, pp.35-40, 2022, 978-65-84621-27-5</text:span></text:p>
              <text:p text:style-name="Normal"><text:span>Chapitre d'ouvrage</text:span></text:p>
              <text:p text:style-name="Normal"><text:a xlink:type="simple" xlink:href="https://hal.science/hal-04879333v1">hal-0487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64v1">Introduction</text:a></text:p>
              <text:p text:style-name="Normal"><text:a xlink:type="simple" xlink:href="https://hal.science/search/index/?q=*&amp;authFullName_s=Philippe Gréciano">Philippe Gréciano</text:a><text:span>,</text:span><text:a xlink:type="simple" xlink:href="https://hal.science/search/index/?q=*&amp;authFullName_s=Martial Mathieu">Martial Mathieu</text:a></text:p>
              <text:p text:style-name="Normal"><text:span>Philippe Gréciano; Martial Mathieu.<text:s/></text:span><text:span>L’Autriche, un modèle pour l’Europe ?</text:span><text:span>, 141, Institut francophone pour la justice et la démocratie, pp.11-16, 2021, Colloques &amp; essais, 978-2-37032-318-7</text:span></text:p>
              <text:p text:style-name="Normal"><text:span>Chapitre d'ouvrage</text:span></text:p>
              <text:p text:style-name="Normal"><text:a xlink:type="simple" xlink:href="https://hal.science/hal-04875064v1">hal-0487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19v1">Fraternité et garantie des droits dans le Manuel républicain de Charles Renouvier</text:a></text:p>
              <text:p text:style-name="Normal"><text:a xlink:type="simple" xlink:href="https://hal.science/search/index/?q=*&amp;authFullName_s=Martial Mathieu">Martial Mathieu</text:a></text:p>
              <text:p text:style-name="Normal"><text:span>Mamadou Badji; Samba Thiam.<text:s/></text:span><text:span>Thalassa ! Thalassa ! La "Grande mer" et ses passeurs : itinéraires en Afrique de l'histoire du droit et des institutions : Mélanges en l'honneur de Bernard Durand</text:span><text:span>, L'Harmattan, pp.409-419, 2020, Collection Mémoires du droit en Afrique, 978-2-343-20139-9</text:span></text:p>
              <text:p text:style-name="Normal"><text:span>Chapitre d'ouvrage</text:span></text:p>
              <text:p text:style-name="Normal"><text:a xlink:type="simple" xlink:href="https://hal.science/hal-04879319v1">hal-048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11v1">La Constitution anglaise et la garantie des droits selon Blackstone</text:a></text:p>
              <text:p text:style-name="Normal"><text:a xlink:type="simple" xlink:href="https://hal.science/search/index/?q=*&amp;authFullName_s=Martial Mathieu">Martial Mathieu</text:a></text:p>
              <text:p text:style-name="Normal"><text:span>Collectif l'Unité du droit.<text:s/></text:span><text:span>Des racines du droit &amp; des contentieux : mélanges en l'honneur du professeur Jean-Louis Mestre</text:span><text:span>, 8-9, Éditions l'Épitoge, pp.149-159, 2020, Collection académique, 979-10-92684-28-5</text:span></text:p>
              <text:p text:style-name="Normal"><text:span>Chapitre d'ouvrage</text:span></text:p>
              <text:p text:style-name="Normal"><text:a xlink:type="simple" xlink:href="https://hal.science/hal-01995711v1">hal-019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68v1">L'héritage de la Résistance dans la garantie des droits de l’homme</text:a></text:p>
              <text:p text:style-name="Normal"><text:a xlink:type="simple" xlink:href="https://hal.science/search/index/?q=*&amp;authFullName_s=Martial Mathieu">Martial Mathieu</text:a></text:p>
              <text:p text:style-name="Normal"><text:span>François Genton; Philippe Gréciano.<text:s/></text:span><text:span>Stéphane Hessel : les perspectives d'un engagement : [Actes du colloque organisé à Grenoble le 14 janvier 2020]</text:span><text:span>, 27, Institut francophone pour la justice et la démocratie, pp.21-40, 2020, Transition &amp; justice, 978-2-37032-274-6</text:span></text:p>
              <text:p text:style-name="Normal"><text:span>Chapitre d'ouvrage</text:span></text:p>
              <text:p text:style-name="Normal"><text:a xlink:type="simple" xlink:href="https://hal.science/hal-03514968v1">hal-0351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17v1">Humphrey c. Cassin</text:a></text:p>
              <text:p text:style-name="Normal"><text:a xlink:type="simple" xlink:href="https://hal.science/search/index/?q=*&amp;authFullName_s=Martial Mathieu">Martial Mathieu</text:a></text:p>
              <text:p text:style-name="Normal"><text:span>Nicolas Cornu Thénard; Anthony Mergey; Sylvain Soleil.<text:s/></text:span><text:span>La controverse : études d'histoire de l'argumentation juridique : actes des Journées internationales de la Société d'histoire du droit, Rennes, 28-31 mai 2015</text:span><text:span>, 40, Société de législation comparée, pp.211-228, 2019, Colloques, 978-2-36517-093-2</text:span></text:p>
              <text:p text:style-name="Normal"><text:span>Chapitre d'ouvrage</text:span></text:p>
              <text:p text:style-name="Normal"><text:a xlink:type="simple" xlink:href="https://hal.science/hal-01995717v1">hal-019957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509v1">Introduction</text:a></text:p>
              <text:p text:style-name="Normal"><text:a xlink:type="simple" xlink:href="https://hal.science/search/index/?q=*&amp;authFullName_s=Philippe Gréciano">Philippe Gréciano</text:a><text:span>,</text:span><text:a xlink:type="simple" xlink:href="https://hal.science/search/index/?q=*&amp;authFullName_s=Martial Mathieu">Martial Mathieu</text:a></text:p>
              <text:p text:style-name="Normal"><text:span>Philippe Gréciano; Martial Mathieu.<text:s/></text:span><text:span>Juger les crimes contre l’humanité : les leçons de l’histoire</text:span><text:span>, Editions Pedone, pp.7-14, 2018, 978-2-233-00896-1</text:span></text:p>
              <text:p text:style-name="Normal"><text:span>Chapitre d'ouvrage</text:span></text:p>
              <text:p text:style-name="Normal"><text:a xlink:type="simple" xlink:href="https://hal.univ-grenoble-alpes.fr/hal-01939509v1">hal-019395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3656v1">La protection des minorités après 1945</text:a></text:p>
              <text:p text:style-name="Normal"><text:a xlink:type="simple" xlink:href="https://hal.science/search/index/?q=*&amp;authFullName_s=Martial Mathieu">Martial Mathieu</text:a></text:p>
              <text:p text:style-name="Normal"><text:span>Catherine Schneider; Martial Mathieu.<text:s/></text:span><text:span>Quels droits pour les chrétiens d'Orient ?</text:span><text:span>, mare &amp; martin, pp.69-81, 2018, Droit &amp; science politique, 978-2-84934-345-6</text:span></text:p>
              <text:p text:style-name="Normal"><text:span>Chapitre d'ouvrage</text:span></text:p>
              <text:p text:style-name="Normal"><text:a xlink:type="simple" xlink:href="https://hal.univ-grenoble-alpes.fr/hal-01943656v1">hal-019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65v1">La genèse de l'imprescriptibilité des crimes contre l'humanité en droit français</text:a></text:p>
              <text:p text:style-name="Normal"><text:a xlink:type="simple" xlink:href="https://hal.science/search/index/?q=*&amp;authFullName_s=Martial Mathieu">Martial Mathieu</text:a></text:p>
              <text:p text:style-name="Normal"><text:span>Philippe Gréciano; Martial Mathieu.<text:s/></text:span><text:span>Juger les crimes contre l’humanité : les leçons de l’histoire</text:span><text:span>, Editions Pedone, pp.45-59, 2018, 978-2-233-00896-1</text:span></text:p>
              <text:p text:style-name="Normal"><text:span>Chapitre d'ouvrage</text:span></text:p>
              <text:p text:style-name="Normal"><text:a xlink:type="simple" xlink:href="https://hal.science/hal-01930965v1">hal-019309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9634v1">Introduction</text:a></text:p>
              <text:p text:style-name="Normal"><text:a xlink:type="simple" xlink:href="https://hal.science/search/index/?q=*&amp;authFullName_s=Catherine Schneider">Catherine Schneider</text:a><text:span>,</text:span><text:a xlink:type="simple" xlink:href="https://hal.science/search/index/?q=*&amp;authFullName_s=Martial Mathieu">Martial Mathieu</text:a></text:p>
              <text:p text:style-name="Normal"><text:span>Catherine Schneider; Martial Mathieu.<text:s/></text:span><text:span>Quels droits pour les chrétiens d'Orient ?</text:span><text:span>, mare &amp; martin, pp.11-15, 2018, Droit &amp; science politique, 978-2-84934-345-6</text:span></text:p>
              <text:p text:style-name="Normal"><text:span>Chapitre d'ouvrage</text:span></text:p>
              <text:p text:style-name="Normal"><text:a xlink:type="simple" xlink:href="https://hal.univ-grenoble-alpes.fr/hal-01869634v1">hal-018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21v1">Décolonisation et droits de l’homme</text:a></text:p>
              <text:p text:style-name="Normal"><text:a xlink:type="simple" xlink:href="https://hal.science/search/index/?q=*&amp;authFullName_s=Martial Mathieu">Martial Mathieu</text:a></text:p>
              <text:p text:style-name="Normal"><text:span>Alexandre Deroche; Éric Gasparini; Martial Mathieu.<text:s/></text:span><text:span>Droits de l’homme et colonies : de la mission de civilisation au droit à l’autodétermination : actes des Colloques des 16 et 17 octobre 2013 et 21 et 22 octobre 2014, Université Grenoble-Alpes, Aix-Marseille Université</text:span><text:span>, 44,<text:s/></text:span><text:a xlink:type="simple" xlink:href="https://presses-universitaires.univ-amu.fr/droits-lhomme-colonies-0">Presses universitaires d'Aix-Marseille</text:a><text:span>, pp.461-471, 2017, Collection d'histoire des institutions et des idées politiques, 978-2-7314-1060-0</text:span></text:p>
              <text:p text:style-name="Normal"><text:span>Chapitre d'ouvrage</text:span></text:p>
              <text:p text:style-name="Normal"><text:a xlink:type="simple" xlink:href="https://hal.science/hal-01995721v1">hal-0199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95v1">Préface</text:a></text:p>
              <text:p text:style-name="Normal"><text:a xlink:type="simple" xlink:href="https://hal.science/search/index/?q=*&amp;authFullName_s=Eric Gasparini">Eric Gasparini</text:a><text:span>,</text:span><text:a xlink:type="simple" xlink:href="https://hal.science/search/index/?q=*&amp;authFullName_s=Martial Mathieu">Martial Mathieu</text:a></text:p>
              <text:p text:style-name="Normal"><text:span>Alexandre Deroche; Éric Gasparini; Martial Mathieu.<text:s/></text:span><text:span>Droits de l’homme et colonies : de la mission de civilisation au droit à l’autodétermination : actes des Colloques des 16 et 17 octobre 2013 et 21 et 22 octobre 2014, Université Grenoble-Alpes, Aix-Marseille Université</text:span><text:span>, 44,<text:s/></text:span><text:a xlink:type="simple" xlink:href="https://presses-universitaires.univ-amu.fr/droits-lhomme-colonies-0">Presses universitaires d'Aix-Marseille</text:a><text:span>, pp.7-8, 2017, Collection d'histoire des institutions et des idées politiques, 978-2-7314-1060-0</text:span></text:p>
              <text:p text:style-name="Normal"><text:span>Chapitre d'ouvrage</text:span></text:p>
              <text:p text:style-name="Normal"><text:a xlink:type="simple" xlink:href="https://hal.science/hal-02087395v1">hal-0208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34v1">Le printemps est commencé&amp;quot; droits de l’homme et révolutions dans la pensée de Thomas Paine</text:a></text:p>
              <text:p text:style-name="Normal"><text:a xlink:type="simple" xlink:href="https://hal.science/search/index/?q=*&amp;authFullName_s=Martial Mathieu">Martial Mathieu</text:a></text:p>
              <text:p text:style-name="Normal"><text:span>Christophe Blanchard; Flore Gasnier.<text:s/></text:span><text:span>Aux confins du droit : hommage amical à Xavier Martin</text:span><text:span>, 69, Presses universitaires juridiques, Université de Poitiers, Faculté Droit &amp; sciences sociales; LGDJ-Lextenso éditions, pp.285-294, 2015, Collection de la Faculté de droit et des sciences sociales de Poitiers, 979-10-90426-47-4</text:span></text:p>
              <text:p text:style-name="Normal"><text:span>Chapitre d'ouvrage</text:span></text:p>
              <text:p text:style-name="Normal"><text:a xlink:type="simple" xlink:href="https://hal.science/hal-01931734v1">hal-0193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48v1">Revenir aux &amp;quot;lois scélérates&amp;quot; ? Législation antiterroriste et principes républicains, un débat plus que centenaire</text:a></text:p>
              <text:p text:style-name="Normal"><text:a xlink:type="simple" xlink:href="https://hal.science/search/index/?q=*&amp;authFullName_s=Patricia Mathieu">Patricia Mathieu</text:a><text:span>,</text:span><text:a xlink:type="simple" xlink:href="https://hal.science/search/index/?q=*&amp;authFullName_s=Martial Mathieu">Martial Mathieu</text:a></text:p>
              <text:p text:style-name="Normal"><text:span>Damien Salles; Alexandre Deroche; Robert Carvais.<text:s/></text:span><text:span>Études offertes à Jean-Louis Harouel : liber amicorum</text:span><text:span>, Éditions Panthéon-Assas, pp.961-979, 2015, 979-10-90429-59-8</text:span></text:p>
              <text:p text:style-name="Normal"><text:span>Chapitre d'ouvrage</text:span></text:p>
              <text:p text:style-name="Normal"><text:a xlink:type="simple" xlink:href="https://hal.science/hal-01930548v1">hal-01930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123v1">Avant-propos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Martial Mathieu">Martial Mathieu</text:a></text:p>
              <text:p text:style-name="Normal"><text:span>Nicolas Kada; Martial Mathieu.<text:s/></text:span><text:span>Dictionnaire d'administration publique</text:span><text:span>, Presses universitaires de Grenoble, pp.3-5, 2014, Droit et action publique, 978-2-7061-2137-1</text:span></text:p>
              <text:p text:style-name="Normal"><text:span>Chapitre d'ouvrage</text:span></text:p>
              <text:p text:style-name="Normal"><text:a xlink:type="simple" xlink:href="https://hal.univ-grenoble-alpes.fr/hal-01898123v1">hal-01898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6298v1">Les droits de l'homme selon Shelley, ou la quête du paradis perdu</text:a></text:p>
              <text:p text:style-name="Normal"><text:a xlink:type="simple" xlink:href="https://hal.science/search/index/?q=*&amp;authFullName_s=Martial Mathieu">Martial Mathieu</text:a></text:p>
              <text:p text:style-name="Normal"><text:span>Christian Lauranson-Rosaz; David Deroussin.<text:s/></text:span><text:span>Mélanges en l'honneur du professeur Nicole Dockès. [1]</text:span><text:span>, Éditions la Mémoire du droit, pp.587-608, 2014, Collection Recueil d'études, 978-2-84539-035-5</text:span></text:p>
              <text:p text:style-name="Normal"><text:span>Chapitre d'ouvrage</text:span></text:p>
              <text:p text:style-name="Normal"><text:a xlink:type="simple" xlink:href="https://hal.univ-grenoble-alpes.fr/hal-01896298v1">hal-018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35v1">L’histoire des droits de l’homme et des libertés fondamentales</text:a></text:p>
              <text:p text:style-name="Normal"><text:a xlink:type="simple" xlink:href="https://hal.science/search/index/?q=*&amp;authFullName_s=Martial Mathieu">Martial Mathieu</text:a></text:p>
              <text:p text:style-name="Normal"><text:span>Jacques Krynen; Bernard d'Alteroche.<text:s/></text:span><text:span>L'histoire du droit en France : nouvelles tendances, nouveaux territoires : [actes de la journée d'étude / organisée par l'Association des historiens des facultés de droit]</text:span><text:span>, 1,<text:s/></text:span><text:a xlink:type="simple" xlink:href="https://classiques-garnier.com/l-histoire-du-droit-en-france-nouvelles-tendances-nouveaux-territoires.html">Classiques Garnier</text:a><text:span>, pp.479-494, 2014, Histoire du droit, 978-2-8124-2963-7</text:span></text:p>
              <text:p text:style-name="Normal"><text:span>Chapitre d'ouvrage</text:span></text:p>
              <text:p text:style-name="Normal"><text:a xlink:type="simple" xlink:href="https://hal.science/hal-01931735v1">hal-019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34v1">L’empire romain, miroir de la monarchie française dans l’œuvre de Nicolas Chorier</text:a></text:p>
              <text:p text:style-name="Normal"><text:a xlink:type="simple" xlink:href="https://hal.science/search/index/?q=*&amp;authFullName_s=Martial Mathieu">Martial Mathieu</text:a></text:p>
              <text:p text:style-name="Normal"><text:span>Jean-Luc Chabot; Jérôme Ferrand; Martial Mathieu.<text:s/></text:span><text:span>Les représentations de l'Antiquité</text:span><text:span>,<text:s/></text:span><text:a xlink:type="simple" xlink:href="http://www.editions-harmattan.fr/index.asp?navig=catalogue&amp;amp;obj=livre&amp;amp;no=35689&amp;amp;razSqlClone=1">L'Harmattan</text:a><text:span>, pp.63-76, 2011, La Librairie des humanités, 978-2-296-55288-3</text:span></text:p>
              <text:p text:style-name="Normal"><text:span>Chapitre d'ouvrage</text:span></text:p>
              <text:p text:style-name="Normal"><text:a xlink:type="simple" xlink:href="https://hal.science/hal-01995734v1">hal-0199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849v1">Not charity, but a right</text:a></text:p>
              <text:p text:style-name="Normal"><text:a xlink:type="simple" xlink:href="https://hal.science/search/index/?q=*&amp;authFullName_s=Martial Mathieu">Martial Mathieu</text:a></text:p>
              <text:p text:style-name="Normal"><text:span>Martial Mathieu.<text:s/></text:span><text:span>Droit naturel et droits de l'homme : actes des Journées internationales de la Société d'histoire du droit, Grenoble-Vizille, 27-30 mai 2009</text:span><text:span>,<text:s/></text:span><text:a xlink:type="simple" xlink:href="https://univ-droit.fr/actualites-de-la-recherche/manifestations/7711-journees-internationales-de-la-societe-d-histoire-du-droit-droit-naturel-et-droits-de-l-homme-grenoble-27-30-mai-2009">Presses universitaires de Grenoble</text:a><text:span>, pp.137-149, 2011, 978-2-7061-1639-1</text:span></text:p>
              <text:p text:style-name="Normal"><text:span>Chapitre d'ouvrage</text:span></text:p>
              <text:p text:style-name="Normal"><text:a xlink:type="simple" xlink:href="https://hal.science/hal-01942849v1">hal-0194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39v1">Entre Code civil et philanthropie</text:a></text:p>
              <text:p text:style-name="Normal"><text:a xlink:type="simple" xlink:href="https://hal.science/search/index/?q=*&amp;authFullName_s=Martial Mathieu">Martial Mathieu</text:a></text:p>
              <text:p text:style-name="Normal"><text:span>Nader Hakim; Marc Malherbe.<text:s/></text:span><text:span>Thémis dans la cité : contribution à l'histoire contemporaine des facultés de droit et des juristes</text:span><text:span>, Presses universitaires de Bordeaux, pp.15-30, 2009, Université Montesquieu Bordeaux IV. Droit, 978-2-86781-601-7</text:span></text:p>
              <text:p text:style-name="Normal"><text:span>Chapitre d'ouvrage</text:span></text:p>
              <text:p text:style-name="Normal"><text:a xlink:type="simple" xlink:href="https://hal.science/hal-01995739v1">hal-0199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524v1">Introduction</text:a></text:p>
              <text:p text:style-name="Normal"><text:a xlink:type="simple" xlink:href="https://hal.science/search/index/?q=*&amp;authFullName_s=Martial Mathieu">Martial Mathieu</text:a></text:p>
              <text:p text:style-name="Normal"><text:span>Martial Mathieu.<text:s/></text:span><text:span>De l'école de droit à la faculté de droit de Grenoble (1806-2006) : héritage historique et enjeux contemporains : actes du colloque organisé pour le bicentenaire de la faculté de droit de Grenoble (Grenoble, 6 et 7 avril 2006)</text:span><text:span>,<text:s/></text:span><text:a xlink:type="simple" xlink:href="https://www.pug.fr/produit/581/9782706119620/de-l-ecole-de-droit-a-la-faculte-de-droit-de-grenoble-1806-2006">Presses universitaires de Grenoble</text:a><text:span>, pp.5-8, 2007, La Pierre et l'ecrit, 978-2-7061-1433-5</text:span></text:p>
              <text:p text:style-name="Normal"><text:span>Chapitre d'ouvrage</text:span></text:p>
              <text:p text:style-name="Normal"><text:a xlink:type="simple" xlink:href="https://shs.hal.science/halshs-02368524v1">halshs-0236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589v1">La réorganisation de l’enseignement du droit sous le Consulat et l’Empire</text:a></text:p>
              <text:p text:style-name="Normal"><text:a xlink:type="simple" xlink:href="https://hal.science/search/index/?q=*&amp;authFullName_s=Martial Mathieu">Martial Mathieu</text:a></text:p>
              <text:p text:style-name="Normal"><text:span>Martial Mathieu.<text:s/></text:span><text:span>De l'école de droit à la faculté de droit de Grenoble (1806-2006) : héritage historique et enjeux contemporains : actes du colloque organisé pour le bicentenaire de la faculté de droit de Grenoble (Grenoble, 6 et 7 avril 2006)</text:span><text:span>,<text:s/></text:span><text:a xlink:type="simple" xlink:href="https://www.pug.fr/produit/581/9782706119620/de-l-ecole-de-droit-a-la-faculte-de-droit-de-grenoble-1806-2006">Presses universitaires de Grenoble</text:a><text:span>, pp.77-84, 2007, La Pierre et l'ecrit, 978-2-7061-1433-5</text:span></text:p>
              <text:p text:style-name="Normal"><text:span>Chapitre d'ouvrage</text:span></text:p>
              <text:p text:style-name="Normal"><text:a xlink:type="simple" xlink:href="https://shs.hal.science/halshs-02368589v1">halshs-0236858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1d3ac" table:style-name="a1d3ac">
          <table:table-column table:style-name="a1d3ac.0"/>
          <table:table-row>
            <table:table-cell office:value-type="string">
              <text:p text:style-name="Normal"><text:a xlink:type="simple" xlink:href="https://hal.science/hal-04879322v1">Cujas en Dauphiné</text:a></text:p>
              <text:p text:style-name="Normal"><text:a xlink:type="simple" xlink:href="https://hal.science/search/index/?q=*&amp;authFullName_s=Martial Mathieu">Martial Mathieu</text:a></text:p>
              <text:p text:style-name="Normal"><text:span>Exposition Jacques Cujas 1522-2022. La fabrique d’un « grand juriste »</text:span><text:span>, 2022, pp.2022-09</text:span></text:p>
              <text:p text:style-name="Normal"><text:span>Autre publication scientifique</text:span></text:p>
              <text:p text:style-name="Normal"><text:a xlink:type="simple" xlink:href="https://hal.science/hal-04879322v1">hal-048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80v1">[Entretien] Sous l’Ancien Régime, un territoire éparpillé façon puzzle administratif</text:a></text:p>
              <text:p text:style-name="Normal"><text:a xlink:type="simple" xlink:href="https://hal.science/search/index/?q=*&amp;authFullName_s=Hadrien Brachet">Hadrien Brachet</text:a><text:span>,</text:span><text:a xlink:type="simple" xlink:href="https://hal.science/search/index/?q=*&amp;authFullName_s=Martial Mathieu">Martial Mathieu</text:a></text:p>
              <text:p text:style-name="Normal"><text:span>2021, pp.38-40</text:span></text:p>
              <text:p text:style-name="Normal"><text:span>Autre publication scientifique</text:span></text:p>
              <text:p text:style-name="Normal"><text:a xlink:type="simple" xlink:href="https://hal.science/hal-04875080v1">hal-04875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MATHIEU</dc:title>
    <dc:subject/>
    <dc:description>CV</dc:description>
    <dc:creator/>
    <dc:date>2026-05-25T01:02:26.000</dc:date>
    <meta:generator>PHPWord</meta:generator>
    <meta:initial-creator>CCSD</meta:initial-creator>
    <meta:creation-date>2026-05-25T01:02:26.000</meta:creation-date>
    <meta:keyword/>
    <meta:user-defined meta:name="Category"/>
    <meta:user-defined meta:name="Company"/>
    <meta:user-defined meta:name="Manager"/>
  </office:meta>
</office:document-meta>
</file>