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5ed0" style:family="table">
      <style:table-properties style:rel-width="100" table:align="center"/>
    </style:style>
    <style:style style:name="155ed0.0" style:family="table-column">
      <style:table-column-properties style:column-width="0.00cm"/>
    </style:style>
    <style:style style:name="106251" style:family="table">
      <style:table-properties style:rel-width="100" table:align="center"/>
    </style:style>
    <style:style style:name="106251.0" style:family="table-column">
      <style:table-column-properties style:column-width="0.00cm"/>
    </style:style>
    <style:style style:name="1643b3" style:family="table">
      <style:table-properties style:rel-width="100" table:align="center"/>
    </style:style>
    <style:style style:name="1643b3.0" style:family="table-column">
      <style:table-column-properties style:column-width="0.00cm"/>
    </style:style>
    <style:style style:name="ccb52b" style:family="table">
      <style:table-properties style:rel-width="100" table:align="center"/>
    </style:style>
    <style:style style:name="ccb52b.0" style:family="table-column">
      <style:table-column-properties style:column-width="0.00cm"/>
    </style:style>
    <style:style style:name="3b8e85" style:family="table">
      <style:table-properties style:rel-width="100" table:align="center"/>
    </style:style>
    <style:style style:name="3b8e85.0" style:family="table-column">
      <style:table-column-properties style:column-width="0.00cm"/>
    </style:style>
    <style:style style:name="8e49f7" style:family="table">
      <style:table-properties style:rel-width="100" table:align="center"/>
    </style:style>
    <style:style style:name="8e49f7.0" style:family="table-column">
      <style:table-column-properties style:column-width="0.00cm"/>
    </style:style>
    <style:style style:name="b3a111" style:family="table">
      <style:table-properties style:rel-width="100" table:align="center"/>
    </style:style>
    <style:style style:name="b3a111.0" style:family="table-column">
      <style:table-column-properties style:column-width="0.00cm"/>
    </style:style>
    <style:style style:name="6ff443" style:family="table">
      <style:table-properties style:rel-width="100" table:align="center"/>
    </style:style>
    <style:style style:name="6ff4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al Meziani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155ed0" table:style-name="155ed0">
          <table:table-column table:style-name="155ed0.0"/>
          <table:table-row>
            <table:table-cell office:value-type="string">
              <text:p text:style-name="Normal"><text:a xlink:type="simple" xlink:href="https://hal.science/hal-05274126v1">Introduction.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Philippe Mazereau">Philippe Mazereau</text:a><text:span>,</text:span><text:a xlink:type="simple" xlink:href="https://hal.science/search/index/?q=*&amp;authFullName_s=Clarissa Figueira">Clarissa Figueira</text:a></text:p>
              <text:p text:style-name="Normal"><text:span>Les Sciences de l'éducation pour l'ère nouvelle : revue internationale</text:span><text:span>, 2025, Vol. 56 (4), pp.7-15.<text:s/></text:span><text:a xlink:type="simple" xlink:href="https://dx.doi.org/10.3917/lsdle.564.0007">⟨10.3917/lsdle.564.0007⟩</text:a></text:p>
              <text:p text:style-name="Normal"><text:span>Article dans une revue</text:span></text:p>
              <text:p text:style-name="Normal"><text:a xlink:type="simple" xlink:href="https://hal.science/hal-05274126v1">hal-0527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29v1">Autonomie ou quête de monopole : le cas des enseignants en activité physique adaptée</text:a></text:p>
              <text:p text:style-name="Normal"><text:a xlink:type="simple" xlink:href="https://hal.science/search/index/?q=*&amp;authFullName_s=Didier Séguillon">Didier Séguillon</text:a><text:span>,</text:span><text:a xlink:type="simple" xlink:href="https://hal.science/search/index/?q=*&amp;authFullName_s=Pascal Brier">Pascal Brier</text:a><text:span>,</text:span><text:a xlink:type="simple" xlink:href="https://hal.science/search/index/?q=*&amp;authFullName_s=Martial Meziani">Martial Meziani</text:a><text:span>,</text:span><text:a xlink:type="simple" xlink:href="https://hal.science/search/index/?q=*&amp;authFullName_s=Philippe Mazereau">Philippe Mazereau</text:a></text:p>
              <text:p text:style-name="Normal"><text:span>Les Sciences de l'éducation pour l'ère nouvelle : revue internationale</text:span><text:span>, 2025, Vol. 56 (4), pp.97-115.<text:s/></text:span><text:a xlink:type="simple" xlink:href="https://dx.doi.org/10.3917/lsdle.564.0097">⟨10.3917/lsdle.564.0097⟩</text:a></text:p>
              <text:p text:style-name="Normal"><text:span>Article dans une revue</text:span></text:p>
              <text:p text:style-name="Normal"><text:a xlink:type="simple" xlink:href="https://hal.science/hal-05274129v1">hal-0527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18v1">Les mutations catégorielles : changement de paradigme, effets de sédimentation et avènement du dispositif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Amélie Derobert">Amélie Derobert</text:a><text:span>,</text:span><text:a xlink:type="simple" xlink:href="https://hal.science/search/index/?q=*&amp;authFullName_s=Virginie Dufournet Coestier">Virginie Dufournet Coestier</text:a></text:p>
              <text:p text:style-name="Normal"><text:span>Sociétés et jeunesses en difficulté</text:span><text:span>, 2022, Mutations catégorielles dans les champs éducatifs de la jeunesse en France (28)</text:span></text:p>
              <text:p text:style-name="Normal"><text:span>Article dans une revue</text:span></text:p>
              <text:p text:style-name="Normal"><text:a xlink:type="simple" xlink:href="https://hal.science/hal-04084218v1">hal-0408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785v1">Scolariser des élèves allophones en situation de handicap. Engagement institutionnel et distanciations professionnelle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Lucile Cadet">Lucile Cadet</text:a></text:p>
              <text:p text:style-name="Normal"><text:span>Le Français Aujourd'hui</text:span><text:span>, 2020, N°208 (1), pp.137.<text:s/></text:span><text:a xlink:type="simple" xlink:href="https://dx.doi.org/10.3917/lfa.208.0137">⟨10.3917/lfa.208.0137⟩</text:a></text:p>
              <text:p text:style-name="Normal"><text:span>Article dans une revue</text:span></text:p>
              <text:p text:style-name="Normal"><text:a xlink:type="simple" xlink:href="https://hal.science/hal-03141785v1">hal-0314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846v1">Éditorial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Emmanuella Martinod">Emmanuella Martinod</text:a><text:span>,</text:span><text:a xlink:type="simple" xlink:href="https://hal.science/search/index/?q=*&amp;authFullName_s=Patrick Fougeyrollas">Patrick Fougeyrollas</text:a></text:p>
              <text:p text:style-name="Normal"><text:span>Développement humain, handicap et changement social/Journal of Human Development, Disability and Social Change<text:s/></text:span><text:span>, 2020, 26 (1), pp.3.<text:s/></text:span><text:a xlink:type="simple" xlink:href="https://dx.doi.org/10.7202/1068186ar">⟨10.7202/1068186ar⟩</text:a></text:p>
              <text:p text:style-name="Normal"><text:span>Article dans une revue</text:span></text:p>
              <text:p text:style-name="Normal"><text:a xlink:type="simple" xlink:href="https://hal.science/hal-03141846v1">hal-0314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774v1">Faire communauté ou faire société ? Quand l’inclusion rencontre Culture sourde et monde handisport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Didier Séguillon">Didier Séguillon</text:a></text:p>
              <text:p text:style-name="Normal"><text:span>Développement humain, handicap et changement social/Journal of Human Development, Disability and Social Change<text:s/></text:span><text:span>, 2020</text:span></text:p>
              <text:p text:style-name="Normal"><text:span>Article dans une revue</text:span></text:p>
              <text:p text:style-name="Normal"><text:a xlink:type="simple" xlink:href="https://hal.science/hal-03141774v1">hal-03141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056v1">De la méthode expérimentale à la controverse de la méthode. Le rôle d’Alfred Binet dans l’éducation des sourds-muets en France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Didier Séguillon">Didier Séguillon</text:a></text:p>
              <text:p text:style-name="Normal"><text:span>Recherches &amp; éducations</text:span><text:span>, 2019, HS</text:span></text:p>
              <text:p text:style-name="Normal"><text:span>Article dans une revue</text:span></text:p>
              <text:p text:style-name="Normal"><text:a xlink:type="simple" xlink:href="https://shs.hal.science/halshs-02339056v1">halshs-02339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196v1">Paroles d’acteurs et histoires de vie. Les enseignants d’éducation physique face à l’inclusion des élèves à Besoins éducatifs particulier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Didier Séguillon">Didier Séguillon</text:a></text:p>
              <text:p text:style-name="Normal"><text:span>La Nouvelle revue – Éducation et société inclusives</text:span><text:span>, 2018, 2018/1 (81), pp.185-200.<text:s/></text:span><text:a xlink:type="simple" xlink:href="https://dx.doi.org/10.3917/nresi.081.0185">⟨10.3917/nresi.081.0185⟩</text:a></text:p>
              <text:p text:style-name="Normal"><text:span>Article dans une revue</text:span></text:p>
              <text:p text:style-name="Normal"><text:a xlink:type="simple" xlink:href="https://shs.hal.science/halshs-02339196v1">halshs-02339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082v1">Éducation physique et sportive et besoins éducatifs particuliers des élèves. Présentation du dossier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Didier Séguillon">Didier Séguillon</text:a></text:p>
              <text:p text:style-name="Normal"><text:span>La Nouvelle revue – Éducation et société inclusives</text:span><text:span>, 2018, 2018/1 (81), pp.5-10.<text:s/></text:span><text:a xlink:type="simple" xlink:href="https://dx.doi.org/10.3917/nresi.081.0005">⟨10.3917/nresi.081.0005⟩</text:a></text:p>
              <text:p text:style-name="Normal"><text:span>Article dans une revue</text:span></text:p>
              <text:p text:style-name="Normal"><text:a xlink:type="simple" xlink:href="https://shs.hal.science/halshs-02339082v1">halshs-02339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388v1">Disability and care in the context of physical excellence - Revisiting the ecology of sport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Alexy Valet">Alexy Valet</text:a><text:span>,</text:span><text:a xlink:type="simple" xlink:href="https://hal.science/search/index/?q=*&amp;authFullName_s=Florian Kiuppis">Florian Kiuppis</text:a></text:p>
              <text:p text:style-name="Normal"><text:span>Loisirs et société</text:span><text:span>, 2017, 40 (1), pp.7-24</text:span></text:p>
              <text:p text:style-name="Normal"><text:span>Article dans une revue</text:span></text:p>
              <text:p text:style-name="Normal"><text:a xlink:type="simple" xlink:href="https://shs.hal.science/halshs-01684388v1">halshs-0168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405v1">Interactions et mise en jeu corporelle à l’école. Le cas d’élèves en difficulté d’adaptation motrice</text:a></text:p>
              <text:p text:style-name="Normal"><text:a xlink:type="simple" xlink:href="https://hal.science/search/index/?q=*&amp;authFullName_s=Marc Legrand">Marc Legrand</text:a><text:span>,</text:span><text:a xlink:type="simple" xlink:href="https://hal.science/search/index/?q=*&amp;authFullName_s=Eric Dugas">Eric Dugas</text:a><text:span>,</text:span><text:a xlink:type="simple" xlink:href="https://hal.science/search/index/?q=*&amp;authFullName_s=Martial Meziani">Martial Meziani</text:a><text:span>,</text:span><text:a xlink:type="simple" xlink:href="https://hal.science/search/index/?q=*&amp;authFullName_s=Luc Collard">Luc Collard</text:a></text:p>
              <text:p text:style-name="Normal"><text:span>Les cahiers Internationaux de Psychologie Sociale</text:span><text:span>, 2017, 114 (2), pp.157-188</text:span></text:p>
              <text:p text:style-name="Normal"><text:span>Article dans une revue</text:span></text:p>
              <text:p text:style-name="Normal"><text:a xlink:type="simple" xlink:href="https://shs.hal.science/halshs-01684405v1">halshs-01684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394v1">Anthropologie capacitaire au prisme du handicap. Aspects culturels, techniques et politiques</text:a></text:p>
              <text:p text:style-name="Normal"><text:a xlink:type="simple" xlink:href="https://hal.science/search/index/?q=*&amp;authFullName_s=Alexy Valet">Alexy Valet</text:a><text:span>,</text:span><text:a xlink:type="simple" xlink:href="https://hal.science/search/index/?q=*&amp;authFullName_s=Martial Meziani">Martial Meziani</text:a></text:p>
              <text:p text:style-name="Normal"><text:span>Recherches &amp; éducations</text:span><text:span>, 2017, Le corps capacitaire, Hors-série, pp.53-65</text:span></text:p>
              <text:p text:style-name="Normal"><text:span>Article dans une revue</text:span></text:p>
              <text:p text:style-name="Normal"><text:a xlink:type="simple" xlink:href="https://shs.hal.science/halshs-01684394v1">halshs-0168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959v1">Le GÉVA Sco. Entre suivi personnalisé et harmonisation des pratiques évaluative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Roberto Toledo">Roberto Toledo</text:a><text:span>,</text:span><text:a xlink:type="simple" xlink:href="https://hal.science/search/index/?q=*&amp;authFullName_s=Hugo Dupont">Hugo Dupont</text:a><text:span>,</text:span><text:a xlink:type="simple" xlink:href="https://hal.science/search/index/?q=*&amp;authFullName_s=Séverine Mayol">Séverine Mayol</text:a></text:p>
              <text:p text:style-name="Normal"><text:span>La nouvelle revue de l'adaptation et de la scolarisation</text:span><text:span>, 2016, Vers une évaluation scolaire inclusive ?, 74 (74), pp.145-158.<text:s/></text:span><text:a xlink:type="simple" xlink:href="https://dx.doi.org/10.3917/nras.074.0145">⟨10.3917/nras.074.0145⟩</text:a></text:p>
              <text:p text:style-name="Normal"><text:span>Article dans une revue</text:span></text:p>
              <text:p text:style-name="Normal"><text:a xlink:type="simple" xlink:href="https://hal.science/hal-01836959v1">hal-01836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357v1">Social participation of persons with disabilities in boxing and capoeira: an ethnographic multi-situated perspective</text:a></text:p>
              <text:p text:style-name="Normal"><text:a xlink:type="simple" xlink:href="https://hal.science/search/index/?q=*&amp;authFullName_s=Martial Meziani">Martial Meziani</text:a></text:p>
              <text:p text:style-name="Normal"><text:span>Sport in Society</text:span><text:span>, 2016, pp.166-178</text:span></text:p>
              <text:p text:style-name="Normal"><text:span>Article dans une revue</text:span></text:p>
              <text:p text:style-name="Normal"><text:a xlink:type="simple" xlink:href="https://shs.hal.science/halshs-01685357v1">halshs-01685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244v1">Cuerpos y discapacidad : nuevas problematicas y reorenamiento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Miguez Maria-Noel">Miguez Maria-Noel</text:a></text:p>
              <text:p text:style-name="Normal"><text:span>Revista Inclusiones</text:span><text:span>, 2015, pp.1-17</text:span></text:p>
              <text:p text:style-name="Normal"><text:span>Article dans une revue</text:span></text:p>
              <text:p text:style-name="Normal"><text:a xlink:type="simple" xlink:href="https://shs.hal.science/halshs-01687244v1">halshs-01687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025v1">Cuerpos y discapacidad : nuevas problematicas y reorenamiento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Miguez Maria-Noel">Miguez Maria-Noel</text:a></text:p>
              <text:p text:style-name="Normal"><text:span>Revista Inclusiones</text:span><text:span>, 2015, Numéro Spécial</text:span></text:p>
              <text:p text:style-name="Normal"><text:span>Article dans une revue</text:span></text:p>
              <text:p text:style-name="Normal"><text:a xlink:type="simple" xlink:href="https://shs.hal.science/halshs-02339025v1">halshs-02339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364v1">Le bien-être : enjeux relatifs au droit et approche pluridisciplinaire</text:a></text:p>
              <text:p text:style-name="Normal"><text:a xlink:type="simple" xlink:href="https://hal.science/search/index/?q=*&amp;authFullName_s=Martial Meziani">Martial Meziani</text:a></text:p>
              <text:p text:style-name="Normal"><text:span>Jurisport : La revue juridique et économique du sport</text:span><text:span>, 2015, 151</text:span></text:p>
              <text:p text:style-name="Normal"><text:span>Article dans une revue</text:span></text:p>
              <text:p text:style-name="Normal"><text:a xlink:type="simple" xlink:href="https://shs.hal.science/halshs-01685364v1">halshs-01685364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459329v1">Nouvelles problématiques du handicap : une approche franco-latino-américaine. Présentation du dossier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Hervé Benoit">Hervé Benoit</text:a></text:p>
              <text:p text:style-name="Normal"><text:span>La nouvelle revue de l'adaptation et de la scolarisation</text:span><text:span>, 2015, 69, pp.5-10</text:span></text:p>
              <text:p text:style-name="Normal"><text:span>Article dans une revue</text:span></text:p>
              <text:p text:style-name="Normal"><text:a xlink:type="simple" xlink:href="https://inshea.hal.science/hal-02459329v1">hal-0245932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63298v1">La construction identitaire du gardien de but en football : approche historique</text:a></text:p>
              <text:p text:style-name="Normal"><text:a xlink:type="simple" xlink:href="https://hal.science/search/index/?q=*&amp;authFullName_s=Ludovic Tenèze">Ludovic Tenèze</text:a><text:span>,</text:span><text:a xlink:type="simple" xlink:href="https://hal.science/search/index/?q=*&amp;authFullName_s=Martial Meziani">Martial Meziani</text:a><text:span>,</text:span><text:a xlink:type="simple" xlink:href="https://hal.science/search/index/?q=*&amp;authFullName_s=Hélène Joncheray">Hélène Joncheray</text:a></text:p>
              <text:p text:style-name="Normal"><text:span>STAPS : Revue internationale des sciences du sport et de l'éducation physique</text:span><text:span>, 2014, 2 (104), pp.57-72.<text:s/></text:span><text:a xlink:type="simple" xlink:href="https://dx.doi.org/10.3917/sta.104.0057">⟨10.3917/sta.104.0057⟩</text:a></text:p>
              <text:p text:style-name="Normal"><text:span>Article dans une revue</text:span></text:p>
              <text:p text:style-name="Normal"><text:a xlink:type="simple" xlink:href="https://insep.hal.science/hal-01563298v1">hal-01563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223v1">L'(in)égalisation des chances dans le sport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Hébert Thibaut">Hébert Thibaut</text:a></text:p>
              <text:p text:style-name="Normal"><text:span>Alter: European Journal of Disability Research / Revue européenne de recherche sur le handicap</text:span><text:span>, 2012</text:span></text:p>
              <text:p text:style-name="Normal"><text:span>Article dans une revue</text:span></text:p>
              <text:p text:style-name="Normal"><text:a xlink:type="simple" xlink:href="https://shs.hal.science/halshs-01687223v1">halshs-0168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22v1">L'(in)égalisation des chances et effets pervers dans les règlementations sportive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Thibaut Hébert">Thibaut Hébert</text:a></text:p>
              <text:p text:style-name="Normal"><text:span>Alter: European Journal of Disability Research / Revue européenne de recherche sur le handicap</text:span><text:span>, 2012, 6 (1), pp.24-38</text:span></text:p>
              <text:p text:style-name="Normal"><text:span>Article dans une revue</text:span></text:p>
              <text:p text:style-name="Normal"><text:a xlink:type="simple" xlink:href="https://hal.science/hal-04217522v1">hal-04217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231v1">Capoeira Angola et Regional. Entre tradition et modernité</text:a></text:p>
              <text:p text:style-name="Normal"><text:a xlink:type="simple" xlink:href="https://hal.science/search/index/?q=*&amp;authFullName_s=Martial Meziani">Martial Meziani</text:a></text:p>
              <text:p text:style-name="Normal"><text:span>L'Ethnographie : création, pratiques, publics</text:span><text:span>, 2012, 5, pp.81-93</text:span></text:p>
              <text:p text:style-name="Normal"><text:span>Article dans une revue</text:span></text:p>
              <text:p text:style-name="Normal"><text:a xlink:type="simple" xlink:href="https://shs.hal.science/halshs-01687231v1">halshs-01687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041v1">L'inégalisation des chances dans le sport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Hébert Thibaut">Hébert Thibaut</text:a></text:p>
              <text:p text:style-name="Normal"><text:span>Alter: European Journal of Disability Research / Revue européenne de recherche sur le handicap</text:span><text:span>, 2012, 6 (1)</text:span></text:p>
              <text:p text:style-name="Normal"><text:span>Article dans une revue</text:span></text:p>
              <text:p text:style-name="Normal"><text:a xlink:type="simple" xlink:href="https://shs.hal.science/halshs-02339041v1">halshs-02339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240v1">Les cours de capoeira pour les handicapés mentaux et moteurs au Brésil, à Santos et Guaruja. Des ambivalences de l'inclusion des personnes handicapées</text:a></text:p>
              <text:p text:style-name="Normal"><text:a xlink:type="simple" xlink:href="https://hal.science/search/index/?q=*&amp;authFullName_s=Martial Meziani">Martial Meziani</text:a></text:p>
              <text:p text:style-name="Normal"><text:span>Revue Européenne de Management du sport</text:span><text:span>, 2010, 3 (28), pp.44-53</text:span></text:p>
              <text:p text:style-name="Normal"><text:span>Article dans une revue</text:span></text:p>
              <text:p text:style-name="Normal"><text:a xlink:type="simple" xlink:href="https://shs.hal.science/halshs-01687240v1">halshs-01687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235v1">La capoeira : ni lutte, ni danse. Proposition de définition</text:a></text:p>
              <text:p text:style-name="Normal"><text:a xlink:type="simple" xlink:href="https://hal.science/search/index/?q=*&amp;authFullName_s=Martial Meziani">Martial Meziani</text:a></text:p>
              <text:p text:style-name="Normal"><text:span>STAPS : Revue internationale des sciences du sport et de l'éducation physique</text:span><text:span>, 2010, 3 (89), pp.43-50</text:span></text:p>
              <text:p text:style-name="Normal"><text:span>Article dans une revue</text:span></text:p>
              <text:p text:style-name="Normal"><text:a xlink:type="simple" xlink:href="https://shs.hal.science/halshs-01687235v1">halshs-01687235v1</text:a></text:p>
            </table:table-cell>
          </table:table-row>
        </table:table>
        <text:p text:style-name="P11"/>
        <text:p text:style-name="Heading2"><text:span text:style-name="T5">Communication dans un congrès (60)</text:span></text:p>
        <text:p text:style-name="P13"/>
        <table:table table:name="106251" table:style-name="106251">
          <table:table-column table:style-name="106251.0"/>
          <table:table-row>
            <table:table-cell office:value-type="string">
              <text:p text:style-name="Normal"><text:a xlink:type="simple" xlink:href="https://hal.science/hal-05274145v1">Le point de vue de l’enseignant sur l’inclusion scolaire d’élèves avec troubles du spectre de l’autisme (TSA) à l’école maternelle en éducation prioritaire.</text:a></text:p>
              <text:p text:style-name="Normal"><text:a xlink:type="simple" xlink:href="https://hal.science/search/index/?q=*&amp;authFullName_s=Yousra Karmouche">Yousra Karmouche</text:a><text:span>,</text:span><text:a xlink:type="simple" xlink:href="https://hal.science/search/index/?q=*&amp;authFullName_s=Martial Meziani">Martial Meziani</text:a></text:p>
              <text:p text:style-name="Normal"><text:span>5èmes Rencontres du GRET</text:span><text:span>, Université de Limoges, 2025, Limoges, France</text:span></text:p>
              <text:p text:style-name="Normal"><text:span>Communication dans un congrès</text:span></text:p>
              <text:p text:style-name="Normal"><text:a xlink:type="simple" xlink:href="https://hal.science/hal-05274145v1">hal-0527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38v1">Une division sociale du travail émotionnel pour mener une action collective concertée. L’expérience vécue du handicap à l’université du point de vue des étudiants et des personnels les accompagnant.</text:a></text:p>
              <text:p text:style-name="Normal"><text:a xlink:type="simple" xlink:href="https://hal.science/search/index/?q=*&amp;authFullName_s=Martial Meziani">Martial Meziani</text:a></text:p>
              <text:p text:style-name="Normal"><text:span>XI congrès de l’AFS</text:span><text:span>, 2025, Toulouse, France</text:span></text:p>
              <text:p text:style-name="Normal"><text:span>Communication dans un congrès</text:span></text:p>
              <text:p text:style-name="Normal"><text:a xlink:type="simple" xlink:href="https://hal.science/hal-05274138v1">hal-0527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49v1">Une division sociale du travail qui ne dit pas son nom. Gouverner les émotions, incarner une politique locale</text:a></text:p>
              <text:p text:style-name="Normal"><text:a xlink:type="simple" xlink:href="https://hal.science/search/index/?q=*&amp;authFullName_s=Martial Meziani">Martial Meziani</text:a></text:p>
              <text:p text:style-name="Normal"><text:span>Journée d’études Disability and Higher Education. L’expérience vécue : développement d’un point de vue multi-situé</text:span><text:span>,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274149v1">hal-0527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83v1">L’école inclusive. Dilemmes et reconfigurations du travail enseignant</text:a></text:p>
              <text:p text:style-name="Normal"><text:a xlink:type="simple" xlink:href="https://hal.science/search/index/?q=*&amp;authFullName_s=Martial Meziani">Martial Meziani</text:a></text:p>
              <text:p text:style-name="Normal"><text:span>La société inclusive et les institutions : vers des transformations des pratiques professionnelles</text:span><text:span>, 2023, Créteil, France</text:span></text:p>
              <text:p text:style-name="Normal"><text:span>Communication dans un congrès</text:span></text:p>
              <text:p text:style-name="Normal"><text:a xlink:type="simple" xlink:href="https://hal.science/hal-04227083v1">hal-042270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9116v1">Un espace d’affrontement ou de dialogue autour de l’enfance inadaptée ? Le cas de la revue Interéducation (1968-1973)</text:a></text:p>
              <text:p text:style-name="Normal"><text:a xlink:type="simple" xlink:href="https://hal.science/search/index/?q=*&amp;authFullName_s=Nathalie Jego">Nathalie Jego</text:a><text:span>,</text:span><text:a xlink:type="simple" xlink:href="https://hal.science/search/index/?q=*&amp;authFullName_s=Martial Meziani">Martial Meziani</text:a></text:p>
              <text:p text:style-name="Normal"><text:span>Colloque international L’Éducation nouvelle : Héritages, (ré)inventions, actualité</text:span><text:span>, 2023, Paris, France</text:span></text:p>
              <text:p text:style-name="Normal"><text:span>Communication dans un congrès</text:span></text:p>
              <text:p text:style-name="Normal"><text:a xlink:type="simple" xlink:href="https://hal.univ-lorraine.fr/hal-04109116v1">hal-0410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31v1">La mise en œuvre du paradigme inclusif à partir des relations inter-institutionnelles</text:a></text:p>
              <text:p text:style-name="Normal"><text:a xlink:type="simple" xlink:href="https://hal.science/search/index/?q=*&amp;authFullName_s=Martial Meziani">Martial Meziani</text:a></text:p>
              <text:p text:style-name="Normal"><text:span>Séminaire Questions spéciales en orthopédagogie</text:span><text:span>, 2023, Laval, Canada</text:span></text:p>
              <text:p text:style-name="Normal"><text:span>Communication dans un congrès</text:span></text:p>
              <text:p text:style-name="Normal"><text:a xlink:type="simple" xlink:href="https://hal.science/hal-04094631v1">hal-0409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37v1">La participation sociale des usagers : une injonction au risque de la reconnaissance et de la stigmatisation</text:a></text:p>
              <text:p text:style-name="Normal"><text:a xlink:type="simple" xlink:href="https://hal.science/search/index/?q=*&amp;authFullName_s=Martial Meziani">Martial Meziani</text:a></text:p>
              <text:p text:style-name="Normal"><text:span>Séminaire Questions spéciales en orthopédagogie</text:span><text:span>, 2023, Laval (Québec), Canada</text:span></text:p>
              <text:p text:style-name="Normal"><text:span>Communication dans un congrès</text:span></text:p>
              <text:p text:style-name="Normal"><text:a xlink:type="simple" xlink:href="https://hal.science/hal-04094637v1">hal-0409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45v1">Des professionnels en quête de reconnaissance ? Non expertise et capacités cachées</text:a></text:p>
              <text:p text:style-name="Normal"><text:a xlink:type="simple" xlink:href="https://hal.science/search/index/?q=*&amp;authFullName_s=Martial Meziani">Martial Meziani</text:a></text:p>
              <text:p text:style-name="Normal"><text:span>Séminaire Questions spéciales en orthopédagogie</text:span><text:span>, 2023, Laval (Québec), Canada</text:span></text:p>
              <text:p text:style-name="Normal"><text:span>Communication dans un congrès</text:span></text:p>
              <text:p text:style-name="Normal"><text:a xlink:type="simple" xlink:href="https://hal.science/hal-04094645v1">hal-0409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70v1">L'accompagnement professionnel : postures et dilemmes éthiques</text:a></text:p>
              <text:p text:style-name="Normal"><text:a xlink:type="simple" xlink:href="https://hal.science/search/index/?q=*&amp;authFullName_s=Martial Meziani">Martial Meziani</text:a></text:p>
              <text:p text:style-name="Normal"><text:span>Journées nationales du réseau handicap</text:span><text:span>, 2023, Bordeaux, France</text:span></text:p>
              <text:p text:style-name="Normal"><text:span>Communication dans un congrès</text:span></text:p>
              <text:p text:style-name="Normal"><text:a xlink:type="simple" xlink:href="https://hal.science/hal-04094670v1">hal-0409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17v1">Le passage de revendications collectives à une quête de reconnaissance individuelle. Quelle place des affects et des émotions dans le discours sur soi ?</text:a></text:p>
              <text:p text:style-name="Normal"><text:a xlink:type="simple" xlink:href="https://hal.science/search/index/?q=*&amp;authFullName_s=Martial Meziani">Martial Meziani</text:a></text:p>
              <text:p text:style-name="Normal"><text:span>10ème congrès de l'AFS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4094617v1">hal-0409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55v1">Handicaps, culture sourde et particularités : comment les différences et les singularités sont intégrées</text:a></text:p>
              <text:p text:style-name="Normal"><text:a xlink:type="simple" xlink:href="https://hal.science/search/index/?q=*&amp;authFullName_s=Martial Meziani">Martial Meziani</text:a></text:p>
              <text:p text:style-name="Normal"><text:span>Séminaire du centre interdisciplinaire de recherche en réadaptation et intégration sociale</text:span><text:span>, 2023, Laval (Québec), Canada</text:span></text:p>
              <text:p text:style-name="Normal"><text:span>Communication dans un congrès</text:span></text:p>
              <text:p text:style-name="Normal"><text:a xlink:type="simple" xlink:href="https://hal.science/hal-04094655v1">hal-0409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59v1">Conceptions et pratiques associées à la surdité dans l’enseignement en France</text:a></text:p>
              <text:p text:style-name="Normal"><text:a xlink:type="simple" xlink:href="https://hal.science/search/index/?q=*&amp;authFullName_s=Martial Meziani">Martial Meziani</text:a></text:p>
              <text:p text:style-name="Normal"><text:span>Deuxième colloque Surdité, éducation et travail : faire le pont entre science et expérience</text:span><text:span>, 2023, Laval (Québec), Canada</text:span></text:p>
              <text:p text:style-name="Normal"><text:span>Communication dans un congrès</text:span></text:p>
              <text:p text:style-name="Normal"><text:a xlink:type="simple" xlink:href="https://hal.science/hal-04094659v1">hal-0409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77v1">Prendre en charge des élèves doublement étiquetés : un no man's land institutionnel</text:a></text:p>
              <text:p text:style-name="Normal"><text:a xlink:type="simple" xlink:href="https://hal.science/search/index/?q=*&amp;authFullName_s=Martial Meziani">Martial Meziani</text:a></text:p>
              <text:p text:style-name="Normal"><text:span>Séminaire La construction de l’expertise : savoirs spécialisés, épreuves et dilemmes</text:span><text:span>, Laboratoire EMA, 2022, Gennevilliers, France</text:span></text:p>
              <text:p text:style-name="Normal"><text:span>Communication dans un congrès</text:span></text:p>
              <text:p text:style-name="Normal"><text:a xlink:type="simple" xlink:href="https://hal.science/hal-04094677v1">hal-0409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599v1">La difficulté scolaire est-elle source de crise identitaire pour le professeur des écoles ? Les demandes d’intervention RASED comme expression d’une difficulté enseignante</text:a></text:p>
              <text:p text:style-name="Normal"><text:a xlink:type="simple" xlink:href="https://hal.science/search/index/?q=*&amp;authFullName_s=Nathalie Jego">Nathalie Jego</text:a><text:span>,</text:span><text:a xlink:type="simple" xlink:href="https://hal.science/search/index/?q=*&amp;authFullName_s=Martial Meziani">Martial Meziani</text:a></text:p>
              <text:p text:style-name="Normal"><text:span>Colloque international Crise(s) en éducation et en formation dans un monde globalisé</text:span><text:span>, Université Paris Est Créteil (UPEC), 2022, Créteil (Université Paris XII UPEC), France</text:span></text:p>
              <text:p text:style-name="Normal"><text:span>Communication dans un congrès</text:span></text:p>
              <text:p text:style-name="Normal"><text:a xlink:type="simple" xlink:href="https://hal.science/hal-04094599v1">hal-0409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97v1">Engagement, parcours de vie et construction de l’expertise chez les professionnels de l'éducation (école, justice, travail social).</text:a></text:p>
              <text:p text:style-name="Normal"><text:a xlink:type="simple" xlink:href="https://hal.science/search/index/?q=*&amp;authFullName_s=Martial Meziani">Martial Meziani</text:a></text:p>
              <text:p text:style-name="Normal"><text:span>Séminaire Sociohistoire des éducations différenciées. Les arènes de l'engagement</text:span><text:span>, Laboratoire EMA, 2022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094697v1">hal-0409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015v1">Passer du handicap aux besoins éducatifs particuliers. Quand des processus scolaires institutionnels inclusifs insularisent des élèves très particulier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Lucile Cadet">Lucile Cadet</text:a></text:p>
              <text:p text:style-name="Normal"><text:span>IV colloque franco-latino-américain de recherche sur le handicap</text:span><text:span>, 2021, Québec, Canada</text:span></text:p>
              <text:p text:style-name="Normal"><text:span>Communication dans un congrès</text:span></text:p>
              <text:p text:style-name="Normal"><text:a xlink:type="simple" xlink:href="https://hal.science/hal-03543015v1">hal-0354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012v1">Genèse et synthèse d’un questionnement scientifique : qualifier l’expertise, déterminer les difficultés</text:a></text:p>
              <text:p text:style-name="Normal"><text:a xlink:type="simple" xlink:href="https://hal.science/search/index/?q=*&amp;authFullName_s=Martial Meziani">Martial Meziani</text:a></text:p>
              <text:p text:style-name="Normal"><text:span>Séminaire Expertise de la difficulté. Difficultés de l'expertise</text:span><text:span>, 2021, Gennevilliers, France</text:span></text:p>
              <text:p text:style-name="Normal"><text:span>Communication dans un congrès</text:span></text:p>
              <text:p text:style-name="Normal"><text:a xlink:type="simple" xlink:href="https://hal.science/hal-03543012v1">hal-0354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992v1">Le travail enseignant. S’éloigner des diagnostics médicaux et des jugements sociaux</text:a></text:p>
              <text:p text:style-name="Normal"><text:a xlink:type="simple" xlink:href="https://hal.science/search/index/?q=*&amp;authFullName_s=Martial Meziani">Martial Meziani</text:a></text:p>
              <text:p text:style-name="Normal"><text:span>Forum de l’école inclusive. Enseignement catholique du Berry-Loiret</text:span><text:span>, Feb 2020, Orléans, France</text:span></text:p>
              <text:p text:style-name="Normal"><text:span>Communication dans un congrès</text:span></text:p>
              <text:p text:style-name="Normal"><text:a xlink:type="simple" xlink:href="https://hal.science/hal-03141992v1">hal-03141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292v1">Passer du handicap aux besoins éducatifs particuliers. Ou quand une recatégorisation des publics produit l’effet inverse sur les pratiques et les classifications scolaires</text:a></text:p>
              <text:p text:style-name="Normal"><text:a xlink:type="simple" xlink:href="https://hal.science/search/index/?q=*&amp;authFullName_s=Martial Meziani">Martial Meziani</text:a></text:p>
              <text:p text:style-name="Normal"><text:span>VIII Congrès de l'association française de sociologie</text:span><text:span>, Université Aix-Marseille,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339292v1">halshs-02339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311v1">Paroles d’acteurs et inclusion des élèves à besoins éducatifs particuliers en Éducation physique : freins, limites et bénéfices</text:a></text:p>
              <text:p text:style-name="Normal"><text:a xlink:type="simple" xlink:href="https://hal.science/search/index/?q=*&amp;authFullName_s=Martial Meziani">Martial Meziani</text:a></text:p>
              <text:p text:style-name="Normal"><text:span>Colloque international « Accompagnement, médiation et altérités : de l’inclusion prescrite à l’inclusion réelle Quels apports, bénéfices, limites et freins pour les élèves et étudiant-e-s malades ou en situation de handicap ? »</text:span><text:span>, Université de Bordeaux, 2019, Bordeaux, France</text:span></text:p>
              <text:p text:style-name="Normal"><text:span>Communication dans un congrès</text:span></text:p>
              <text:p text:style-name="Normal"><text:a xlink:type="simple" xlink:href="https://shs.hal.science/halshs-02339311v1">halshs-02339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2020v1">Le rapport à l'espace chez les enseignants spécialisés. Quelle influence du contexte d'exercice ?</text:a></text:p>
              <text:p text:style-name="Normal"><text:a xlink:type="simple" xlink:href="https://hal.science/search/index/?q=*&amp;authFullName_s=Martial Meziani">Martial Meziani</text:a></text:p>
              <text:p text:style-name="Normal"><text:span>Journée d’Etudes Espaces d’apprentissages. Hériter / inventer</text:span><text:span>, 2019, Gennevilliers, France</text:span></text:p>
              <text:p text:style-name="Normal"><text:span>Communication dans un congrès</text:span></text:p>
              <text:p text:style-name="Normal"><text:a xlink:type="simple" xlink:href="https://shs.hal.science/halshs-03142020v1">halshs-03142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297v1">Les effets d’une politique sociale sur le monde universitaire : le handicap entre invisibilisation et sentiment de discrimination</text:a></text:p>
              <text:p text:style-name="Normal"><text:a xlink:type="simple" xlink:href="https://hal.science/search/index/?q=*&amp;authFullName_s=Martial Meziani">Martial Meziani</text:a></text:p>
              <text:p text:style-name="Normal"><text:span>VIII Congrès de l'association française de sociologie</text:span><text:span>, Aix-en-Provence,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339297v1">halshs-0233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999v1">Quand le handicap rencontre la migration à l’Ecole. Une interculturalité professionnelle en construction.</text:a></text:p>
              <text:p text:style-name="Normal"><text:a xlink:type="simple" xlink:href="https://hal.science/search/index/?q=*&amp;authFullName_s=Martial Meziani">Martial Meziani</text:a></text:p>
              <text:p text:style-name="Normal"><text:span>Colloque international « La société inclusive à l’épreuve de l’interculturel. Questions vives, terrains et pratiques »</text:span><text:span>, Oct 2019, Créteil, France</text:span></text:p>
              <text:p text:style-name="Normal"><text:span>Communication dans un congrès</text:span></text:p>
              <text:p text:style-name="Normal"><text:a xlink:type="simple" xlink:href="https://hal.science/hal-03141999v1">hal-03141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2022v1">Les mutations des espaces formatifs : quels liens entre individus, valeurs et organisations par les sciences sociales ?</text:a></text:p>
              <text:p text:style-name="Normal"><text:a xlink:type="simple" xlink:href="https://hal.science/search/index/?q=*&amp;authFullName_s=Martial Meziani">Martial Meziani</text:a></text:p>
              <text:p text:style-name="Normal"><text:span>Workshop Interactions Environnement-Sujet</text:span><text:span>, 2019, Gennevilliers, France</text:span></text:p>
              <text:p text:style-name="Normal"><text:span>Communication dans un congrès</text:span></text:p>
              <text:p text:style-name="Normal"><text:a xlink:type="simple" xlink:href="https://shs.hal.science/halshs-03142022v1">halshs-03142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2029v1">De la relation et de l’émotion en contexte d’incertitude sociologique. Quelle(s) place(s) pour le chercheur ?</text:a></text:p>
              <text:p text:style-name="Normal"><text:a xlink:type="simple" xlink:href="https://hal.science/search/index/?q=*&amp;authFullName_s=Martial Meziani">Martial Meziani</text:a></text:p>
              <text:p text:style-name="Normal"><text:span>Séminaire Recherches collaborative</text:span><text:span>, 2019, Genevilliers, France</text:span></text:p>
              <text:p text:style-name="Normal"><text:span>Communication dans un congrès</text:span></text:p>
              <text:p text:style-name="Normal"><text:a xlink:type="simple" xlink:href="https://shs.hal.science/halshs-03142029v1">halshs-03142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2024v1">Tensions, rédaction d'article et négociations dans le processus d'écriture</text:a></text:p>
              <text:p text:style-name="Normal"><text:a xlink:type="simple" xlink:href="https://hal.science/search/index/?q=*&amp;authFullName_s=Martial Meziani">Martial Meziani</text:a></text:p>
              <text:p text:style-name="Normal"><text:span>Séminaire du laboratoire EMA</text:span><text:span>, 2019, Gennevilliers, France</text:span></text:p>
              <text:p text:style-name="Normal"><text:span>Communication dans un congrès</text:span></text:p>
              <text:p text:style-name="Normal"><text:a xlink:type="simple" xlink:href="https://shs.hal.science/halshs-03142024v1">halshs-03142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426v1">De la négociation et de la relation comme principes sociologiques. Quel(s) rôle(s) jouer ?</text:a></text:p>
              <text:p text:style-name="Normal"><text:a xlink:type="simple" xlink:href="https://hal.science/search/index/?q=*&amp;authFullName_s=Martial Meziani">Martial Meziani</text:a></text:p>
              <text:p text:style-name="Normal"><text:span>IXème Congrès de la Société de Sociologie du Sport de Langue Française (3SLF) « Faire la passe et marquer. Débattre des usages sociaux des savoirs, de sociologie du sport, du corps et de l’EPS »</text:span><text:span>, Jun 2017, Arras, France</text:span></text:p>
              <text:p text:style-name="Normal"><text:span>Communication dans un congrès</text:span></text:p>
              <text:p text:style-name="Normal"><text:a xlink:type="simple" xlink:href="https://shs.hal.science/halshs-01684426v1">halshs-01684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419v1">Une scolarisation des élèves reconnus handicapés soumise à un outil managérial d’évaluation : reconfiguration des pouvoirs d’action et d’un espace social multipolaire</text:a></text:p>
              <text:p text:style-name="Normal"><text:a xlink:type="simple" xlink:href="https://hal.science/search/index/?q=*&amp;authFullName_s=Martial Meziani">Martial Meziani</text:a></text:p>
              <text:p text:style-name="Normal"><text:span>VII Congrès de l’Association Française de Sociologie « Sociologie des pouvoirs, pouvoirs de la sociologie »</text:span><text:span>, Jul 2017, Amiens, France</text:span></text:p>
              <text:p text:style-name="Normal"><text:span>Communication dans un congrès</text:span></text:p>
              <text:p text:style-name="Normal"><text:a xlink:type="simple" xlink:href="https://shs.hal.science/halshs-01684419v1">halshs-01684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428v1">Accompagnement contraint, accompagnement protecteur et socialisations parentales. Des formes de care soumises à leur institutionnalisation</text:a></text:p>
              <text:p text:style-name="Normal"><text:a xlink:type="simple" xlink:href="https://hal.science/search/index/?q=*&amp;authFullName_s=Martial Meziani">Martial Meziani</text:a></text:p>
              <text:p text:style-name="Normal"><text:span>Colloque international « Décloisonner le suivi et le soin des personnes en situation de handicap et/ou des atteintes de pathologies chroniques : les parcours de vie coordonnés »</text:span><text:span>, Jun 2017, Rouen, France</text:span></text:p>
              <text:p text:style-name="Normal"><text:span>Communication dans un congrès</text:span></text:p>
              <text:p text:style-name="Normal"><text:a xlink:type="simple" xlink:href="https://shs.hal.science/halshs-01684428v1">halshs-01684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438v1">Le baskin: un nouveau sport capacitant</text:a></text:p>
              <text:p text:style-name="Normal"><text:a xlink:type="simple" xlink:href="https://hal.science/search/index/?q=*&amp;authFullName_s=Alexy Valet">Alexy Valet</text:a><text:span>,</text:span><text:a xlink:type="simple" xlink:href="https://hal.science/search/index/?q=*&amp;authFullName_s=Martial Meziani">Martial Meziani</text:a></text:p>
              <text:p text:style-name="Normal"><text:span>Colloque "Capacit[er] le corps dans les activités éducatives et médico-sociales"</text:span><text:span>, Institut Régional du Travail Social Hauts-de-France, Jan 2017, Loos, France</text:span></text:p>
              <text:p text:style-name="Normal"><text:span>Communication dans un congrès</text:span></text:p>
              <text:p text:style-name="Normal"><text:a xlink:type="simple" xlink:href="https://shs.hal.science/halshs-01684438v1">halshs-01684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421v1">Une politique sociale multipolaire en question. Ou la reconfiguration des pouvoirs d’action par l’introduction d’un outil managérial d’évaluation dans le champ du handicap</text:a></text:p>
              <text:p text:style-name="Normal"><text:a xlink:type="simple" xlink:href="https://hal.science/search/index/?q=*&amp;authFullName_s=Martial Meziani">Martial Meziani</text:a></text:p>
              <text:p text:style-name="Normal"><text:span>VII Congrès de l’Association Française de Sociologie « Sociologie des pouvoirs, pouvoirs de la sociologie »</text:span><text:span>, Jul 2017, Amiens, France</text:span></text:p>
              <text:p text:style-name="Normal"><text:span>Communication dans un congrès</text:span></text:p>
              <text:p text:style-name="Normal"><text:a xlink:type="simple" xlink:href="https://shs.hal.science/halshs-01684421v1">halshs-01684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418v1">De quelques freins à la participation sportive et de quelques moyens d’y remédier</text:a></text:p>
              <text:p text:style-name="Normal"><text:a xlink:type="simple" xlink:href="https://hal.science/search/index/?q=*&amp;authFullName_s=Martial Meziani">Martial Meziani</text:a></text:p>
              <text:p text:style-name="Normal"><text:span>Colloque Femmes, Sports et Handicaps</text:span><text:span>, Creps Centre Val de Loire, May 2017, Bourges, France</text:span></text:p>
              <text:p text:style-name="Normal"><text:span>Communication dans un congrès</text:span></text:p>
              <text:p text:style-name="Normal"><text:a xlink:type="simple" xlink:href="https://shs.hal.science/halshs-01684418v1">halshs-01684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431v1">Politiques éducatives, école inclusive et handicap. Une scolarisation soumise au bien-être et à l'éducabilité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Hugo Dupont">Hugo Dupont</text:a></text:p>
              <text:p text:style-name="Normal"><text:span>Colloque international « Le bien-être dans l’éducation : un objet de recherche pour les sciences humaines et sociales »</text:span><text:span>, Oct 2017, Paris, France</text:span></text:p>
              <text:p text:style-name="Normal"><text:span>Communication dans un congrès</text:span></text:p>
              <text:p text:style-name="Normal"><text:a xlink:type="simple" xlink:href="https://shs.hal.science/halshs-01684431v1">halshs-01684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433v1">Tests, mesures céphalométriques et éducation corporelle des jeunes sourds-muet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Didier Séguillon">Didier Séguillon</text:a></text:p>
              <text:p text:style-name="Normal"><text:span>Colloque international « Alfred Binet, Expérimentateur. Entre archives de la psychologie et éducation physique »</text:span><text:span>, BnF, Oct 2017, Paris, France</text:span></text:p>
              <text:p text:style-name="Normal"><text:span>Communication dans un congrès</text:span></text:p>
              <text:p text:style-name="Normal"><text:a xlink:type="simple" xlink:href="https://shs.hal.science/halshs-01684433v1">halshs-01684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86v1">Les usages sociaux du GEVA Sco : la difficile équation entre équité et individualisation</text:a></text:p>
              <text:p text:style-name="Normal"><text:a xlink:type="simple" xlink:href="https://hal.science/search/index/?q=*&amp;authFullName_s=Martial Meziani">Martial Meziani</text:a></text:p>
              <text:p text:style-name="Normal"><text:span>Journée de la courte échelle</text:span><text:span>, Jun 2016, Lyon, France</text:span></text:p>
              <text:p text:style-name="Normal"><text:span>Communication dans un congrès</text:span></text:p>
              <text:p text:style-name="Normal"><text:a xlink:type="simple" xlink:href="https://shs.hal.science/halshs-01690286v1">halshs-01690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96v1">De l’évolution des politiques éducatives inclusives à la question du bienêtre dans la scolarisation des élèves handicapé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Hugo Dupont">Hugo Dupont</text:a></text:p>
              <text:p text:style-name="Normal"><text:span>Colloque international « Pour une meilleure compréhension de la notion de bien-être : représentations, discours et politiques »</text:span><text:span>, Oct 2016, Paris, France</text:span></text:p>
              <text:p text:style-name="Normal"><text:span>Communication dans un congrès</text:span></text:p>
              <text:p text:style-name="Normal"><text:a xlink:type="simple" xlink:href="https://shs.hal.science/halshs-01690296v1">halshs-01690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316v1">Une reconnaissance physiologico-organique : quel statut pour les élèves handicapés en France ?</text:a></text:p>
              <text:p text:style-name="Normal"><text:a xlink:type="simple" xlink:href="https://hal.science/search/index/?q=*&amp;authFullName_s=Martial Meziani">Martial Meziani</text:a></text:p>
              <text:p text:style-name="Normal"><text:span>Séminaire de recherche de l’équipe Techniques et Enjeux du Corps</text:span><text:span>, Mar 2016, Paris, France</text:span></text:p>
              <text:p text:style-name="Normal"><text:span>Communication dans un congrès</text:span></text:p>
              <text:p text:style-name="Normal"><text:a xlink:type="simple" xlink:href="https://shs.hal.science/halshs-01690316v1">halshs-01690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315v1">Le care au cœur de l'éthique : injonctions inclusives, fonction éducative et responsabilité sociale dans les sports contemporains</text:a></text:p>
              <text:p text:style-name="Normal"><text:a xlink:type="simple" xlink:href="https://hal.science/search/index/?q=*&amp;authFullName_s=Martial Meziani">Martial Meziani</text:a></text:p>
              <text:p text:style-name="Normal"><text:span>Séminaire du Département d’Ethique Médicale</text:span><text:span>, Mar 2016, Lille, France</text:span></text:p>
              <text:p text:style-name="Normal"><text:span>Communication dans un congrès</text:span></text:p>
              <text:p text:style-name="Normal"><text:a xlink:type="simple" xlink:href="https://shs.hal.science/halshs-01690315v1">halshs-01690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90v1">Les transformations contemporaines du sport. De la mixité sociale à la société inclusive</text:a></text:p>
              <text:p text:style-name="Normal"><text:a xlink:type="simple" xlink:href="https://hal.science/search/index/?q=*&amp;authFullName_s=Martial Meziani">Martial Meziani</text:a></text:p>
              <text:p text:style-name="Normal"><text:span>Xème Journée Mondiale de la Trisomie 21</text:span><text:span>, Nov 2015, Paris, France</text:span></text:p>
              <text:p text:style-name="Normal"><text:span>Communication dans un congrès</text:span></text:p>
              <text:p text:style-name="Normal"><text:a xlink:type="simple" xlink:href="https://shs.hal.science/halshs-01690290v1">halshs-01690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303v1">Physical excellence, care and disability. A new kind of citizenship in capoeira, boxing and inclusive sports</text:a></text:p>
              <text:p text:style-name="Normal"><text:a xlink:type="simple" xlink:href="https://hal.science/search/index/?q=*&amp;authFullName_s=Martial Meziani">Martial Meziani</text:a></text:p>
              <text:p text:style-name="Normal"><text:span>Colloque international What’s Ecology of Sport ?</text:span><text:span>, Oct 2015, Paris, France</text:span></text:p>
              <text:p text:style-name="Normal"><text:span>Communication dans un congrès</text:span></text:p>
              <text:p text:style-name="Normal"><text:a xlink:type="simple" xlink:href="https://shs.hal.science/halshs-01690303v1">halshs-01690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87v1">L'évaluation des besoins au prisme de ses enjeux</text:a></text:p>
              <text:p text:style-name="Normal"><text:a xlink:type="simple" xlink:href="https://hal.science/search/index/?q=*&amp;authFullName_s=Martial Meziani">Martial Meziani</text:a></text:p>
              <text:p text:style-name="Normal"><text:span>Journées Nationales de regroupement des Responsables d'accueil et d'accompagnement des étudiants en situation de handicap</text:span><text:span>, Mar 2015, Limoges, France</text:span></text:p>
              <text:p text:style-name="Normal"><text:span>Communication dans un congrès</text:span></text:p>
              <text:p text:style-name="Normal"><text:a xlink:type="simple" xlink:href="https://shs.hal.science/halshs-01690287v1">halshs-01690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82v1">La sollicitude et la performance comme double référentiel à citoyenneté</text:a></text:p>
              <text:p text:style-name="Normal"><text:a xlink:type="simple" xlink:href="https://hal.science/search/index/?q=*&amp;authFullName_s=Martial Meziani">Martial Meziani</text:a></text:p>
              <text:p text:style-name="Normal"><text:span>Inclusive sport for inclusive society</text:span><text:span>, Apr 2015, Milan, Italie</text:span></text:p>
              <text:p text:style-name="Normal"><text:span>Communication dans un congrès</text:span></text:p>
              <text:p text:style-name="Normal"><text:a xlink:type="simple" xlink:href="https://shs.hal.science/halshs-01690282v1">halshs-01690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97v1">La reconnaissance par corps : le cas de la scolarisation des élèves handicapés en France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Serge Ebersold">Serge Ebersold</text:a></text:p>
              <text:p text:style-name="Normal"><text:span>IIème Colloque franco-latino-américain de recherche sur le handicap</text:span><text:span>, Dec 2015, Santiago du Chili, Chili</text:span></text:p>
              <text:p text:style-name="Normal"><text:span>Communication dans un congrès</text:span></text:p>
              <text:p text:style-name="Normal"><text:a xlink:type="simple" xlink:href="https://shs.hal.science/halshs-01690297v1">halshs-01690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41v1">Da educação especial até a escola inclusiva : justiça social, igualidade de oportunidade e equidade territorial.</text:a></text:p>
              <text:p text:style-name="Normal"><text:a xlink:type="simple" xlink:href="https://hal.science/search/index/?q=*&amp;authFullName_s=Martial Meziani">Martial Meziani</text:a></text:p>
              <text:p text:style-name="Normal"><text:span>Ier séminaire international sur l’accessibilité et l’éducation spécialisée</text:span><text:span>, Aug 2015, Belem, Brazil</text:span></text:p>
              <text:p text:style-name="Normal"><text:span>Communication dans un congrès</text:span></text:p>
              <text:p text:style-name="Normal"><text:a xlink:type="simple" xlink:href="https://shs.hal.science/halshs-01690241v1">halshs-01690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302v1">Droit à la scolarisation, processus décisionnel et registres de cohérence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Serge Ebersold">Serge Ebersold</text:a></text:p>
              <text:p text:style-name="Normal"><text:span>Colloque Accès aux droits, handicap et participation sociale</text:span><text:span>, May 2015, Nanterre, France</text:span></text:p>
              <text:p text:style-name="Normal"><text:span>Communication dans un congrès</text:span></text:p>
              <text:p text:style-name="Normal"><text:a xlink:type="simple" xlink:href="https://shs.hal.science/halshs-01690302v1">halshs-01690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45v1">Esporte, cidadania e deficiencia : a emergência de novas normas sociais</text:a></text:p>
              <text:p text:style-name="Normal"><text:a xlink:type="simple" xlink:href="https://hal.science/search/index/?q=*&amp;authFullName_s=Martial Meziani">Martial Meziani</text:a></text:p>
              <text:p text:style-name="Normal"><text:span>IIème cycle de conférences sur l’inclusion et la langue des signes</text:span><text:span>, Aug 2015, Belem, Brazil</text:span></text:p>
              <text:p text:style-name="Normal"><text:span>Communication dans un congrès</text:span></text:p>
              <text:p text:style-name="Normal"><text:a xlink:type="simple" xlink:href="https://shs.hal.science/halshs-01690245v1">halshs-0169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99v1">Entre suivi personnalisé et harmonisation des pratiques évaluatives.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Serge Ebersold">Serge Ebersold</text:a><text:span>,</text:span><text:a xlink:type="simple" xlink:href="https://hal.science/search/index/?q=*&amp;authFullName_s=Roberto Toledo">Roberto Toledo</text:a><text:span>,</text:span><text:a xlink:type="simple" xlink:href="https://hal.science/search/index/?q=*&amp;authFullName_s=Séverine Mayol">Séverine Mayol</text:a><text:span>,</text:span><text:a xlink:type="simple" xlink:href="https://hal.science/search/index/?q=*&amp;authFullName_s=Hugo Dupont">Hugo Dupont</text:a></text:p>
              <text:p text:style-name="Normal"><text:span>Colloque international « Education inclusive : la question de l’évaluation »</text:span><text:span>, Feb 2015, Toulouse, France</text:span></text:p>
              <text:p text:style-name="Normal"><text:span>Communication dans un congrès</text:span></text:p>
              <text:p text:style-name="Normal"><text:a xlink:type="simple" xlink:href="https://shs.hal.science/halshs-01690299v1">halshs-01690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47v1">Excelencia, solicitude e deficiencia : Boxe na França e Capoeira no Brasil</text:a></text:p>
              <text:p text:style-name="Normal"><text:a xlink:type="simple" xlink:href="https://hal.science/search/index/?q=*&amp;authFullName_s=Martial Meziani">Martial Meziani</text:a></text:p>
              <text:p text:style-name="Normal"><text:span>Ier séminaire international sur l’accessibilité et l’éducation spécialisée</text:span><text:span>, Aug 2015, Belem, Brazil</text:span></text:p>
              <text:p text:style-name="Normal"><text:span>Communication dans un congrès</text:span></text:p>
              <text:p text:style-name="Normal"><text:a xlink:type="simple" xlink:href="https://shs.hal.science/halshs-01690247v1">halshs-01690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305v1">How to aggregate inclusion and performance? Forms of selection in boxing and capoeira for disabled persons.</text:a></text:p>
              <text:p text:style-name="Normal"><text:a xlink:type="simple" xlink:href="https://hal.science/search/index/?q=*&amp;authFullName_s=Martial Meziani">Martial Meziani</text:a></text:p>
              <text:p text:style-name="Normal"><text:span>World Congress of ISSA</text:span><text:span>, Jul 2014, Pékin, China</text:span></text:p>
              <text:p text:style-name="Normal"><text:span>Communication dans un congrès</text:span></text:p>
              <text:p text:style-name="Normal"><text:a xlink:type="simple" xlink:href="https://shs.hal.science/halshs-01690305v1">halshs-01690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38v1">Incarnate a social function in a period of social change: when capoeiristas and boxers meet disabled persons</text:a></text:p>
              <text:p text:style-name="Normal"><text:a xlink:type="simple" xlink:href="https://hal.science/search/index/?q=*&amp;authFullName_s=Martial Meziani">Martial Meziani</text:a></text:p>
              <text:p text:style-name="Normal"><text:span>Crisis, cambio social y deporte. XIII Congreso internacional AEISAD Investigacion Social y Deporte</text:span><text:span>, Sep 2014, Valencia, Spain</text:span></text:p>
              <text:p text:style-name="Normal"><text:span>Communication dans un congrès</text:span></text:p>
              <text:p text:style-name="Normal"><text:a xlink:type="simple" xlink:href="https://shs.hal.science/halshs-01690238v1">halshs-01690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83v1">What connections between sport and inclusion?</text:a></text:p>
              <text:p text:style-name="Normal"><text:a xlink:type="simple" xlink:href="https://hal.science/search/index/?q=*&amp;authFullName_s=Martial Meziani">Martial Meziani</text:a></text:p>
              <text:p text:style-name="Normal"><text:span>Colloque Sport è inclusione</text:span><text:span>, Nov 2013, Noto, Italy</text:span></text:p>
              <text:p text:style-name="Normal"><text:span>Communication dans un congrès</text:span></text:p>
              <text:p text:style-name="Normal"><text:a xlink:type="simple" xlink:href="https://shs.hal.science/halshs-01690283v1">halshs-01690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317v1">Attachement, distanciation et objectivation participante</text:a></text:p>
              <text:p text:style-name="Normal"><text:a xlink:type="simple" xlink:href="https://hal.science/search/index/?q=*&amp;authFullName_s=Martial Meziani">Martial Meziani</text:a></text:p>
              <text:p text:style-name="Normal"><text:span>Première journée du GT Handicap(s)</text:span><text:span>, Sep 2012, Saint-Denis, France</text:span></text:p>
              <text:p text:style-name="Normal"><text:span>Communication dans un congrès</text:span></text:p>
              <text:p text:style-name="Normal"><text:a xlink:type="simple" xlink:href="https://shs.hal.science/halshs-01690317v1">halshs-01690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39v1">Synthèse de l'atelier et discussion. La coopération dans le système éducatif et les engagements volontaires, des enjeux pour lutter.</text:a></text:p>
              <text:p text:style-name="Normal"><text:a xlink:type="simple" xlink:href="https://hal.science/search/index/?q=*&amp;authFullName_s=Martial Meziani">Martial Meziani</text:a></text:p>
              <text:p text:style-name="Normal"><text:span>Colloque international : Formes d'éducation et processus d'émancipation, CREAD<text:s/></text:span><text:span>, Jun 2012, Rennes, France</text:span></text:p>
              <text:p text:style-name="Normal"><text:span>Communication dans un congrès</text:span></text:p>
              <text:p text:style-name="Normal"><text:a xlink:type="simple" xlink:href="https://shs.hal.science/halshs-01690239v1">halshs-01690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308v1">Enseignement de la boxe et de la capoeira aux personnes handicapées : l’art et la manière d’incarner une fonction sociale.</text:a></text:p>
              <text:p text:style-name="Normal"><text:a xlink:type="simple" xlink:href="https://hal.science/search/index/?q=*&amp;authFullName_s=Martial Meziani">Martial Meziani</text:a></text:p>
              <text:p text:style-name="Normal"><text:span>VIème Congrès de la 3SLF</text:span><text:span>, Jun 2011, Nanterre, France</text:span></text:p>
              <text:p text:style-name="Normal"><text:span>Communication dans un congrès</text:span></text:p>
              <text:p text:style-name="Normal"><text:a xlink:type="simple" xlink:href="https://shs.hal.science/halshs-01690308v1">halshs-01690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307v1">Boxe et capoeira enseignées aux personnes handicapées. Toujours dans l'entre-deux ?</text:a></text:p>
              <text:p text:style-name="Normal"><text:a xlink:type="simple" xlink:href="https://hal.science/search/index/?q=*&amp;authFullName_s=Martial Meziani">Martial Meziani</text:a></text:p>
              <text:p text:style-name="Normal"><text:span>Ier Congrès de l'Association Française d'Ethnologie et d'Anthropologie<text:s/></text:span><text:span>, Sep 2011, Paris, France</text:span></text:p>
              <text:p text:style-name="Normal"><text:span>Communication dans un congrès</text:span></text:p>
              <text:p text:style-name="Normal"><text:a xlink:type="simple" xlink:href="https://shs.hal.science/halshs-01690307v1">halshs-01690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319v1">Boxe en France et capoeira au Brésil pour les personnes handicapées : intégrer, inclure, adapter. Entremêlements entre fonction sociale et intérêt personnel</text:a></text:p>
              <text:p text:style-name="Normal"><text:a xlink:type="simple" xlink:href="https://hal.science/search/index/?q=*&amp;authFullName_s=Martial Meziani">Martial Meziani</text:a></text:p>
              <text:p text:style-name="Normal"><text:span>Journée d'études « jeunes chercheurs 2011 »</text:span><text:span>, Nov 2011, Paris, France</text:span></text:p>
              <text:p text:style-name="Normal"><text:span>Communication dans un congrès</text:span></text:p>
              <text:p text:style-name="Normal"><text:a xlink:type="simple" xlink:href="https://shs.hal.science/halshs-01690319v1">halshs-01690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91v1">La médiation sociale par l'inclusion : le ludique et la mise en jeu du corps permettent-ils un lien social solide ?</text:a></text:p>
              <text:p text:style-name="Normal"><text:a xlink:type="simple" xlink:href="https://hal.science/search/index/?q=*&amp;authFullName_s=Martial Meziani">Martial Meziani</text:a></text:p>
              <text:p text:style-name="Normal"><text:span>Premières rencontres de la médiation sociale par le sport</text:span><text:span>, Jun 2011, Nantes, France</text:span></text:p>
              <text:p text:style-name="Normal"><text:span>Communication dans un congrès</text:span></text:p>
              <text:p text:style-name="Normal"><text:a xlink:type="simple" xlink:href="https://shs.hal.science/halshs-01690291v1">halshs-01690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310v1">La capoeira : lutte ou danse ?</text:a></text:p>
              <text:p text:style-name="Normal"><text:a xlink:type="simple" xlink:href="https://hal.science/search/index/?q=*&amp;authFullName_s=Martial Meziani">Martial Meziani</text:a></text:p>
              <text:p text:style-name="Normal"><text:span>Le corps en mouvement 2</text:span><text:span>, Jun 2009, Montpellier, France</text:span></text:p>
              <text:p text:style-name="Normal"><text:span>Communication dans un congrès</text:span></text:p>
              <text:p text:style-name="Normal"><text:a xlink:type="simple" xlink:href="https://shs.hal.science/halshs-01690310v1">halshs-01690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313v1">Les mestres de capoeira : un mode de gouvernance par réseau qui s’abroge du système fédéral</text:a></text:p>
              <text:p text:style-name="Normal"><text:a xlink:type="simple" xlink:href="https://hal.science/search/index/?q=*&amp;authFullName_s=Martial Meziani">Martial Meziani</text:a></text:p>
              <text:p text:style-name="Normal"><text:span>La gouvernance du sport. Quels pouvoirs de transformation ?</text:span><text:span>, Jun 2009, Grenoble, France</text:span></text:p>
              <text:p text:style-name="Normal"><text:span>Communication dans un congrès</text:span></text:p>
              <text:p text:style-name="Normal"><text:a xlink:type="simple" xlink:href="https://shs.hal.science/halshs-01690313v1">halshs-01690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311v1">La boxe anglaise enseignée aux handicapés mentaux et physiques : quelles pratiques pour quelle éthique ?</text:a></text:p>
              <text:p text:style-name="Normal"><text:a xlink:type="simple" xlink:href="https://hal.science/search/index/?q=*&amp;authFullName_s=Martial Meziani">Martial Meziani</text:a></text:p>
              <text:p text:style-name="Normal"><text:span>Colloque international Ethique et sport en Europe</text:span><text:span>, Jun 2009, Rennes, France</text:span></text:p>
              <text:p text:style-name="Normal"><text:span>Communication dans un congrès</text:span></text:p>
              <text:p text:style-name="Normal"><text:a xlink:type="simple" xlink:href="https://shs.hal.science/halshs-01690311v1">halshs-01690311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1643b3" table:style-name="1643b3">
          <table:table-column table:style-name="1643b3.0"/>
          <table:table-row>
            <table:table-cell office:value-type="string">
              <text:p text:style-name="Normal"><text:a xlink:type="simple" xlink:href="https://hal.science/hal-05250349v1">Learning by Teaching: Enhancing Mathematical Skills by teaching a Robot</text:a></text:p>
              <text:p text:style-name="Normal"><text:a xlink:type="simple" xlink:href="https://hal.science/search/index/?q=*&amp;authFullName_s=Sofiane Boucenna">Sofiane Boucenna</text:a><text:span>,</text:span><text:a xlink:type="simple" xlink:href="https://hal.science/search/index/?q=*&amp;authFullName_s=Alexandre Alves">Alexandre Alves</text:a><text:span>,</text:span><text:a xlink:type="simple" xlink:href="https://hal.science/search/index/?q=*&amp;authFullName_s=Martial Meziani">Martial Meziani</text:a></text:p>
              <text:p text:style-name="Normal"><text:span>IEEE.<text:s/></text:span><text:span>IEEE International Conference on Robotics &amp; Automation (ICRA) - Late Breaking Results Poster Session</text:span><text:span>, May 2025, Atlanta (USA), United States</text:span></text:p>
              <text:p text:style-name="Normal"><text:span>Poster de conférence</text:span></text:p>
              <text:p text:style-name="Normal"><text:a xlink:type="simple" xlink:href="https://hal.science/hal-05250349v1">hal-05250349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ccb52b" table:style-name="ccb52b">
          <table:table-column table:style-name="ccb52b.0"/>
          <table:table-row>
            <table:table-cell office:value-type="string">
              <text:p text:style-name="Normal"><text:a xlink:type="simple" xlink:href="https://hal.science/hal-03428713v1">Les espaces formatifs et transformatifs. Approche interdisciplinaire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Géraldine Canet">Géraldine Canet</text:a><text:span>,</text:span><text:a xlink:type="simple" xlink:href="https://hal.science/search/index/?q=*&amp;authFullName_s=Cyrille Bock">Cyrille Bock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28713v1">hal-0342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807v1">Perspectivas comparadas sobre discapacidad. Francia. América Latina.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Gildas Brégain">Gildas Brégain</text:a><text:span>,</text:span><text:a xlink:type="simple" xlink:href="https://hal.science/search/index/?q=*&amp;authFullName_s=Andrea Benvenuto">Andrea Benvenuto</text:a></text:p>
              <text:p text:style-name="Normal"><text:span>2019, 978-987-3713-38-5</text:span></text:p>
              <text:p text:style-name="Normal"><text:span>Ouvrages</text:span></text:p>
              <text:p text:style-name="Normal"><text:a xlink:type="simple" xlink:href="https://hal.science/hal-03141807v1">hal-03141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333v1">Excellence corporelle et handicap : boxe en France, capoeira au Brésil</text:a></text:p>
              <text:p text:style-name="Normal"><text:a xlink:type="simple" xlink:href="https://hal.science/search/index/?q=*&amp;authFullName_s=Martial Meziani">Martial Meziani</text:a></text:p>
              <text:p text:style-name="Normal"><text:span>INS HEA.<text:s/></text:span><text:a xlink:type="simple" xlink:href="http://www.inshea.fr/fr/content/excellence-corporelle-et-handicap-boxe-en-france-capoeira-au-br%C3%A9sil">INS HEA; Champ social</text:a><text:span>, pp.498, 2015, 978-2-36616-023-9</text:span></text:p>
              <text:p text:style-name="Normal"><text:span>Ouvrages</text:span></text:p>
              <text:p text:style-name="Normal"><text:a xlink:type="simple" xlink:href="https://shs.hal.science/halshs-01685333v1">halshs-01685333v1</text:a></text:p>
            </table:table-cell>
          </table:table-row>
        </table:table>
        <text:p text:style-name="P20"/>
        <text:p text:style-name="Heading2"><text:span text:style-name="T8">Chapitre d'ouvrage (16)</text:span></text:p>
        <text:p text:style-name="P22"/>
        <table:table table:name="3b8e85" table:style-name="3b8e85">
          <table:table-column table:style-name="3b8e85.0"/>
          <table:table-row>
            <table:table-cell office:value-type="string">
              <text:p text:style-name="Normal"><text:a xlink:type="simple" xlink:href="https://hal.science/hal-04094775v1">La « méta-institution » éducative. Vers la construction de nouvelles frontières ?</text:a></text:p>
              <text:p text:style-name="Normal"><text:a xlink:type="simple" xlink:href="https://hal.science/search/index/?q=*&amp;authFullName_s=Martial Meziani">Martial Meziani</text:a></text:p>
              <text:p text:style-name="Normal"><text:span>Tensions aux frontières des institutions</text:span><text:span>, L'Harmattan, 2025, 978-2-336-50691-3</text:span></text:p>
              <text:p text:style-name="Normal"><text:span>Chapitre d'ouvrage</text:span></text:p>
              <text:p text:style-name="Normal"><text:a xlink:type="simple" xlink:href="https://hal.science/hal-04094775v1">hal-0409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618v1">Interroger l’inclusion scolaire des élèves allophones nouvellement arrivés. Une réflexion au prisme d’un dispositif expérimental « UPE2A-ULIS »</text:a></text:p>
              <text:p text:style-name="Normal"><text:a xlink:type="simple" xlink:href="https://hal.science/search/index/?q=*&amp;authFullName_s=Lucile Cadet">Lucile Cadet</text:a><text:span>,</text:span><text:a xlink:type="simple" xlink:href="https://hal.science/search/index/?q=*&amp;authFullName_s=Maël Karine Meur">Maël Karine Meur</text:a><text:span>,</text:span><text:a xlink:type="simple" xlink:href="https://hal.science/search/index/?q=*&amp;authFullName_s=Chischportich Joanna">Chischportich Joanna</text:a><text:span>,</text:span><text:a xlink:type="simple" xlink:href="https://hal.science/search/index/?q=*&amp;authFullName_s=Martial Meziani">Martial Meziani</text:a></text:p>
              <text:p text:style-name="Normal"><text:span>Bruley C.; Cadet L.<text:s/></text:span><text:span>Enseigner le FLE/S. Ingénieries, Littératie, Inclusion</text:span><text:span>, Peter Lang, 2024, 978-2-87574-800-3</text:span></text:p>
              <text:p text:style-name="Normal"><text:span>Chapitre d'ouvrage</text:span></text:p>
              <text:p text:style-name="Normal"><text:a xlink:type="simple" xlink:href="https://hal.science/hal-05627618v1">hal-0562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84v1">Interroger l'inclusion scolaire des élèves allophones nouvellement arrivés</text:a></text:p>
              <text:p text:style-name="Normal"><text:a xlink:type="simple" xlink:href="https://hal.science/search/index/?q=*&amp;authFullName_s=Maël Meur">Maël Meur</text:a><text:span>,</text:span><text:a xlink:type="simple" xlink:href="https://hal.science/search/index/?q=*&amp;authFullName_s=Lucile Cadet">Lucile Cadet</text:a><text:span>,</text:span><text:a xlink:type="simple" xlink:href="https://hal.science/search/index/?q=*&amp;authFullName_s=Joanna Chischportich">Joanna Chischportich</text:a><text:span>,</text:span><text:a xlink:type="simple" xlink:href="https://hal.science/search/index/?q=*&amp;authFullName_s=Martial Meziani">Martial Meziani</text:a></text:p>
              <text:p text:style-name="Normal"><text:span>Peter Lang.<text:s/></text:span><text:span>Enseigner le français en contexte migratoire : ingénieries, littératie, inclusion</text:span><text:span>, pp.379-393, 2024, 978-2-87574-800-3</text:span></text:p>
              <text:p text:style-name="Normal"><text:span>Chapitre d'ouvrage</text:span></text:p>
              <text:p text:style-name="Normal"><text:a xlink:type="simple" xlink:href="https://hal.science/hal-04697384v1">hal-0469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717v1">D’une possible culture partagée au renforcement des frontières institutionnelles. Le cas des élèves allophones en situation de handicap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Lucile Cadet">Lucile Cadet</text:a></text:p>
              <text:p text:style-name="Normal"><text:span>La société inclusive à l’épreuve de l’interculturel</text:span><text:span>, 2023</text:span></text:p>
              <text:p text:style-name="Normal"><text:span>Chapitre d'ouvrage</text:span></text:p>
              <text:p text:style-name="Normal"><text:a xlink:type="simple" xlink:href="https://hal.science/hal-04094717v1">hal-0409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10v1">Handicap et allophonie. Réunir les besoins éducatifs particuliers dans l’école inclusive. Une interculturalité professionnelle à construire.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Lucile Cadet">Lucile Cadet</text:a></text:p>
              <text:p text:style-name="Normal"><text:span>L’Harmattan.<text:s/></text:span><text:span>La société inclusive à l’épreuve de l’interculturel</text:span><text:span>, L’Harmattan, 2023, Espaces interculturels, 978-2-14-034464-0</text:span></text:p>
              <text:p text:style-name="Normal"><text:span>Chapitre d'ouvrage</text:span></text:p>
              <text:p text:style-name="Normal"><text:a xlink:type="simple" xlink:href="https://hal.science/hal-04453010v1">hal-0445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987v1">Transformer des managers en entrepreneurs. De la réflexivité et de la vulnérabilité dans le monde de la performance</text:a></text:p>
              <text:p text:style-name="Normal"><text:a xlink:type="simple" xlink:href="https://hal.science/search/index/?q=*&amp;authFullName_s=Martial Meziani">Martial Meziani</text:a></text:p>
              <text:p text:style-name="Normal"><text:span>Les espaces formatifs et transformatifs. Approche interdisciplinaire</text:span><text:span>, Champ social, pp.33-49, 2021,<text:s/></text:span><text:a xlink:type="simple" xlink:href="https://dx.doi.org/10.3917/chaso.mezia.2021.01.0033">⟨10.3917/chaso.mezia.2021.01.0033⟩</text:a></text:p>
              <text:p text:style-name="Normal"><text:span>Chapitre d'ouvrage</text:span></text:p>
              <text:p text:style-name="Normal"><text:a xlink:type="simple" xlink:href="https://hal.science/hal-03542987v1">hal-0354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749v1">Introduction. Transversalité et interdisciplinarité d’une question ancienne et contemporaine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Géraldine Canet">Géraldine Canet</text:a><text:span>,</text:span><text:a xlink:type="simple" xlink:href="https://hal.science/search/index/?q=*&amp;authFullName_s=Cyrille Bock">Cyrille Bock</text:a></text:p>
              <text:p text:style-name="Normal"><text:span>Les espaces formatifs et transformatifs. Approche interdisciplinaire</text:span><text:span>, pp.7-16, 2021</text:span></text:p>
              <text:p text:style-name="Normal"><text:span>Chapitre d'ouvrage</text:span></text:p>
              <text:p text:style-name="Normal"><text:a xlink:type="simple" xlink:href="https://hal.science/hal-03428749v1">hal-0342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982v1">Le classement institutionnel des élèves à besoins éducatifs particuliers en EPS. Le positionnement des professionnels</text:a></text:p>
              <text:p text:style-name="Normal"><text:a xlink:type="simple" xlink:href="https://hal.science/search/index/?q=*&amp;authFullName_s=Didier Séguillon">Didier Séguillon</text:a><text:span>,</text:span><text:a xlink:type="simple" xlink:href="https://hal.science/search/index/?q=*&amp;authFullName_s=Sergio Avalos">Sergio Avalos</text:a><text:span>,</text:span><text:a xlink:type="simple" xlink:href="https://hal.science/search/index/?q=*&amp;authFullName_s=Martial Meziani">Martial Meziani</text:a></text:p>
              <text:p text:style-name="Normal"><text:span>Inclure dans et hors l'école ? Accessibilité, accompagnement et altérités</text:span><text:span>, 2020</text:span></text:p>
              <text:p text:style-name="Normal"><text:span>Chapitre d'ouvrage</text:span></text:p>
              <text:p text:style-name="Normal"><text:a xlink:type="simple" xlink:href="https://hal.science/hal-03141982v1">hal-0314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863v1">Des espaces formatifs à la croisée des chemins. Société de la performance contre société de la convivialité ?</text:a></text:p>
              <text:p text:style-name="Normal"><text:a xlink:type="simple" xlink:href="https://hal.science/search/index/?q=*&amp;authFullName_s=Martial Meziani">Martial Meziani</text:a></text:p>
              <text:p text:style-name="Normal"><text:span>Regards croisés sur le handicap en contexte francophone</text:span><text:span>, 2020, 978-2-84516-963-0</text:span></text:p>
              <text:p text:style-name="Normal"><text:span>Chapitre d'ouvrage</text:span></text:p>
              <text:p text:style-name="Normal"><text:a xlink:type="simple" xlink:href="https://hal.science/hal-03141863v1">hal-03141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262v1">Les étudiants en situation de handicap : entre invisibilisation et traitement différencié</text:a></text:p>
              <text:p text:style-name="Normal"><text:a xlink:type="simple" xlink:href="https://hal.science/search/index/?q=*&amp;authFullName_s=Martial Meziani">Martial Meziani</text:a></text:p>
              <text:p text:style-name="Normal"><text:span>Regards croisés sur les expériences étudiantes</text:span><text:span>, 2019, 9782111570108</text:span></text:p>
              <text:p text:style-name="Normal"><text:span>Chapitre d'ouvrage</text:span></text:p>
              <text:p text:style-name="Normal"><text:a xlink:type="simple" xlink:href="https://shs.hal.science/halshs-02339262v1">halshs-02339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263v1">Concilier diversité, convivialité et performance ? Relier différents univers sociaux</text:a></text:p>
              <text:p text:style-name="Normal"><text:a xlink:type="simple" xlink:href="https://hal.science/search/index/?q=*&amp;authFullName_s=Martial Meziani">Martial Meziani</text:a></text:p>
              <text:p text:style-name="Normal"><text:span>Presses de l'Université Laval.<text:s/></text:span><text:span>Les arts martiaux entre enseignement et intervention</text:span><text:span>, 2019, 978-2-7637-4281-6</text:span></text:p>
              <text:p text:style-name="Normal"><text:span>Chapitre d'ouvrage</text:span></text:p>
              <text:p text:style-name="Normal"><text:a xlink:type="simple" xlink:href="https://shs.hal.science/halshs-02339263v1">halshs-02339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266v1">Accompagnements professionnels et socialisations parentales. Des formes de care soumises à leur institutionnalisation</text:a></text:p>
              <text:p text:style-name="Normal"><text:a xlink:type="simple" xlink:href="https://hal.science/search/index/?q=*&amp;authFullName_s=Martial Meziani">Martial Meziani</text:a></text:p>
              <text:p text:style-name="Normal"><text:span>Champ social.<text:s/></text:span><text:span>Les nouveaux enjeux du secteur social et médico social : décloisonner et coordonner les parcours de vie et de soin</text:span><text:span>, 2018, 9791034603985</text:span></text:p>
              <text:p text:style-name="Normal"><text:span>Chapitre d'ouvrage</text:span></text:p>
              <text:p text:style-name="Normal"><text:a xlink:type="simple" xlink:href="https://shs.hal.science/halshs-02339266v1">halshs-02339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407v1">Sociologie du handicap</text:a></text:p>
              <text:p text:style-name="Normal"><text:a xlink:type="simple" xlink:href="https://hal.science/search/index/?q=*&amp;authFullName_s=Martial Meziani">Martial Meziani</text:a></text:p>
              <text:p text:style-name="Normal"><text:span>Sociologie. Collection Objectif STAPS</text:span><text:span>,<text:s/></text:span><text:a xlink:type="simple" xlink:href="http://www.editions-ellipses.fr/product_info.php?products_id=11428">Ellipses</text:a><text:span>, pp.149-174, 2017, 9782340015883</text:span></text:p>
              <text:p text:style-name="Normal"><text:span>Chapitre d'ouvrage</text:span></text:p>
              <text:p text:style-name="Normal"><text:a xlink:type="simple" xlink:href="https://shs.hal.science/halshs-01684407v1">halshs-01684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508v1">Techniques de yoga : des techniques « à vivre »</text:a></text:p>
              <text:p text:style-name="Normal"><text:a xlink:type="simple" xlink:href="https://hal.science/search/index/?q=*&amp;authFullName_s=Marc Legrand">Marc Legrand</text:a><text:span>,</text:span><text:a xlink:type="simple" xlink:href="https://hal.science/search/index/?q=*&amp;authFullName_s=Martial Meziani">Martial Meziani</text:a></text:p>
              <text:p text:style-name="Normal"><text:span>Apprendre de ses gestes. De la santé motrice au bien-être</text:span><text:span>, 2017</text:span></text:p>
              <text:p text:style-name="Normal"><text:span>Chapitre d'ouvrage</text:span></text:p>
              <text:p text:style-name="Normal"><text:a xlink:type="simple" xlink:href="https://shs.hal.science/halshs-01690508v1">halshs-01690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251v1">Normes et mises en scène de la déficience. De l’effacement du stigmate dans la boxe et la capoeira</text:a></text:p>
              <text:p text:style-name="Normal"><text:a xlink:type="simple" xlink:href="https://hal.science/search/index/?q=*&amp;authFullName_s=Martial Meziani">Martial Meziani</text:a></text:p>
              <text:p text:style-name="Normal"><text:span>Les porteurs de stigmates. Entre expériences intimes, contraintes institutionnelles et expressions. Dargère, C., Héas, S.</text:span><text:span>, 2014</text:span></text:p>
              <text:p text:style-name="Normal"><text:span>Chapitre d'ouvrage</text:span></text:p>
              <text:p text:style-name="Normal"><text:a xlink:type="simple" xlink:href="https://shs.hal.science/halshs-01687251v1">halshs-01687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257v1">La boxe anglaise éduquée aux handicapés mentaux et physiques : quelles pratiques pour quelle éthique ?</text:a></text:p>
              <text:p text:style-name="Normal"><text:a xlink:type="simple" xlink:href="https://hal.science/search/index/?q=*&amp;authFullName_s=Martial Meziani">Martial Meziani</text:a></text:p>
              <text:p text:style-name="Normal"><text:span>Ethique et sport en Europe. Bodin D., Sempé G. Conseil de l'Europe</text:span><text:span>, , pp.161-170, 2011</text:span></text:p>
              <text:p text:style-name="Normal"><text:span>Chapitre d'ouvrage</text:span></text:p>
              <text:p text:style-name="Normal"><text:a xlink:type="simple" xlink:href="https://shs.hal.science/halshs-01687257v1">halshs-01687257v1</text:a></text:p>
            </table:table-cell>
          </table:table-row>
        </table:table>
        <text:p text:style-name="P23"/>
        <text:p text:style-name="Heading2"><text:span text:style-name="T9">Rapport (13)</text:span></text:p>
        <text:p text:style-name="P25"/>
        <table:table table:name="8e49f7" table:style-name="8e49f7">
          <table:table-column table:style-name="8e49f7.0"/>
          <table:table-row>
            <table:table-cell office:value-type="string">
              <text:p text:style-name="Normal"><text:a xlink:type="simple" xlink:href="https://hal.science/hal-03555503v1">Rapport de recherche : UPE2A ULIS - analyse du processus d'institutionnalisation d'un dispositif scolaire expérimental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Lucile Cadet">Lucile Cadet</text:a></text:p>
              <text:p text:style-name="Normal"><text:span>[Rapport de recherche] EMA, EA 4507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55503v1">hal-0355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61v1">Rapport de recherche UPE2A ULIS - analyse du processus d'institutionnalisation d'un dispositif scolaire expérimental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Lucile Cadet">Lucile Cadet</text:a></text:p>
              <text:p text:style-name="Normal"><text:span>[Rapport de recherche] EMA EA 4507 - CYU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57461v1">hal-0355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819v1">UPE2A ULIS – analyse du processus d’institutionnalisation d’un dispositif scolaire expérimental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Lucile Cadet">Lucile Cadet</text:a></text:p>
              <text:p text:style-name="Normal"><text:span>CY Cergy Paris Université; Rectorat académie de Pari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094819v1">hal-0409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987v1">Entrepreneur de soi, égalisation des relations hiérarchiques et travail sur soi. Etude sur les parcours d’anciens stagiaires Executive Master TMS</text:a></text:p>
              <text:p text:style-name="Normal"><text:a xlink:type="simple" xlink:href="https://hal.science/search/index/?q=*&amp;authFullName_s=Martial Meziani">Martial Meziani</text:a></text:p>
              <text:p text:style-name="Normal"><text:span>[Rapport de recherche] INSEP; CY Cergy Paris Université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41987v1">hal-03141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270v1">Synthèse finale - analyse du dispositif scolaire UPE2A-ULIS. Scolariser des élèves allophones en situation de handicap</text:a></text:p>
              <text:p text:style-name="Normal"><text:a xlink:type="simple" xlink:href="https://hal.science/search/index/?q=*&amp;authFullName_s=Martial Meziani">Martial Meziani</text:a></text:p>
              <text:p text:style-name="Normal"><text:span>[Rapport de recherche] INS HEA; Rectorat de Pari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39270v1">halshs-02339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269v1">Concilier enjeux de certification, transformation de soi et développement économique. Rénover un Diplôme d’Etat en contexte d’incertitude</text:a></text:p>
              <text:p text:style-name="Normal"><text:a xlink:type="simple" xlink:href="https://hal.science/search/index/?q=*&amp;authFullName_s=Martial Meziani">Martial Meziani</text:a></text:p>
              <text:p text:style-name="Normal"><text:span>[Rapport de recherche] INS HEA; FFSPT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39269v1">halshs-02339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412v1">Projet GAMES. Rapport intermédiaire d’évaluation du Diplôme d'État de la jeunesse, de l'éducation populaire et du sport - Mention Développement de Projets, Territoires et Réseaux</text:a></text:p>
              <text:p text:style-name="Normal"><text:a xlink:type="simple" xlink:href="https://hal.science/search/index/?q=*&amp;authFullName_s=Martial Meziani">Martial Meziani</text:a></text:p>
              <text:p text:style-name="Normal"><text:span>[Rapport de recherche] INS HEA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84412v1">halshs-01684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415v1">Rapport d’avancement de la recherche-action “Pour des loisirs choisis pour tous : analyse et expérimentation de plateformes territoriales”</text:a></text:p>
              <text:p text:style-name="Normal"><text:a xlink:type="simple" xlink:href="https://hal.science/search/index/?q=*&amp;authFullName_s=Martial Meziani">Martial Meziani</text:a></text:p>
              <text:p text:style-name="Normal"><text:span>[Rapport de recherche] FG PEP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84415v1">halshs-01684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262v1">Les conditions de mise en œuvre du GÉVA Sco. Usages sociaux d’un outil visant à l’harmonisation de la scolarisation des élèves handicapé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Serge Ebersold">Serge Ebersold</text:a><text:span>,</text:span><text:a xlink:type="simple" xlink:href="https://hal.science/search/index/?q=*&amp;authFullName_s=Séverine Mayol">Séverine Mayol</text:a><text:span>,</text:span><text:a xlink:type="simple" xlink:href="https://hal.science/search/index/?q=*&amp;authFullName_s=Roberto Toledo">Roberto Toledo</text:a></text:p>
              <text:p text:style-name="Normal"><text:span>[Rapport de recherche] INS HEA; Grhapes. 2016, pp.16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87262v1">halshs-01687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298v1">Accessibility of healthcare - France</text:a></text:p>
              <text:p text:style-name="Normal"><text:a xlink:type="simple" xlink:href="https://hal.science/search/index/?q=*&amp;authFullName_s=Martial Meziani">Martial Meziani</text:a></text:p>
              <text:p text:style-name="Normal"><text:span>[Research Report] Academic Network of European Disability experts (ANED)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87298v1">halshs-01687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33v1">Accessibility to healthcare - France</text:a></text:p>
              <text:p text:style-name="Normal"><text:a xlink:type="simple" xlink:href="https://hal.science/search/index/?q=*&amp;authFullName_s=Martial Meziani">Martial Meziani</text:a></text:p>
              <text:p text:style-name="Normal"><text:span>[Research Report] INS HEA; Academic Network of European Disability experts (ANED)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0233v1">halshs-01690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34v1">European Targets 2020 - France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Yana Zdravkova">Yana Zdravkova</text:a><text:span>,</text:span><text:a xlink:type="simple" xlink:href="https://hal.science/search/index/?q=*&amp;authFullName_s=Marie-Odile Schmitt">Marie-Odile Schmitt</text:a></text:p>
              <text:p text:style-name="Normal"><text:span>[Research Report] INS HEA; Academic Network of European Disability experts (ANED)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0234v1">halshs-0169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37v1">Le GEVA-Sco et ses conditions de mise en œuvre : premiers éléments d’analyse. Rapport intermédiaire.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Roberto Toledo">Roberto Toledo</text:a><text:span>,</text:span><text:a xlink:type="simple" xlink:href="https://hal.science/search/index/?q=*&amp;authFullName_s=Laurence Joselin">Laurence Joselin</text:a><text:span>,</text:span><text:a xlink:type="simple" xlink:href="https://hal.science/search/index/?q=*&amp;authFullName_s=Hugo Dupont">Hugo Dupont</text:a><text:span>,</text:span><text:a xlink:type="simple" xlink:href="https://hal.science/search/index/?q=*&amp;authFullName_s=Serge Ebersold">Serge Ebersold</text:a></text:p>
              <text:p text:style-name="Normal"><text:span>[Rapport de recherche] INS HEA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0237v1">halshs-01690237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b3a111" table:style-name="b3a111">
          <table:table-column table:style-name="b3a111.0"/>
          <table:table-row>
            <table:table-cell office:value-type="string">
              <text:p text:style-name="Normal"><text:a xlink:type="simple" xlink:href="https://shs.hal.science/tel-01690324v1">Boxe en France et capoeira au Brésil pour les personnes handicapées : intégrer, inclure, adapter. Entremêlements entre fonction sociale et intérêt personnel</text:a></text:p>
              <text:p text:style-name="Normal"><text:a xlink:type="simple" xlink:href="https://hal.science/search/index/?q=*&amp;authFullName_s=Martial Meziani">Martial Meziani</text:a></text:p>
              <text:p text:style-name="Normal"><text:span>Anthropologie sociale et ethnologie. Université Paris Descarte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690324v1">tel-01690324v1</text:a></text:p>
            </table:table-cell>
          </table:table-row>
        </table:table>
        <text:p text:style-name="P29"/>
        <text:p text:style-name="Heading2"><text:span text:style-name="T11">N°spécial de revue/special issue (8)</text:span></text:p>
        <text:p text:style-name="P31"/>
        <table:table table:name="6ff443" table:style-name="6ff443">
          <table:table-column table:style-name="6ff443.0"/>
          <table:table-row>
            <table:table-cell office:value-type="string">
              <text:p text:style-name="Normal"><text:a xlink:type="simple" xlink:href="https://hal.science/hal-05112437v1">La recherche d'autonomie et de reconnaissance professionnelles dans les champs de l'éducation et de la formation: exemples sociohistorique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Clarissa Figueira">Clarissa Figueira</text:a></text:p>
              <text:p text:style-name="Normal"><text:span>Les Sciences de l'éducation pour l'ère nouvelle : revue internationale</text:span><text:span>, 56 (4), pp.1-135, 2025</text:span></text:p>
              <text:p text:style-name="Normal"><text:span>N°spécial de revue/special issue</text:span></text:p>
              <text:p text:style-name="Normal"><text:a xlink:type="simple" xlink:href="https://hal.science/hal-05112437v1">hal-0511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758v1">Mutations catégorielles dans les champs éducatifs de la jeunesse en France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Amélie Derobert">Amélie Derobert</text:a><text:span>,</text:span><text:a xlink:type="simple" xlink:href="https://hal.science/search/index/?q=*&amp;authFullName_s=Virginie Dufournet Coestier">Virginie Dufournet Coestier</text:a></text:p>
              <text:p text:style-name="Normal"><text:span>Sociétés et jeunesses en difficulté</text:span><text:span>, 28, 2022</text:span></text:p>
              <text:p text:style-name="Normal"><text:span>N°spécial de revue/special issue</text:span></text:p>
              <text:p text:style-name="Normal"><text:a xlink:type="simple" xlink:href="https://hal.science/hal-04094758v1">hal-0409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16v1">Mutations catégorielles dans les champs éducatifs de la jeunesse en France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Amélie Derobert">Amélie Derobert</text:a><text:span>,</text:span><text:a xlink:type="simple" xlink:href="https://hal.science/search/index/?q=*&amp;authFullName_s=Virginie Dufournet Coestier">Virginie Dufournet Coestier</text:a></text:p>
              <text:p text:style-name="Normal"><text:span>Sociétés et jeunesses en difficulté</text:span><text:span>, 28, 2022</text:span></text:p>
              <text:p text:style-name="Normal"><text:span>N°spécial de revue/special issue</text:span></text:p>
              <text:p text:style-name="Normal"><text:a xlink:type="simple" xlink:href="https://hal.science/hal-04084216v1">hal-0408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74v1">Professionnels de jeunesse : recomposition et ajustement des rôles et des métiers</text:a></text:p>
              <text:p text:style-name="Normal"><text:a xlink:type="simple" xlink:href="https://hal.science/search/index/?q=*&amp;authFullName_s=Valérie Becquet">Valérie Becquet</text:a><text:span>,</text:span><text:a xlink:type="simple" xlink:href="https://hal.science/search/index/?q=*&amp;authFullName_s=Martial Meziani">Martial Meziani</text:a></text:p>
              <text:p text:style-name="Normal"><text:span>Agora débats/jeunesses</text:span><text:span>, 89, 2021</text:span></text:p>
              <text:p text:style-name="Normal"><text:span>N°spécial de revue/special issue</text:span></text:p>
              <text:p text:style-name="Normal"><text:a xlink:type="simple" xlink:href="https://hal.science/hal-03409874v1">hal-0340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838v1">Égalité et dignité : enjeux et controverse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Emmanuella Martinod">Emmanuella Martinod</text:a><text:span>,</text:span><text:a xlink:type="simple" xlink:href="https://hal.science/search/index/?q=*&amp;authFullName_s=Patrick Fougeyrollas">Patrick Fougeyrollas</text:a></text:p>
              <text:p text:style-name="Normal"><text:span>Développement humain, handicap et changement social/Journal of Human Development, Disability and Social Change<text:s/></text:span><text:span>, 26 (1), https://www.erudit.org/fr/revues/devhumain/2020-v26-n1-devhumain05183/, 2020</text:span></text:p>
              <text:p text:style-name="Normal"><text:span>N°spécial de revue/special issue</text:span></text:p>
              <text:p text:style-name="Normal"><text:a xlink:type="simple" xlink:href="https://hal.science/hal-03141838v1">hal-03141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356v1">Cuerpo, intimidad y sexualidad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Miguez Maria-Noel">Miguez Maria-Noel</text:a></text:p>
              <text:p text:style-name="Normal"><text:span>Francia.<text:s/></text:span><text:span>Revista Inclusiones</text:span><text:span>, Numéro spécial, 2015</text:span></text:p>
              <text:p text:style-name="Normal"><text:span>N°spécial de revue/special issue</text:span></text:p>
              <text:p text:style-name="Normal"><text:a xlink:type="simple" xlink:href="https://shs.hal.science/halshs-01685356v1">halshs-01685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340v1">Activités physiques et sportives : le bonheur est dans le sport</text:a></text:p>
              <text:p text:style-name="Normal"><text:a xlink:type="simple" xlink:href="https://hal.science/search/index/?q=*&amp;authFullName_s=Martial Meziani">Martial Meziani</text:a></text:p>
              <text:p text:style-name="Normal"><text:span>France.<text:s/></text:span><text:span>Jurisport : La revue juridique et économique du sport</text:span><text:span>, 151, 2015</text:span></text:p>
              <text:p text:style-name="Normal"><text:span>N°spécial de revue/special issue</text:span></text:p>
              <text:p text:style-name="Normal"><text:a xlink:type="simple" xlink:href="https://shs.hal.science/halshs-01685340v1">halshs-01685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348v1">L’altérité dans les activités physiques et sportive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Hébert Thibaut">Hébert Thibaut</text:a></text:p>
              <text:p text:style-name="Normal"><text:span>France.<text:s/></text:span><text:span>Alter: European Journal of Disability Research / Revue européenne de recherche sur le handicap</text:span><text:span>, 6 (1), pp.24-38, 2012</text:span></text:p>
              <text:p text:style-name="Normal"><text:span>N°spécial de revue/special issue</text:span></text:p>
              <text:p text:style-name="Normal"><text:a xlink:type="simple" xlink:href="https://shs.hal.science/halshs-01685348v1">halshs-01685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al Meziani</dc:title>
    <dc:subject/>
    <dc:description>CV</dc:description>
    <dc:creator/>
    <dc:date>2026-05-23T17:11:03.000</dc:date>
    <meta:generator>PHPWord</meta:generator>
    <meta:initial-creator>CCSD</meta:initial-creator>
    <meta:creation-date>2026-05-23T17:11:03.000</meta:creation-date>
    <meta:keyword/>
    <meta:user-defined meta:name="Category"/>
    <meta:user-defined meta:name="Company"/>
    <meta:user-defined meta:name="Manager"/>
  </office:meta>
</office:document-meta>
</file>