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a88d" style:family="table">
      <style:table-properties style:rel-width="100" table:align="center"/>
    </style:style>
    <style:style style:name="68a88d.0" style:family="table-column">
      <style:table-column-properties style:column-width="0.00cm"/>
    </style:style>
    <style:style style:name="11baa3" style:family="table">
      <style:table-properties style:rel-width="100" table:align="center"/>
    </style:style>
    <style:style style:name="11baa3.0" style:family="table-column">
      <style:table-column-properties style:column-width="0.00cm"/>
    </style:style>
    <style:style style:name="2c8e62" style:family="table">
      <style:table-properties style:rel-width="100" table:align="center"/>
    </style:style>
    <style:style style:name="2c8e62.0" style:family="table-column">
      <style:table-column-properties style:column-width="0.00cm"/>
    </style:style>
    <style:style style:name="6c47a3" style:family="table">
      <style:table-properties style:rel-width="100" table:align="center"/>
    </style:style>
    <style:style style:name="6c47a3.0" style:family="table-column">
      <style:table-column-properties style:column-width="0.00cm"/>
    </style:style>
    <style:style style:name="3530e6" style:family="table">
      <style:table-properties style:rel-width="100" table:align="center"/>
    </style:style>
    <style:style style:name="3530e6.0" style:family="table-column">
      <style:table-column-properties style:column-width="0.00cm"/>
    </style:style>
    <style:style style:name="13f978" style:family="table">
      <style:table-properties style:rel-width="100" table:align="center"/>
    </style:style>
    <style:style style:name="13f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Sauc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al-sauceau">martial-sauc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09-1016">0000-0002-2709-10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875663">18087566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H-7176-2015">http://www.researcherid.com/rid/H-7176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3)</text:span></text:p>
        <text:p text:style-name="P21"/>
        <table:table table:name="68a88d" table:style-name="68a88d">
          <table:table-column table:style-name="68a88d.0"/>
          <table:table-row>
            <table:table-cell office:value-type="string">
              <text:p text:style-name="Normal"><text:a xlink:type="simple" xlink:href="https://imt-mines-albi.hal.science/hal-05094626v1">Microstructure development in cellulose fibre reinforced PLA composites during processing: a thermal and rheological study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et al.</text:span></text:p>
              <text:p text:style-name="Normal"><text:span>Cellulose</text:span><text:span>, 2025, 32, pp.5479-5500.<text:s/></text:span><text:a xlink:type="simple" xlink:href="https://dx.doi.org/10.1007/s10570-025-06566-z">⟨10.1007/s10570-025-06566-z⟩</text:a></text:p>
              <text:p text:style-name="Normal"><text:span>Article dans une revue</text:span></text:p>
              <text:p text:style-name="Normal"><text:a xlink:type="simple" xlink:href="https://imt-mines-albi.hal.science/hal-05094626v1">hal-050946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26668v1">Impact of disintegrants on rheological properties and printability in SSE 3D printing of immediate-release formulation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Darya Kuznyetsova">Darya Kuznyetsov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et al.</text:span></text:p>
              <text:p text:style-name="Normal"><text:span>European Journal of Pharmaceutical Sciences</text:span><text:span>, 2025, 206, pp.107017.<text:s/></text:span><text:a xlink:type="simple" xlink:href="https://dx.doi.org/10.1016/j.ejps.2025.107017">⟨10.1016/j.ejps.2025.107017⟩</text:a></text:p>
              <text:p text:style-name="Normal"><text:span>Article dans une revue</text:span></text:p>
              <text:p text:style-name="Normal"><text:a xlink:type="simple" xlink:href="https://imt-mines-albi.hal.science/hal-04926668v1">hal-049266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4392v1">Synthesis and characterization of gelatin-hydroxyapatite nanohybrid composites</text:a></text:p>
              <text:p text:style-name="Normal"><text:a xlink:type="simple" xlink:href="https://hal.science/search/index/?q=*&amp;authFullName_s=Alvin Sasia">Alvin Sasia</text:a><text:span>,</text:span><text:a xlink:type="simple" xlink:href="https://hal.science/search/index/?q=*&amp;authFullName_s=Lawrence Ochoo">Lawrence Ochoo</text:a><text:span>,</text:span><text:a xlink:type="simple" xlink:href="https://hal.science/search/index/?q=*&amp;authFullName_s=Daniel Bem">Daniel Bem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Martial Sauceau">Martial Sauceau</text:a><text:span>et al.</text:span></text:p>
              <text:p text:style-name="Normal"><text:span>Surfaces and Interfaces</text:span><text:span>, 2025, 73, pp.107533.<text:s/></text:span><text:a xlink:type="simple" xlink:href="https://dx.doi.org/10.1016/j.surfin.2025.107533">⟨10.1016/j.surfin.2025.107533⟩</text:a></text:p>
              <text:p text:style-name="Normal"><text:span>Article dans une revue</text:span></text:p>
              <text:p text:style-name="Normal"><text:a xlink:type="simple" xlink:href="https://imt-mines-albi.hal.science/hal-05264392v1">hal-052643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0806v1">From conception to consumption: Applications of semi-solid extrusion 3D printing in oral drug delivery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egu">Sylvie Begu</text:a><text:span>et al.</text:span></text:p>
              <text:p text:style-name="Normal"><text:span>International Journal of Pharmaceutics</text:span><text:span>, 2025, 674, pp.125436.<text:s/></text:span><text:a xlink:type="simple" xlink:href="https://dx.doi.org/10.1016/j.ijpharm.2025.125436">⟨10.1016/j.ijpharm.2025.125436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000806v1">hal-050008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66857v1">Thermal investigations of supercritical CO 2 jet impingement and its cooling applicability in a machining context</text:a></text:p>
              <text:p text:style-name="Normal"><text:a xlink:type="simple" xlink:href="https://hal.science/search/index/?q=*&amp;authFullName_s=P. Masson">P. Masson</text:a><text:span>,</text:span><text:a xlink:type="simple" xlink:href="https://hal.science/search/index/?q=*&amp;authFullName_s=M. El Nahas">M. El Nahas</text:a><text:span>,</text:span><text:a xlink:type="simple" xlink:href="https://hal.science/search/index/?q=*&amp;authFullName_s=T. Pottier">T.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. Sauceau">M. Sauceau</text:a><text:span>et al.</text:span></text:p>
              <text:p text:style-name="Normal"><text:span>International Journal of Heat and Mass Transfer</text:span><text:span>, 2025, 236, pp.126335.<text:s/></text:span><text:a xlink:type="simple" xlink:href="https://dx.doi.org/10.1016/j.ijheatmasstransfer.2024.126335">⟨10.1016/j.ijheatmasstransfer.2024.126335⟩</text:a></text:p>
              <text:p text:style-name="Normal"><text:span>Article dans une revue</text:span></text:p>
              <text:p text:style-name="Normal"><text:a xlink:type="simple" xlink:href="https://imt-mines-albi.hal.science/hal-04766857v1">hal-047668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8093v1">Development of Personalised Immediate-Release Gel-Based Formulations Using Semi-Solid Extrusion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Sanchez-Ballester">Noelia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Gels</text:span><text:span>, 2024, 10 (10), pp.665.<text:s/></text:span><text:a xlink:type="simple" xlink:href="https://dx.doi.org/10.3390/gels10100665">⟨10.3390/gels10100665⟩</text:a></text:p>
              <text:p text:style-name="Normal"><text:span>Article dans une revue</text:span></text:p>
              <text:p text:style-name="Normal"><text:a xlink:type="simple" xlink:href="https://imt-mines-albi.hal.science/hal-04748093v1">hal-047480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53653v1">Assessing texturometer-derived rheological data for predicting the printability of gummy formulations in SSE 3D printing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International Journal of Pharmaceutics</text:span><text:span>, 2024, 662, pp.124471.<text:s/></text:span><text:a xlink:type="simple" xlink:href="https://dx.doi.org/10.1016/j.ijpharm.2024.124471">⟨10.1016/j.ijpharm.2024.124471⟩</text:a></text:p>
              <text:p text:style-name="Normal"><text:span>Article dans une revue</text:span></text:p>
              <text:p text:style-name="Normal"><text:a xlink:type="simple" xlink:href="https://imt-mines-albi.hal.science/hal-04653653v1">hal-046536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90142v1">Evaluation of the printability of agar and hydroxypropyl methylcellulose gels as gummy formulations: Insights from rheological properti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egu">Sylvie Begu</text:a><text:span>et al.</text:span></text:p>
              <text:p text:style-name="Normal"><text:span>International Journal of Pharmaceutics</text:span><text:span>, 2024, 654, pp.123937.<text:s/></text:span><text:a xlink:type="simple" xlink:href="https://dx.doi.org/10.1016/j.ijpharm.2024.123937">⟨10.1016/j.ijpharm.2024.123937⟩</text:a></text:p>
              <text:p text:style-name="Normal"><text:span>Article dans une revue</text:span></text:p>
              <text:p text:style-name="Normal"><text:a xlink:type="simple" xlink:href="https://imt-mines-albi.hal.science/hal-04490142v1">hal-044901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12332v1">Supercritical CO2 assisted extrusion foaming of PLA- cellulose fibre composites: effect of fibre on foam processing and morphology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Salma Sabir">Salma Sabi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Fabienne Espitalier">Fabienne Espitalier</text:a><text:span>et al.</text:span></text:p>
              <text:p text:style-name="Normal"><text:span>Journal of Supercritical Fluids</text:span><text:span>, 2024, 207, pp.106190.<text:s/></text:span><text:a xlink:type="simple" xlink:href="https://dx.doi.org/10.1016/j.supflu.2024.106190">⟨10.1016/j.supflu.2024.106190⟩</text:a></text:p>
              <text:p text:style-name="Normal"><text:span>Article dans une revue</text:span></text:p>
              <text:p text:style-name="Normal"><text:a xlink:type="simple" xlink:href="https://imt-mines-albi.hal.science/hal-04412332v1">hal-044123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2606v1">Polymer Supercritical CO2 Foaming under Peculiar Conditions: Laser and Ultrasound Implementation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Margaux Haurat">Margaux Haurat</text:a><text:span>,</text:span><text:a xlink:type="simple" xlink:href="https://hal.science/search/index/?q=*&amp;authFullName_s=Rayan Berriche">Rayan Berriche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et al.</text:span></text:p>
              <text:p text:style-name="Normal"><text:span>Polymers</text:span><text:span>, 2023, 15 (8), pp.1968.<text:s/></text:span><text:a xlink:type="simple" xlink:href="https://dx.doi.org/10.3390/polym15081968">⟨10.3390/polym15081968⟩</text:a></text:p>
              <text:p text:style-name="Normal"><text:span>Article dans une revue</text:span></text:p>
              <text:p text:style-name="Normal"><text:a xlink:type="simple" xlink:href="https://imt-mines-albi.hal.science/hal-04082606v1">hal-0408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38v1">Upcycling of textile waste into high added value cellulose porous materials, aerogels and cry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Tatiana Budtova">Tatiana Budtova</text:a></text:p>
              <text:p text:style-name="Normal"><text:span>RSC Sustainability</text:span><text:span>, 2023, 1 (2), pp.335-345.<text:s/></text:span><text:a xlink:type="simple" xlink:href="https://dx.doi.org/10.1039/d2su00084a">⟨10.1039/d2su00084a⟩</text:a></text:p>
              <text:p text:style-name="Normal"><text:span>Article dans une revue</text:span></text:p>
              <text:p text:style-name="Normal"><text:a xlink:type="simple" xlink:href="https://hal.science/hal-04038438v1">hal-040384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73830v1">Upcycling cellulose waste textile into aerogel beads via prilling technique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uenaelle Bouet">Guenaelle Bouet</text:a><text:span>et al.</text:span></text:p>
              <text:p text:style-name="Normal"><text:span>Cellulose</text:span><text:span>, 2023, 31, pp.823-839.<text:s/></text:span><text:a xlink:type="simple" xlink:href="https://dx.doi.org/10.1007/s10570-023-05659-x">⟨10.1007/s10570-023-05659-x⟩</text:a></text:p>
              <text:p text:style-name="Normal"><text:span>Article dans une revue</text:span></text:p>
              <text:p text:style-name="Normal"><text:a xlink:type="simple" xlink:href="https://imt-mines-albi.hal.science/hal-04373830v1">hal-043738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5103v1">Supercritical CO2‐assisted extrusion foaming: A suitable process to produce very lightweight acrylic polymer micro foams</text:a></text:p>
              <text:p text:style-name="Normal"><text:a xlink:type="simple" xlink:href="https://hal.science/search/index/?q=*&amp;authFullName_s=Margaux Haurat">Margaux Haura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Matthieu Pedros">Matthieu Pedros</text:a><text:span>et al.</text:span></text:p>
              <text:p text:style-name="Normal"><text:span>Journal of Applied Polymer Science</text:span><text:span>, 2022, 53277, p. 1-12.<text:s/></text:span><text:a xlink:type="simple" xlink:href="https://dx.doi.org/10.1002/app.53277">⟨10.1002/app.53277⟩</text:a></text:p>
              <text:p text:style-name="Normal"><text:span>Article dans une revue</text:span></text:p>
              <text:p text:style-name="Normal"><text:a xlink:type="simple" xlink:href="https://imt-mines-albi.hal.science/hal-03855103v1">hal-038551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60216v1">Rheological characterization of sludge in divided granular-like and pasty states using a granular rheometer</text:a></text:p>
              <text:p text:style-name="Normal"><text:a xlink:type="simple" xlink:href="https://hal.science/search/index/?q=*&amp;authFullName_s=Mohamed Mouzaoui">Mohamed Mouzaoui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Laurent Devriendt">Laurent Devriendt</text:a><text:span>,</text:span><text:a xlink:type="simple" xlink:href="https://hal.science/search/index/?q=*&amp;authFullName_s=J.C. Baudez">J.C. Baudez</text:a><text:span>,</text:span><text:a xlink:type="simple" xlink:href="https://hal.science/search/index/?q=*&amp;authFullName_s=Patricia Arlabosse">Patricia Arlabosse</text:a></text:p>
              <text:p text:style-name="Normal"><text:span>Powder Technology</text:span><text:span>, 2021, 378, Part A, pp.521-527.<text:s/></text:span><text:a xlink:type="simple" xlink:href="https://dx.doi.org/10.1016/j.powtec.2020.09.070">⟨10.1016/j.powtec.2020.09.070⟩</text:a></text:p>
              <text:p text:style-name="Normal"><text:span>Article dans une revue</text:span></text:p>
              <text:p text:style-name="Normal"><text:a xlink:type="simple" xlink:href="https://imt-mines-albi.hal.science/hal-02960216v1">hal-029602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3320v1">Blending and foaming thermoplastic starch with poly (lactic acid) by CO 2 ‐aided hot melt extrusion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Journal of Applied Polymer Science</text:span><text:span>, 2021, 138 (14), pp.1-12/50150.<text:s/></text:span><text:a xlink:type="simple" xlink:href="https://dx.doi.org/10.1002/app.50150">⟨10.1002/app.50150⟩</text:a></text:p>
              <text:p text:style-name="Normal"><text:span>Article dans une revue</text:span></text:p>
              <text:p text:style-name="Normal"><text:a xlink:type="simple" xlink:href="https://imt-mines-albi.hal.science/hal-02983320v1">hal-029833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568v1">Foaming of PLA Composites by Supercritical Fluid-Assisted Processes: A Review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et al.</text:span></text:p>
              <text:p text:style-name="Normal"><text:span>Molecules</text:span><text:span>, 2020, 25 (15), pp.1-40/3408.<text:s/></text:span><text:a xlink:type="simple" xlink:href="https://dx.doi.org/10.3390/molecules25153408">⟨10.3390/molecules25153408⟩</text:a></text:p>
              <text:p text:style-name="Normal"><text:span>Article dans une revue</text:span></text:p>
              <text:p text:style-name="Normal"><text:a xlink:type="simple" xlink:href="https://imt-mines-ales.hal.science/hal-02913568v1">hal-029135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73336v1">Approche multi-échelles de l'écoulement pour l'optimisation du séchage des boues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Patricia Arlabosse">Patricia Arlabosse</text:a></text:p>
              <text:p text:style-name="Normal"><text:span>Revue L'Eau, L'Industrie, Les Nuisances</text:span><text:span>, 2020, 428, pp.65-67</text:span></text:p>
              <text:p text:style-name="Normal"><text:span>Article dans une revue</text:span></text:p>
              <text:p text:style-name="Normal"><text:a xlink:type="simple" xlink:href="https://imt-mines-albi.hal.science/hal-04773336v1">hal-047733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3010v1">Mousses, protections et recyclage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Martial Sauceau">Martial Sauceau</text:a></text:p>
              <text:p text:style-name="Normal"><text:span>Le petit illustré des 80 ans du CNRS</text:span><text:span>, 2019, 80 ans CNRS Occitanie Ouest. Regards croisés de chercheurs, 41, p.19</text:span></text:p>
              <text:p text:style-name="Normal"><text:span>Article dans une revue</text:span></text:p>
              <text:p text:style-name="Normal"><text:a xlink:type="simple" xlink:href="https://imt-mines-albi.hal.science/hal-02403010v1">hal-024030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25332v1">Solubility of cefuroxime axetil in supercritical CO2: measurement and modeling</text:a></text:p>
              <text:p text:style-name="Normal"><text:a xlink:type="simple" xlink:href="https://hal.science/search/index/?q=*&amp;authFullName_s=Kanjana Ongkasin">Kanjana Ongkasin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Yasmine Masmoudi">Yasmine Masmoudi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Elisabeth Badens">Elisabeth Badens</text:a></text:p>
              <text:p text:style-name="Normal"><text:span>Journal of Supercritical Fluids</text:span><text:span>, 2019, 152, pp.art.104498.<text:s/></text:span><text:a xlink:type="simple" xlink:href="https://dx.doi.org/10.1016/j.supflu.2019.03.010">⟨10.1016/j.supflu.2019.03.010⟩</text:a></text:p>
              <text:p text:style-name="Normal"><text:span>Article dans une revue</text:span></text:p>
              <text:p text:style-name="Normal"><text:a xlink:type="simple" xlink:href="https://imt-mines-albi.hal.science/hal-02125332v1">hal-021253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4005v1">Biocomposite films based on poly(lactic acid) and chitosan nanoparticles: elaboration, microstructural and thermal characterization</text:a></text:p>
              <text:p text:style-name="Normal"><text:a xlink:type="simple" xlink:href="https://hal.science/search/index/?q=*&amp;authFullName_s=Nibal Hijazi">Nibal Hijaz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Thierry Vincent">Thierry Vincent</text:a><text:span>et al.</text:span></text:p>
              <text:p text:style-name="Normal"><text:span>Polymer Engineering and Science</text:span><text:span>, 2019, 59 (s1), pp.E350-E360.<text:s/></text:span><text:a xlink:type="simple" xlink:href="https://dx.doi.org/10.1002/pen.24983">⟨10.1002/pen.24983⟩</text:a></text:p>
              <text:p text:style-name="Normal"><text:span>Article dans une revue</text:span></text:p>
              <text:p text:style-name="Normal"><text:a xlink:type="simple" xlink:href="https://imt-mines-albi.hal.science/hal-01924005v1">hal-019240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9245v1">Determination of drug-polymer solubility from supersaturated spray-dried amorphous solid dispersions: a case study with Efavirenz and Soluplus®</text:a></text:p>
              <text:p text:style-name="Normal"><text:a xlink:type="simple" xlink:href="https://hal.science/search/index/?q=*&amp;authFullName_s=B.L.A. Costa">B.L.A. Costa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Maria-Inês Ré">Maria-Inês Ré</text:a></text:p>
              <text:p text:style-name="Normal"><text:span>European Journal of Pharmaceutics and Biopharmaceutics</text:span><text:span>, 2019, 142, pp.300-306.<text:s/></text:span><text:a xlink:type="simple" xlink:href="https://dx.doi.org/10.1016/j.ejpb.2019.06.028">⟨10.1016/j.ejpb.2019.06.028⟩</text:a></text:p>
              <text:p text:style-name="Normal"><text:span>Article dans une revue</text:span></text:p>
              <text:p text:style-name="Normal"><text:a xlink:type="simple" xlink:href="https://imt-mines-albi.hal.science/hal-02169245v1">hal-021692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20362v1">How to avoid evaporation during rheological measurements of dewatered pasty sludge at high temperature</text:a></text:p>
              <text:p text:style-name="Normal"><text:a xlink:type="simple" xlink:href="https://hal.science/search/index/?q=*&amp;authFullName_s=Mohamed Mouzaoui">Mohamed Mouzaoui</text:a><text:span>,</text:span><text:a xlink:type="simple" xlink:href="https://hal.science/search/index/?q=*&amp;authFullName_s=J. Baudez">J. Baud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Water Science and Technology</text:span><text:span>, 2019, 79 (8), pp.1503-1510.<text:s/></text:span><text:a xlink:type="simple" xlink:href="https://dx.doi.org/10.2166/wst.2019.150">⟨10.2166/wst.2019.150⟩</text:a></text:p>
              <text:p text:style-name="Normal"><text:span>Article dans une revue</text:span></text:p>
              <text:p text:style-name="Normal"><text:a xlink:type="simple" xlink:href="https://imt-mines-albi.hal.science/hal-02120362v1">hal-021203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78197v1">Experimental rheological procedure adapted to pasty dewatered sludge up to 45 % dry matter</text:a></text:p>
              <text:p text:style-name="Normal"><text:a xlink:type="simple" xlink:href="https://hal.science/search/index/?q=*&amp;authFullName_s=Mohamed Amine Mouzaoui">Mohamed Amine Mouzaoui</text:a><text:span>,</text:span><text:a xlink:type="simple" xlink:href="https://hal.science/search/index/?q=*&amp;authFullName_s=Jean-Christophe Baudez">Jean-Christophe Baud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8, 133, pp.1-7.<text:s/></text:span><text:a xlink:type="simple" xlink:href="https://dx.doi.org/10.1016/j.watres.2018.01.006">⟨10.1016/j.watres.2018.01.006⟩</text:a></text:p>
              <text:p text:style-name="Normal"><text:span>Article dans une revue</text:span></text:p>
              <text:p text:style-name="Normal"><text:a xlink:type="simple" xlink:href="https://imt-mines-albi.hal.science/hal-01678197v1">hal-016781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98128v1">Modelling of the rheological behavior of mechanically dewatered sewage sludge in uniaxial cyclic compression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8, 147, p.413-421.<text:s/></text:span><text:a xlink:type="simple" xlink:href="https://dx.doi.org/10.1016/j.watres.2018.10.016">⟨10.1016/j.watres.2018.10.016⟩</text:a></text:p>
              <text:p text:style-name="Normal"><text:span>Article dans une revue</text:span></text:p>
              <text:p text:style-name="Normal"><text:a xlink:type="simple" xlink:href="https://imt-mines-albi.hal.science/hal-01898128v1">hal-018981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36837v1">Synchrotron X-ray In Situ Tomography of Thermally Induced Phase Separation of Polylactic Acid in 1,4-Dioxane Solution</text:a></text:p>
              <text:p text:style-name="Normal"><text:a xlink:type="simple" xlink:href="https://hal.science/search/index/?q=*&amp;authFullName_s=Swann Gay">Swann Gay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Landry Ouanssi Kamtcheu">Landry Ouanssi Kamtcheu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Elodie Boller">Elodie Boller</text:a><text:span>et al.</text:span></text:p>
              <text:p text:style-name="Normal"><text:span>Crystal Growth &amp; Design</text:span><text:span>, 2018, 18 (12), pp.7496-7503.<text:s/></text:span><text:a xlink:type="simple" xlink:href="https://dx.doi.org/10.1021/acs.cgd.8b01309">⟨10.1021/acs.cgd.8b01309⟩</text:a></text:p>
              <text:p text:style-name="Normal"><text:span>Article dans une revue</text:span></text:p>
              <text:p text:style-name="Normal"><text:a xlink:type="simple" xlink:href="https://imt-mines-albi.hal.science/hal-01936837v1">hal-0193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0v1">A uniaxial cyclic compression method for characterizing the rheological and textural behaviors of mechanically dewatered sewage sludge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7, 113, pp.171-180.<text:s/></text:span><text:a xlink:type="simple" xlink:href="https://dx.doi.org/10.1016/j.watres.2017.02.008">⟨10.1016/j.watres.2017.02.008⟩</text:a></text:p>
              <text:p text:style-name="Normal"><text:span>Article dans une revue</text:span></text:p>
              <text:p text:style-name="Normal"><text:a xlink:type="simple" xlink:href="https://hal.science/hal-01619250v1">hal-016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023v2">Extrusion assisted by supercritical CO2 : a review on its application to biopolymers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Journal of Supercritical Fluids</text:span><text:span>, 2017, Special Issue - 11th International Symposium on Supercritical Fluids, 120 (Part 2), pp.408-420.<text:s/></text:span><text:a xlink:type="simple" xlink:href="https://dx.doi.org/10.1016/j.supflu.2016.05.043">⟨10.1016/j.supflu.2016.05.043⟩</text:a></text:p>
              <text:p text:style-name="Normal"><text:span>Article dans une revue</text:span></text:p>
              <text:p text:style-name="Normal"><text:a xlink:type="simple" xlink:href="https://hal.science/hal-01335023v2">hal-01335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1v1">Mastering the structure of PLA foams made with extrusion assisted by supercritical CO2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Journal of Applied Polymer Science</text:span><text:span>, 2017, 134 (28),<text:s/></text:span><text:a xlink:type="simple" xlink:href="https://dx.doi.org/10.1002/app.45067">⟨10.1002/app.45067⟩</text:a></text:p>
              <text:p text:style-name="Normal"><text:span>Article dans une revue</text:span></text:p>
              <text:p text:style-name="Normal"><text:a xlink:type="simple" xlink:href="https://hal.science/hal-01619251v1">hal-016192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65925v1">Modeling of a continuous sewage sludge paddle dryer by coupling Markov chains with penetration theory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Applied Mathematical Modelling</text:span><text:span>, 2016, 40, p.8201-8216.<text:s/></text:span><text:a xlink:type="simple" xlink:href="https://dx.doi.org/10.1016/j.apm.2016.04.006">⟨10.1016/j.apm.2016.04.006⟩</text:a></text:p>
              <text:p text:style-name="Normal"><text:span>Article dans une revue</text:span></text:p>
              <text:p text:style-name="Normal"><text:a xlink:type="simple" xlink:href="https://imt-mines-albi.hal.science/hal-01565925v1">hal-015659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41088v3">Characterisation of natural fibre reinforced PLA foams prepared by supercritical CO 2 assisted extrusion</text:a></text:p>
              <text:p text:style-name="Normal"><text:a xlink:type="simple" xlink:href="https://hal.science/search/index/?q=*&amp;authFullName_s=Katalin Bocz">Katalin Bocz</text:a><text:span>,</text:span><text:a xlink:type="simple" xlink:href="https://hal.science/search/index/?q=*&amp;authFullName_s=T Tábi">T Tábi</text:a><text:span>,</text:span><text:a xlink:type="simple" xlink:href="https://hal.science/search/index/?q=*&amp;authFullName_s=D Vadas">D Vadas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text:span>et al.</text:span></text:p>
              <text:p text:style-name="Normal"><text:span>Express Polymer Letters</text:span><text:span>, 2016, 10 (9), pp.771-779.<text:s/></text:span><text:a xlink:type="simple" xlink:href="https://dx.doi.org/10.3144/expresspolymlett.2016.71">⟨10.3144/expresspolymlett.2016.71⟩</text:a></text:p>
              <text:p text:style-name="Normal"><text:span>Article dans une revue</text:span></text:p>
              <text:p text:style-name="Normal"><text:a xlink:type="simple" xlink:href="https://imt-mines-albi.hal.science/hal-01341088v3">hal-01341088v3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65952v1">Influence of Operating Parameters on Sewage Sludge Drying in a Paddle Dryer: Design of Experiments for the Determination of Hold-Up and Water Content Profiles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Drying Technology</text:span><text:span>, 2015, 33, pp.1276-1285.<text:s/></text:span><text:a xlink:type="simple" xlink:href="https://dx.doi.org/10.1080/07373937.2015.1026976">⟨10.1080/07373937.2015.1026976⟩</text:a></text:p>
              <text:p text:style-name="Normal"><text:span>Article dans une revue</text:span></text:p>
              <text:p text:style-name="Normal"><text:a xlink:type="simple" xlink:href="https://imt-mines-albi.hal.science/hal-01565952v1">hal-015659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4610v1">A new methodology for measurement of sludge residence time distribution in a paddle dryer using X-ray fluorescence analysis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5, 69, pp.1-8.<text:s/></text:span><text:a xlink:type="simple" xlink:href="https://dx.doi.org/10.1016/j.watres.2014.11.005">⟨10.1016/j.watres.2014.11.005⟩</text:a></text:p>
              <text:p text:style-name="Normal"><text:span>Article dans une revue</text:span></text:p>
              <text:p text:style-name="Normal"><text:a xlink:type="simple" xlink:href="https://imt-mines-albi.hal.science/hal-01164610v1">hal-011646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8605v1">Modeling of Sewage Sludge Flow in a Continuous Paddle Dryer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Christophe Charlou">Christophe Charlo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Drying Technology</text:span><text:span>, 2015, 33 (9), pp.1061-1067.<text:s/></text:span><text:a xlink:type="simple" xlink:href="https://dx.doi.org/10.1080/07373937.2014.982252">⟨10.1080/07373937.2014.982252⟩</text:a></text:p>
              <text:p text:style-name="Normal"><text:span>Article dans une revue</text:span></text:p>
              <text:p text:style-name="Normal"><text:a xlink:type="simple" xlink:href="https://imt-mines-albi.hal.science/hal-01168605v1">hal-011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93v1">Capillary rheometry of a binary mixture polymer/CO2 in a single screw extruder</text:a></text:p>
              <text:p text:style-name="Normal"><text:a xlink:type="simple" xlink:href="https://hal.science/search/index/?q=*&amp;authFullName_s=Audrey Common">Audrey Common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s Fages">Jacques Fages</text:a></text:p>
              <text:p text:style-name="Normal"><text:span>Chemical Engineering and Processing: Process Intensification</text:span><text:span>, 2015, 93, pp.21-26.<text:s/></text:span><text:a xlink:type="simple" xlink:href="https://dx.doi.org/10.1016/j.cep.2015.04.004">⟨10.1016/j.cep.2015.04.004⟩</text:a></text:p>
              <text:p text:style-name="Normal"><text:span>Article dans une revue</text:span></text:p>
              <text:p text:style-name="Normal"><text:a xlink:type="simple" xlink:href="https://hal.science/hal-01611093v1">hal-016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4v1">Effect of supercritical CO2 plasticization on the degradation and residual crystallinity of melt-extruded spironolactone</text:a></text:p>
              <text:p text:style-name="Normal"><text:a xlink:type="simple" xlink:href="https://hal.science/search/index/?q=*&amp;authFullName_s=Tamas Vigh">Tamas Vigh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Istvan Wagner">Istvan Wagner</text:a><text:span>et al.</text:span></text:p>
              <text:p text:style-name="Normal"><text:span>Polymers for Advanced Technologies</text:span><text:span>, 2014, 25 (10), pp.1135-1144.<text:s/></text:span><text:a xlink:type="simple" xlink:href="https://dx.doi.org/10.1002/pat.3367">⟨10.1002/pat.3367⟩</text:a></text:p>
              <text:p text:style-name="Normal"><text:span>Article dans une revue</text:span></text:p>
              <text:p text:style-name="Normal"><text:a xlink:type="simple" xlink:href="https://hal.science/hal-01611614v1">hal-016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24v1">Flow and mixing efficiency characterisation in a CO2-assisted single-screw extrusion process by residence time distribution using Raman spectroscopy</text:a></text:p>
              <text:p text:style-name="Normal"><text:a xlink:type="simple" xlink:href="https://hal.science/search/index/?q=*&amp;authFullName_s=Audrey Common">Audrey Common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Chemical Engineering Research and Design</text:span><text:span>, 2014, 92 (7), p. 1210-1218.<text:s/></text:span><text:a xlink:type="simple" xlink:href="https://dx.doi.org/10.1016/j.cherd.2013.10.013">⟨10.1016/j.cherd.2013.10.013⟩</text:a></text:p>
              <text:p text:style-name="Normal"><text:span>Article dans une revue</text:span></text:p>
              <text:p text:style-name="Normal"><text:a xlink:type="simple" xlink:href="https://hal.science/hal-01611624v1">hal-0161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0v1">Foaming of poly(3-hydroxybutyrate-co-3-hydroxyvalerate)/organo-clays nano-biocomposites by a continuous supercritical CO2 assisted extrusion proces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Mohamed Benyakhlef">Mohamed Benyakhlef</text:a><text:span>,</text:span><text:a xlink:type="simple" xlink:href="https://hal.science/search/index/?q=*&amp;authFullName_s=Rabeb Jemai">Rabeb Jemai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European Polymer Journal</text:span><text:span>, 2014, 61, pp.157-171.<text:s/></text:span><text:a xlink:type="simple" xlink:href="https://dx.doi.org/10.1016/j.eurpolymj.2014.10.008">⟨10.1016/j.eurpolymj.2014.10.008⟩</text:a></text:p>
              <text:p text:style-name="Normal"><text:span>Article dans une revue</text:span></text:p>
              <text:p text:style-name="Normal"><text:a xlink:type="simple" xlink:href="https://hal.science/hal-01611610v1">hal-016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26v1">Chitosan nanoparticles generation using CO2 assisted processes</text:a></text:p>
              <text:p text:style-name="Normal"><text:a xlink:type="simple" xlink:href="https://hal.science/search/index/?q=*&amp;authFullName_s=Nibal Hijazi">Nibal Hijazi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Haithem Louati">Haithem Louati</text:a><text:span>,</text:span><text:a xlink:type="simple" xlink:href="https://hal.science/search/index/?q=*&amp;authFullName_s=Martial Sauceau">Martial Sauceau</text:a><text:span>et al.</text:span></text:p>
              <text:p text:style-name="Normal"><text:span>Journal of Supercritical Fluids</text:span><text:span>, 2014, 95, pp.118-128.<text:s/></text:span><text:a xlink:type="simple" xlink:href="https://dx.doi.org/10.1016/j.supflu.2014.08.003">⟨10.1016/j.supflu.2014.08.003⟩</text:a></text:p>
              <text:p text:style-name="Normal"><text:span>Article dans une revue</text:span></text:p>
              <text:p text:style-name="Normal"><text:a xlink:type="simple" xlink:href="https://hal.science/hal-01611626v1">hal-0161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6v1">Characterisation of Residence Time Distribution in a Continuous Paddle Dryer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Journal of Residuals Science and Technology</text:span><text:span>, 2013, 10 (3), pp.117-125</text:span></text:p>
              <text:p text:style-name="Normal"><text:span>Article dans une revue</text:span></text:p>
              <text:p text:style-name="Normal"><text:a xlink:type="simple" xlink:href="https://hal.science/hal-01643396v1">hal-016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91v1">Modelling non-homogeneous flow and residence time distribution in a single-screw extruder by means of Markov chains</text:a></text:p>
              <text:p text:style-name="Normal"><text:a xlink:type="simple" xlink:href="https://hal.science/search/index/?q=*&amp;authFullName_s=Denis Ponomarev">Denis Ponomarev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Vadim Mizonov">Vadim Mizonov</text:a><text:span>et al.</text:span></text:p>
              <text:p text:style-name="Normal"><text:span>Journal of Mathematical Chemistry</text:span><text:span>, 2012, 50 (8), pp.2141-2154.<text:s/></text:span><text:a xlink:type="simple" xlink:href="https://dx.doi.org/10.1007/s10910-012-0022-x">⟨10.1007/s10910-012-0022-x⟩</text:a></text:p>
              <text:p text:style-name="Normal"><text:span>Article dans une revue</text:span></text:p>
              <text:p text:style-name="Normal"><text:a xlink:type="simple" xlink:href="https://hal.science/hal-01618291v1">hal-016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90v1">Use of supercritical CO2-aided and conventional melt extrusion for enhancing the dissolution rate of an active pharmaceutical ingredient</text:a></text:p>
              <text:p text:style-name="Normal"><text:a xlink:type="simple" xlink:href="https://hal.science/search/index/?q=*&amp;authFullName_s=Zsombor Kristof Nagy">Zsombor Kristof Nagy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Katalin Nyul">Katalin Nyul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Balzs Vajna">Balzs Vajna</text:a><text:span>et al.</text:span></text:p>
              <text:p text:style-name="Normal"><text:span>Polymers for Advanced Technologies</text:span><text:span>, 2012, 23 (5), p. 909-918.<text:s/></text:span><text:a xlink:type="simple" xlink:href="https://dx.doi.org/10.1002/pat.1991">⟨10.1002/pat.1991⟩</text:a></text:p>
              <text:p text:style-name="Normal"><text:span>Article dans une revue</text:span></text:p>
              <text:p text:style-name="Normal"><text:a xlink:type="simple" xlink:href="https://hal.science/hal-01618290v1">hal-016182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52908v2">New challenges in polymer foaming: A review of extrusion processes assisted by supercritical carbon dioxide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Audrey Common">Audrey Common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Élisabeth Rodier">Élisabeth Rodier</text:a></text:p>
              <text:p text:style-name="Normal"><text:span>Progress in Polymer Science</text:span><text:span>, 2011, 36, pp.749-766.<text:s/></text:span><text:a xlink:type="simple" xlink:href="https://dx.doi.org/10.1016/j.progpolymsci.2010.12.004">⟨10.1016/j.progpolymsci.2010.12.004⟩</text:a></text:p>
              <text:p text:style-name="Normal"><text:span>Article dans une revue</text:span></text:p>
              <text:p text:style-name="Normal"><text:a xlink:type="simple" xlink:href="https://imt-mines-albi.hal.science/hal-01152908v2">hal-01152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94v1">Controlling the Structure of a Porous Polymer by Coupling Supercritical CO2 and Single Screw Extrusion Process</text:a></text:p>
              <text:p text:style-name="Normal"><text:a xlink:type="simple" xlink:href="https://hal.science/search/index/?q=*&amp;authFullName_s=Clémence Nikitine">Clémence Nikiti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s Fages">Jacques Fages</text:a></text:p>
              <text:p text:style-name="Normal"><text:span>Journal of Applied Polymer Science</text:span><text:span>, 2010, 115 (2), pp.981-990.<text:s/></text:span><text:a xlink:type="simple" xlink:href="https://dx.doi.org/10.1002/app.31031">⟨10.1002/app.31031⟩</text:a></text:p>
              <text:p text:style-name="Normal"><text:span>Article dans une revue</text:span></text:p>
              <text:p text:style-name="Normal"><text:a xlink:type="simple" xlink:href="https://hal.science/hal-01618294v1">hal-016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96v1">Residence time distribution of a pharmaceutical grade polymer melt in a single screw extrusion process</text:a></text:p>
              <text:p text:style-name="Normal"><text:a xlink:type="simple" xlink:href="https://hal.science/search/index/?q=*&amp;authFullName_s=Clémence Nikitine">Clémence Nikiti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Chemical Engineering Research and Design</text:span><text:span>, 2009, 87 (6A), p.809-816.<text:s/></text:span><text:a xlink:type="simple" xlink:href="https://dx.doi.org/10.1016/j.cherd.2008.10.008">⟨10.1016/j.cherd.2008.10.008⟩</text:a></text:p>
              <text:p text:style-name="Normal"><text:span>Article dans une revue</text:span></text:p>
              <text:p text:style-name="Normal"><text:a xlink:type="simple" xlink:href="https://hal.science/hal-01618296v1">hal-016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30v2">Preparation of inclusion complex of piroxicam with cyclodextrin by using supercritical carbon dioxide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Journal of Supercritical Fluids</text:span><text:span>, 2008, 47 (2), pp.326-332.<text:s/></text:span><text:a xlink:type="simple" xlink:href="https://dx.doi.org/10.1016/j.supflu.2008.07.006">⟨10.1016/j.supflu.2008.07.006⟩</text:a></text:p>
              <text:p text:style-name="Normal"><text:span>Article dans une revue</text:span></text:p>
              <text:p text:style-name="Normal"><text:a xlink:type="simple" xlink:href="https://hal.science/hal-00441530v2">hal-00441530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9541v1">Effect of supercritical carbon dioxide on polystyrene extrusion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Journal of Supercritical Fluids</text:span><text:span>, 2007, 43 (2), pp.367 - 373.<text:s/></text:span><text:a xlink:type="simple" xlink:href="https://dx.doi.org/10.1016/j.supflu.2007.05.014">⟨10.1016/j.supflu.2007.05.014⟩</text:a></text:p>
              <text:p text:style-name="Normal"><text:span>Article dans une revue</text:span></text:p>
              <text:p text:style-name="Normal"><text:a xlink:type="simple" xlink:href="https://imt-mines-albi.hal.science/hal-01829541v1">hal-0182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1v1">A three step supercritical process to improve the dissolution rate of Eflucimibe</text:a></text:p>
              <text:p text:style-name="Normal"><text:a xlink:type="simple" xlink:href="https://hal.science/search/index/?q=*&amp;authFullName_s=Élisabeth Rodier">Élisabeth Rodier</text:a><text:span>,</text:span><text:a xlink:type="simple" xlink:href="https://hal.science/search/index/?q=*&amp;authFullName_s=Hubert Lochard">Hubert Lochard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Bernard Freiss">Bernard Freiss</text:a><text:span>et al.</text:span></text:p>
              <text:p text:style-name="Normal"><text:span>European Journal of Pharmaceutical Sciences</text:span><text:span>, 2005, 26 (2), pp.184-193.<text:s/></text:span><text:a xlink:type="simple" xlink:href="https://dx.doi.org/10.1016/j.ejps.2005.05.011">⟨10.1016/j.ejps.2005.05.011⟩</text:a></text:p>
              <text:p text:style-name="Normal"><text:span>Article dans une revue</text:span></text:p>
              <text:p text:style-name="Normal"><text:a xlink:type="simple" xlink:href="https://hal.science/hal-01668421v1">hal-0166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3v1">Particle generation for pharmaceutical applications using supercritical fluid technology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Hubert Lochard">Hubert Lochard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/text:p>
              <text:p text:style-name="Normal"><text:span>Powder Technology</text:span><text:span>, 2004, 141 (3), pp.219-226.<text:s/></text:span><text:a xlink:type="simple" xlink:href="https://dx.doi.org/10.1016/j.powtec.2004.02.007">⟨10.1016/j.powtec.2004.02.007⟩</text:a></text:p>
              <text:p text:style-name="Normal"><text:span>Article dans une revue</text:span></text:p>
              <text:p text:style-name="Normal"><text:a xlink:type="simple" xlink:href="https://hal.science/hal-01668423v1">hal-0166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4v1">Solubility of eflucimibe in supercritical carbon dioxide with or without a co‐solvent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Bernard Freiss">Bernard Freiss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Jacques Fages">Jacques Fages</text:a></text:p>
              <text:p text:style-name="Normal"><text:span>Journal of Supercritical Fluids</text:span><text:span>, 2004, 31 (2), pp.133-140.<text:s/></text:span><text:a xlink:type="simple" xlink:href="https://dx.doi.org/10.1016/j.supflu.2003.11.004">⟨10.1016/j.supflu.2003.11.004⟩</text:a></text:p>
              <text:p text:style-name="Normal"><text:span>Article dans une revue</text:span></text:p>
              <text:p text:style-name="Normal"><text:a xlink:type="simple" xlink:href="https://hal.science/hal-01668424v1">hal-016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6v1">La génération de solides divisés par fluides supercritiques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Hubert Lochard">Hubert Lochard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/text:p>
              <text:p text:style-name="Normal"><text:span>Canadian Journal of Chemical Engineering</text:span><text:span>, 2003, 81 (2), pp.161-175.<text:s/></text:span><text:a xlink:type="simple" xlink:href="https://dx.doi.org/10.1002/cjce.5450810201">⟨10.1002/cjce.5450810201⟩</text:a></text:p>
              <text:p text:style-name="Normal"><text:span>Article dans une revue</text:span></text:p>
              <text:p text:style-name="Normal"><text:a xlink:type="simple" xlink:href="https://api.istex.fr/document/47BE695E75840E1D3CE991952C894827213F7332/fulltext/pdf?sid=hal">istex</text:a></text:p>
              <text:p text:style-name="Normal"><text:a xlink:type="simple" xlink:href="https://hal.science/hal-01668426v1">hal-016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5v1">Enhanced density‐based models for solid compound solubilities in supercritical carbon dioxide with cosolvents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Jacques Fages">Jacques Fages</text:a></text:p>
              <text:p text:style-name="Normal"><text:span>Fluid Phase Equilibria</text:span><text:span>, 2003, 208 (1-2), pp.99-113.<text:s/></text:span><text:a xlink:type="simple" xlink:href="https://dx.doi.org/10.1016/S0378-3812(03)00005-0">⟨10.1016/S0378-3812(03)00005-0⟩</text:a></text:p>
              <text:p text:style-name="Normal"><text:span>Article dans une revue</text:span></text:p>
              <text:p text:style-name="Normal"><text:a xlink:type="simple" xlink:href="https://hal.science/hal-01668425v1">hal-0166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7v1">Extraction and precipitation particle coating using supercritical CO2</text:a></text:p>
              <text:p text:style-name="Normal"><text:a xlink:type="simple" xlink:href="https://hal.science/search/index/?q=*&amp;authFullName_s=Yulu Wang">Yulu Wang</text:a><text:span>,</text:span><text:a xlink:type="simple" xlink:href="https://hal.science/search/index/?q=*&amp;authFullName_s=Dongguang Wei">Dongguang Wei</text:a><text:span>,</text:span><text:a xlink:type="simple" xlink:href="https://hal.science/search/index/?q=*&amp;authFullName_s=Rajesh Dave">Rajesh Dave</text:a><text:span>,</text:span><text:a xlink:type="simple" xlink:href="https://hal.science/search/index/?q=*&amp;authFullName_s=Robert Pfeffer">Robert Pfeffer</text:a><text:span>,</text:span><text:a xlink:type="simple" xlink:href="https://hal.science/search/index/?q=*&amp;authFullName_s=Martial Sauceau">Martial Sauceau</text:a><text:span>et al.</text:span></text:p>
              <text:p text:style-name="Normal"><text:span>Powder Technology</text:span><text:span>, 2002, 127 (1), pp.32-44.<text:s/></text:span><text:a xlink:type="simple" xlink:href="https://dx.doi.org/10.1016/S0032-5910(02)00102-X">⟨10.1016/S0032-5910(02)00102-X⟩</text:a></text:p>
              <text:p text:style-name="Normal"><text:span>Article dans une revue</text:span></text:p>
              <text:p text:style-name="Normal"><text:a xlink:type="simple" xlink:href="https://hal.science/hal-01668427v1">hal-0166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8v1">A novel apparatus for accurate measurements of solid solubilities in supercritical phases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Dominique Richon">Dominique Richon</text:a></text:p>
              <text:p text:style-name="Normal"><text:span>Industrial and engineering chemistry research</text:span><text:span>, 2000, 39 (12), pp.4609-4614.<text:s/></text:span><text:a xlink:type="simple" xlink:href="https://dx.doi.org/10.1021/ie000181d">⟨10.1021/ie000181d⟩</text:a></text:p>
              <text:p text:style-name="Normal"><text:span>Article dans une revue</text:span></text:p>
              <text:p text:style-name="Normal"><text:a xlink:type="simple" xlink:href="https://hal.science/hal-01668428v1">hal-01668428v1</text:a></text:p>
            </table:table-cell>
          </table:table-row>
        </table:table>
        <text:p text:style-name="P22"/>
        <text:p text:style-name="Heading2"><text:span text:style-name="T10">Communication dans un congrès (74)</text:span></text:p>
        <text:p text:style-name="P24"/>
        <table:table table:name="11baa3" table:style-name="11baa3">
          <table:table-column table:style-name="11baa3.0"/>
          <table:table-row>
            <table:table-cell office:value-type="string">
              <text:p text:style-name="Normal"><text:a xlink:type="simple" xlink:href="https://hal.science/hal-05452786v1">Bad solutions are good to print? 3D printing of cellulose-ionic liquid solution and making aer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GDR DumBio</text:span><text:span>, CEMEF, Mines Paris, Jun 2025, Sophia Antipolis, France</text:span></text:p>
              <text:p text:style-name="Normal"><text:span>Communication dans un congrès</text:span></text:p>
              <text:p text:style-name="Normal"><text:a xlink:type="simple" xlink:href="https://hal.science/hal-05452786v1">hal-054527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72232v1">Numerical modelling of thermoplastic CO2 assisted extrusion foaming: Exploring the process-microstructure relationship</text:a></text:p>
              <text:p text:style-name="Normal"><text:a xlink:type="simple" xlink:href="https://hal.science/search/index/?q=*&amp;authFullName_s=Mustafa Altinisik">Mustafa Altinisik</text:a><text:span>,</text:span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Romain Sescousse">Romain Sescousse</text:a><text:span>et al.</text:span></text:p>
              <text:p text:style-name="Normal"><text:span>ESAFORM 2025 - 28th International ESAFORM Conference on Material Forming</text:span><text:span>, May 2025, Paestum, Italy. pp.2391-2398,<text:s/></text:span><text:a xlink:type="simple" xlink:href="https://dx.doi.org/10.21741/9781644903599-258">⟨10.21741/9781644903599-258⟩</text:a></text:p>
              <text:p text:style-name="Normal"><text:span>Communication dans un congrès</text:span></text:p>
              <text:p text:style-name="Normal"><text:a xlink:type="simple" xlink:href="https://imt-mines-albi.hal.science/hal-05272232v1">hal-052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08v1">Upcycling of cardboard into highly porous materials</text:a></text:p>
              <text:p text:style-name="Normal"><text:a xlink:type="simple" xlink:href="https://hal.science/search/index/?q=*&amp;authFullName_s=Amanda Martins">Amanda Martins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/text:p>
              <text:p text:style-name="Normal"><text:span>Journée GDR DumBio</text:span><text:span>, CEMEF/Mines Paris, Jun 2025, Sophia Antipolis, France</text:span></text:p>
              <text:p text:style-name="Normal"><text:span>Communication dans un congrès</text:span></text:p>
              <text:p text:style-name="Normal"><text:a xlink:type="simple" xlink:href="https://hal.science/hal-05452808v1">hal-054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60v1">New approach for 3D printing of cellulose solutions and making aerogels from them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ACS Spring 2025 - American Chemical Society Spring 2025</text:span><text:span>, Mar 2025, San-Diego CA, United States</text:span></text:p>
              <text:p text:style-name="Normal"><text:span>Communication dans un congrès</text:span></text:p>
              <text:p text:style-name="Normal"><text:a xlink:type="simple" xlink:href="https://hal.science/hal-05428060v1">hal-0542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76v1">Influence of Drying Techniques on the Properties of Cellulose Aerogels</text:a></text:p>
              <text:p text:style-name="Normal"><text:a xlink:type="simple" xlink:href="https://hal.science/search/index/?q=*&amp;authFullName_s=Amanda Martins">Amanda Martins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/text:p>
              <text:p text:style-name="Normal"><text:span>Journée Scientifique sur le Génie des Procédés Grand Sud-Ouest</text:span><text:span>, section Occitanie-Méditerranée de la Société Chimique de France (SCF) et le Réseau régional des Jeunes Chimistes SCF, May 2025, Montpellier, France</text:span></text:p>
              <text:p text:style-name="Normal"><text:span>Communication dans un congrès</text:span></text:p>
              <text:p text:style-name="Normal"><text:a xlink:type="simple" xlink:href="https://hal.science/hal-05454676v1">hal-0545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18v1">Impression 3D de gels pour la médecine personnalisée : imprimabilité et propriétés pharmaceutiqu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M. Sauceau">M.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et al.</text:span></text:p>
              <text:p text:style-name="Normal"><text:span>Colloque IMT - Ingénierie de la santé et du bien-être 2025</text:span><text:span>, IMT, May 2025, Evry Courcouronnes, France</text:span></text:p>
              <text:p text:style-name="Normal"><text:span>Communication dans un congrès</text:span></text:p>
              <text:p text:style-name="Normal"><text:a xlink:type="simple" xlink:href="https://hal.science/hal-05291418v1">hal-052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97v1">Thermal Investigations of Supercritical CO2 Jet Impingement and Its Cooling Applicability in a Machining Context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Yann Landon">Yann Landon</text:a></text:p>
              <text:p text:style-name="Normal"><text:span>EMSF24 - 20th European Meeting on Supercritical Fluids</text:span><text:span>, University of Maribor, May 2024, Maribor, Slovenia</text:span></text:p>
              <text:p text:style-name="Normal"><text:span>Communication dans un congrès</text:span></text:p>
              <text:p text:style-name="Normal"><text:a xlink:type="simple" xlink:href="https://hal.science/hal-04960697v1">hal-049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07v1">Thermal investigations of supercritical CO 2 jet impingement and jet structure influence on its cooling ability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Yann Landon">Yann Landon</text:a></text:p>
              <text:p text:style-name="Normal"><text:span>PhotoMechanics - International DIC Society 2024 Conference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5316507v1">hal-053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74v1">Numerical modelling of thermoplastic CO2 assisted extrusion foaming: exploring the process-microstructure relationship</text:a></text:p>
              <text:p text:style-name="Normal"><text:a xlink:type="simple" xlink:href="https://hal.science/search/index/?q=*&amp;authFullName_s=Mustafa Altinisik">Mustafa Altinisik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Guilhem Michon">Guilhem Michon</text:a></text:p>
              <text:p text:style-name="Normal"><text:span>20th European Meeting on Supercritical Fluids EMSF</text:span><text:span>, May 2024, Maribor, Slovenia</text:span></text:p>
              <text:p text:style-name="Normal"><text:span>Communication dans un congrès</text:span></text:p>
              <text:p text:style-name="Normal"><text:a xlink:type="simple" xlink:href="https://hal.science/hal-04841974v1">hal-048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81v1">Corrélation entre l'imprimabilité des formulations à base de gel et leur comportement rhéologique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SFGP 2024 - Société française de génie des procédés</text:span><text:span>, section Nord de la Société Française de Génie des Procédés,, Oct 2024, Deauville, France</text:span></text:p>
              <text:p text:style-name="Normal"><text:span>Communication dans un congrès</text:span></text:p>
              <text:p text:style-name="Normal"><text:a xlink:type="simple" xlink:href="https://hal.science/hal-04961281v1">hal-049612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4166v1">Foaming of PLA biocomposites by supercritical CO2 assisted extrusion process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Jean-Charles Benezet">Jean-Charles Benezet</text:a><text:span>et al.</text:span></text:p>
              <text:p text:style-name="Normal"><text:span>EMSF 2023 - 19th European Meeting on Supercritical Fluids</text:span><text:span>, May 2023, Budapest, Hungary</text:span></text:p>
              <text:p text:style-name="Normal"><text:span>Communication dans un congrès</text:span></text:p>
              <text:p text:style-name="Normal"><text:a xlink:type="simple" xlink:href="https://imt-mines-ales.hal.science/hal-04114166v1">hal-041141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37v1">Moussage de polymères bio-sourcés assisté par CO2 supercritique</text:a></text:p>
              <text:p text:style-name="Normal"><text:a xlink:type="simple" xlink:href="https://hal.science/search/index/?q=*&amp;authFullName_s=Romain Sescousse">Romain Sescou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GDR DUMBIO 2023 - Journées de printemps 2023 du GDR DUMBIO</text:span><text:span>, May 2023, Saint-Rémy-lès-Chevreuse, France</text:span></text:p>
              <text:p text:style-name="Normal"><text:span>Communication dans un congrès</text:span></text:p>
              <text:p text:style-name="Normal"><text:a xlink:type="simple" xlink:href="https://imt-mines-albi.hal.science/hal-04172937v1">hal-0417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72v1">Effect of ultrasound on the foaming of PMMA-based polymers</text:a></text:p>
              <text:p text:style-name="Normal"><text:a xlink:type="simple" xlink:href="https://hal.science/search/index/?q=*&amp;authFullName_s=J A Villamil Jiménez">J A Villamil Jiménez</text:a><text:span>,</text:span><text:a xlink:type="simple" xlink:href="https://hal.science/search/index/?q=*&amp;authFullName_s=Barthelemy Alex">Barthelemy Alex</text:a><text:span>,</text:span><text:a xlink:type="simple" xlink:href="https://hal.science/search/index/?q=*&amp;authFullName_s=Margaux Haurat">Margaux Haura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et al.</text:span></text:p>
              <text:p text:style-name="Normal"><text:span>EMSF 2023 - 19th European Meeting on Supercritical Fluids</text:span><text:span>, University of Budapest, May 2023, Budapest, Hungary</text:span></text:p>
              <text:p text:style-name="Normal"><text:span>Communication dans un congrès</text:span></text:p>
              <text:p text:style-name="Normal"><text:a xlink:type="simple" xlink:href="https://hal.science/hal-04960772v1">hal-0496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59v1">Développement de mousses polymères par extrusion assistée par CO2 supercritique : assemblage d'âme pour panneaux sandwich aéronautiques et caractérisation des propriétés acoustique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Evangelos Dimos">Evangelos Dimos</text:a><text:span>,</text:span><text:a xlink:type="simple" xlink:href="https://hal.science/search/index/?q=*&amp;authFullName_s=Théo Bonneval">Théo Bonneval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et al.</text:span></text:p>
              <text:p text:style-name="Normal"><text:span>P&amp;C 2023 - Polymères et Composites pour l'aéronautique et le spatial</text:span><text:span>, AMAC et GFP, Sep 2023, Toulouse, France</text:span></text:p>
              <text:p text:style-name="Normal"><text:span>Communication dans un congrès</text:span></text:p>
              <text:p text:style-name="Normal"><text:a xlink:type="simple" xlink:href="https://hal.science/hal-05017259v1">hal-050172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3418v1">Caractérisation de l'extrudabilité de matériaux à base d'hydrogel pour l'impression 3D de médicaments thermosensibl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SFGP2022 - 18e Congrès de la Société Française de Génie des Procédés</text:span><text:span>, Nov 2022, Toulouse, France. pp.06002,<text:s/></text:span><text:a xlink:type="simple" xlink:href="https://dx.doi.org/10.1051/matecconf/202337906002">⟨10.1051/matecconf/202337906002⟩</text:a></text:p>
              <text:p text:style-name="Normal"><text:span>Communication dans un congrès</text:span></text:p>
              <text:p text:style-name="Normal"><text:a xlink:type="simple" xlink:href="https://imt-mines-albi.hal.science/hal-04103418v1">hal-041034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9742v1">Moussage par CO2 supercritique de composites à matrice biopolymère chargée de ﬁbres végétales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Le Moigne">Nicolas Le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Webinaire Agro et Bio ressources - Les Avant-Premières du 18ème congrès de la SFGP</text:span><text:span>, Mar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699742v1">hal-036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46v1">Supercritical CO2 assisted foam extrusion for aeronautical sandwich structure manufacturing</text:a></text:p>
              <text:p text:style-name="Normal"><text:a xlink:type="simple" xlink:href="https://hal.science/search/index/?q=*&amp;authFullName_s=Evangelos Dimos">Evangelos Dimos</text:a><text:span>,</text:span><text:a xlink:type="simple" xlink:href="https://hal.science/search/index/?q=*&amp;authFullName_s=Raffaele D’elia">Raffaele D’elia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Luis Enrique Quiroga Cortes">Luis Enrique Quiroga Cortes</text:a><text:span>et al.</text:span></text:p>
              <text:p text:style-name="Normal"><text:span>ECCM20 - European Conference on Composite Materials - Composites Meet Sustainability (2022)</text:span><text:span>, ESCM - European Society for Composite Materials, Jun 2022, Lausanne, Switzerland. pp.1472-1479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3855846v1">hal-038558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72v1">Porous materials from cellulose and starch : aerogels and cry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ACS Spring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imt-mines-albi.hal.science/hal-04172972v1">hal-041729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70v1">From textile waste to cellulose aerogels bead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ACS Spring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imt-mines-albi.hal.science/hal-04172970v1">hal-041729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4425v1">Moussage de biocomposites PLA-fibres végétales par des procédés assistés par CO2 supercritique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Nicolas Le Moigne">Nicolas Le Moigne</text:a><text:span>et al.</text:span></text:p>
              <text:p text:style-name="Normal"><text:span>SFGP 2022 - Sciences et Solutions technologiques pour la Trans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imt-mines-ales.hal.science/hal-03874425v1">hal-038744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59v1">From textile waste to cellulose aer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EPNOE2021 - 7th International Polysaccharide Conference of the European Polysaccharide Network of Excellence (EPNOE)</text:span><text:span>, Oct 2021, Nantes, France</text:span></text:p>
              <text:p text:style-name="Normal"><text:span>Communication dans un congrès</text:span></text:p>
              <text:p text:style-name="Normal"><text:a xlink:type="simple" xlink:href="https://imt-mines-albi.hal.science/hal-04172959v1">hal-041729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6987v1">Foaming of PLA-based Biocomposites by Supercritical CO2 Assisted Batch Process : Effect of Processing and Cellulose Fibres on Foam Microstructure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Jean-Charles Benezet">Jean-Charles Benezet</text:a><text:span>et al.</text:span></text:p>
              <text:p text:style-name="Normal"><text:span>EPNOE 2021 - The 7th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36987v1">hal-034369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7499v1">Generation of high drug loading amorphous solid dispersions by Spray Drying</text:a></text:p>
              <text:p text:style-name="Normal"><text:a xlink:type="simple" xlink:href="https://hal.science/search/index/?q=*&amp;authFullName_s=Bhianca Lins de Azevedo Costa">Bhianca Lins de Azevedo Costa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Maria-Inês Ré">Maria-Inês Ré</text:a></text:p>
              <text:p text:style-name="Normal"><text:span>IDS 2018 - 21st International Drying Symposium</text:span><text:span>, Sep 2018, Valence, Spain. pp.1123-1130,<text:s/></text:span><text:a xlink:type="simple" xlink:href="https://dx.doi.org/10.4995/ids2018.2018.7871">⟨10.4995/ids2018.2018.7871⟩</text:a></text:p>
              <text:p text:style-name="Normal"><text:span>Communication dans un congrès</text:span></text:p>
              <text:p text:style-name="Normal"><text:a xlink:type="simple" xlink:href="https://imt-mines-albi.hal.science/hal-02267499v1">hal-022674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3228v1">Modelling the continuous foaming in the die during supercritical CO2 assisted extrusion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ISSF 2018 - 12th International Symposium on Supercritical Fluids</text:span><text:span>, INTERNATIONAL SOCIETY FOR THE ADVANCEMENT OF SUPERCRITICAL FLUIDS, Apr 2018, Antibes-Juan-Les-Pins, France. 6 p</text:span></text:p>
              <text:p text:style-name="Normal"><text:span>Communication dans un congrès</text:span></text:p>
              <text:p text:style-name="Normal"><text:a xlink:type="simple" xlink:href="https://imt-mines-albi.hal.science/hal-01943228v1">hal-019432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8140v1">Extrusion Foaming of Poly-(Lactic Acid) blends with additives as nucleating agent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Jérémy Dupuit-Cosse">Jérémy Dupuit-Co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12th International Symposium on Supercritical Fluids</text:span><text:span>, INTERNATIONAL SOCIETY FOR THE ADVANCEMENT OF SUPERCRITICAL FLUIDS, Apr 2018, Antibes-Juan-Les-Pins, France. 7 p</text:span></text:p>
              <text:p text:style-name="Normal"><text:span>Communication dans un congrès</text:span></text:p>
              <text:p text:style-name="Normal"><text:a xlink:type="simple" xlink:href="https://imt-mines-albi.hal.science/hal-01858140v1">hal-018581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74696v1">Modelling Nucleation and Cell Size During the Continuous Process of Extrusion Assisted by Supercritical CO 2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16th European Meeting on Supercritical Fluids (EMSF 2017)</text:span><text:span>, ISASF, Apr 2017, Lisbonne, Portugal</text:span></text:p>
              <text:p text:style-name="Normal"><text:span>Communication dans un congrès</text:span></text:p>
              <text:p text:style-name="Normal"><text:a xlink:type="simple" xlink:href="https://imt-mines-albi.hal.science/hal-01574696v1">hal-015746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6040v1">Experimental rheological procedure adapted to dewatered sludge up to 45% dry matter</text:a></text:p>
              <text:p text:style-name="Normal"><text:a xlink:type="simple" xlink:href="https://hal.science/search/index/?q=*&amp;authFullName_s=Mohamed Amine Mouzaoui">Mohamed Amine Mouzaoui</text:a><text:span>,</text:span><text:a xlink:type="simple" xlink:href="https://hal.science/search/index/?q=*&amp;authFullName_s=J.C. Baudez">J.C. Baud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SLUDGETECH 2017 - The IWA Specialist Conference on Sludge Management</text:span><text:span>, Jul 2017, London, United Kingdom. 8 p</text:span></text:p>
              <text:p text:style-name="Normal"><text:span>Communication dans un congrès</text:span></text:p>
              <text:p text:style-name="Normal"><text:a xlink:type="simple" xlink:href="https://imt-mines-albi.hal.science/hal-01696040v1">hal-016960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74694v1">Foaming PLA with Thermoplastic Starch by Extrusion Assisted by Supercritical CO 2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16th European Meeting on Supercritical Fluids (EMSF 2017)</text:span><text:span>, ISASF, Apr 2017, Lisbonne, Portugal</text:span></text:p>
              <text:p text:style-name="Normal"><text:span>Communication dans un congrès</text:span></text:p>
              <text:p text:style-name="Normal"><text:a xlink:type="simple" xlink:href="https://imt-mines-albi.hal.science/hal-01574694v1">hal-015746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6041v1">Identification of the rheological properties of mechanically dewatered sewage sludge from uniaxial compression tests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/text:p>
              <text:p text:style-name="Normal"><text:span>SLUDGETECH 2017 - The IWA Specialist Conference on Sludge Management</text:span><text:span>, Jul 2017, London, United Kingdom. 11 p</text:span></text:p>
              <text:p text:style-name="Normal"><text:span>Communication dans un congrès</text:span></text:p>
              <text:p text:style-name="Normal"><text:a xlink:type="simple" xlink:href="https://imt-mines-albi.hal.science/hal-01696041v1">hal-016960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0827v1">The microstructure/water distribution: a critical factor in characterising the sticky properties of highly concentrated sewage sludge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Xiaotong Chen">Xiaotong Chen</text:a><text:span>,</text:span><text:a xlink:type="simple" xlink:href="https://hal.science/search/index/?q=*&amp;authFullName_s=Huazhen Mao">Huazhen Mao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text:span>et al.</text:span></text:p>
              <text:p text:style-name="Normal"><text:span>WasteEng 2016 - 6th International Conference on Engineering for Waste and Biomass Valorisation<text:s/></text:span><text:span>, May 2016, Albi, France. p.146-155</text:span></text:p>
              <text:p text:style-name="Normal"><text:span>Communication dans un congrès</text:span></text:p>
              <text:p text:style-name="Normal"><text:a xlink:type="simple" xlink:href="https://imt-mines-albi.hal.science/hal-01700827v1">hal-017008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18257v1">Use of Starch as Nucleating Agent for the Extrusion Foaming of Poly-(Lactic Acid)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/text:p>
              <text:p text:style-name="Normal"><text:span>15th European Meeting on Supercritical Fluids, EMSF 2016</text:span><text:span>, ISASF, May 2016, Essen, Germany</text:span></text:p>
              <text:p text:style-name="Normal"><text:span>Communication dans un congrès</text:span></text:p>
              <text:p text:style-name="Normal"><text:a xlink:type="simple" xlink:href="https://imt-mines-albi.hal.science/hal-01318257v1">hal-01318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44v1">Processing of PHBV/organo-clays nano-biocomposite foams by continuous supercritical CO2 assisted extrusion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Mohamed Benyakhlef">Mohamed Benyakhlef</text:a><text:span>,</text:span><text:a xlink:type="simple" xlink:href="https://hal.science/search/index/?q=*&amp;authFullName_s=R. Jemai">R. Jemai</text:a><text:span>,</text:span><text:a xlink:type="simple" xlink:href="https://hal.science/search/index/?q=*&amp;authFullName_s=Jean-Charles Benezet">Jean-Charles Benezet</text:a><text:span>et al.</text:span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44v1">hal-029304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5292v1">Determination of dry sludge hold-up in a continuous paddle dryer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ECSM 2014 - 4th European Conference on Sludge Management</text:span><text:span>, May 2014, Izmir, Turkey. 8p</text:span></text:p>
              <text:p text:style-name="Normal"><text:span>Communication dans un congrès</text:span></text:p>
              <text:p text:style-name="Normal"><text:a xlink:type="simple" xlink:href="https://imt-mines-albi.hal.science/hal-01725292v1">hal-017252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3222v1">Modeling of continuous sewage sludge drying in a paddle dryer by coupling Markov chains and penetration theory : influence of contact area estimation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WasteEng 2014 - 5th International Conference on Engineering for Waste and Biomass Valorisation</text:span><text:span>, Aug 2014, Rio de Janeiro, Brazil. p.376-388</text:span></text:p>
              <text:p text:style-name="Normal"><text:span>Communication dans un congrès</text:span></text:p>
              <text:p text:style-name="Normal"><text:a xlink:type="simple" xlink:href="https://imt-mines-albi.hal.science/hal-01743222v1">hal-017432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5186v1">Dissolution enhancement of active pharmaceutical ingredients in Eudragit E100 by melt extrusion coupled with supercritical carbon dioxide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Tamas Vigh">Tamas Vigh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Zsombor Kristof Nagy">Zsombor Kristof Nagy</text:a><text:span>,</text:span><text:a xlink:type="simple" xlink:href="https://hal.science/search/index/?q=*&amp;authFullName_s=György Marosi">György Marosi</text:a><text:span>et al.</text:span></text:p>
              <text:p text:style-name="Normal"><text:span>14th European meeting on supercritical fluids</text:span><text:span>, ISASF, May 2014, Marseille, France. 6p</text:span></text:p>
              <text:p text:style-name="Normal"><text:span>Communication dans un congrès</text:span></text:p>
              <text:p text:style-name="Normal"><text:a xlink:type="simple" xlink:href="https://imt-mines-albi.hal.science/hal-01725186v1">hal-017251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258547v1">Development of Nanostructured Films Based on PLA and Chitosan Nanoparticles Generated by Supercritical CO2 Assisted Processes</text:a></text:p>
              <text:p text:style-name="Normal"><text:a xlink:type="simple" xlink:href="https://hal.science/search/index/?q=*&amp;authFullName_s=Nibal Hijazi">Nibal Hijaz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et al.</text:span></text:p>
              <text:p text:style-name="Normal"><text:span>16th European conference on composite materials</text:span><text:span>, University of Seville, Jun 2014, Seville, Spain</text:span></text:p>
              <text:p text:style-name="Normal"><text:span>Communication dans un congrès</text:span></text:p>
              <text:p text:style-name="Normal"><text:a xlink:type="simple" xlink:href="https://imt-mines-albi.hal.science/hal-01258547v1">hal-012585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5163v2">Supercritical anti-solvent and atomization processes for the elaboration of nanoparticles of chitosan</text:a></text:p>
              <text:p text:style-name="Normal"><text:a xlink:type="simple" xlink:href="https://hal.science/search/index/?q=*&amp;authFullName_s=Nibal Hijazi">Nibal Hijazi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Nicolas Le Moigne">Nicolas Le Moigne</text:a><text:span>et al.</text:span></text:p>
              <text:p text:style-name="Normal"><text:span>14th European meeting on supercritical fluids</text:span><text:span>, ISASF, May 2014, Marseille, France. 8p</text:span></text:p>
              <text:p text:style-name="Normal"><text:span>Communication dans un congrès</text:span></text:p>
              <text:p text:style-name="Normal"><text:a xlink:type="simple" xlink:href="https://imt-mines-albi.hal.science/hal-01725163v2">hal-01725163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9029v1">Evolution of the properties of a municipal sewage sludge during flocculation and centrifugation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A. Ndong Obame">A. Ndong Obam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4th European Conference on Sludge Management (ECSM 2014)</text:span><text:span>, May 2014, Izmir, Turkey</text:span></text:p>
              <text:p text:style-name="Normal"><text:span>Communication dans un congrès</text:span></text:p>
              <text:p text:style-name="Normal"><text:a xlink:type="simple" xlink:href="https://imt-mines-albi.hal.science/hal-01729029v1">hal-017290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9581v1">A Continuous Foaming Process of Low-Density PLA by Supercritical CO2 Assisted Extrusion</text:a></text:p>
              <text:p text:style-name="Normal"><text:a xlink:type="simple" xlink:href="https://hal.science/search/index/?q=*&amp;authFullName_s=Swann Gay">Swann Gay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14th European Meeting on Supercritical Fluids – EMSF 2014</text:span><text:span>, International Society for the Advancement of Superritical Fluids - ISASF, May 2014, MARSEILLE, France. 6 p</text:span></text:p>
              <text:p text:style-name="Normal"><text:span>Communication dans un congrès</text:span></text:p>
              <text:p text:style-name="Normal"><text:a xlink:type="simple" xlink:href="https://imt-mines-albi.hal.science/hal-01729581v1">hal-0172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46v1">Processing and characterization of PHBV/clay nano-biocomposite foams by supercritical CO2 assisted extrusion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Mohamed Benyakhlef">Mohamed Benyakhlef</text:a><text:span>,</text:span><text:a xlink:type="simple" xlink:href="https://hal.science/search/index/?q=*&amp;authFullName_s=Rabeb Jemai">Rabeb Jemai</text:a><text:span>,</text:span><text:a xlink:type="simple" xlink:href="https://hal.science/search/index/?q=*&amp;authFullName_s=Jean-Charles Benezet">Jean-Charles Benezet</text:a><text:span>et al.</text:span></text:p>
              <text:p text:style-name="Normal"><text:span>ECCM 16 -16th European Conference on Composite Materials</text:span><text:span>, European Society for Composite Materials - University of Seville, Jun 2014, Seville, Spain. 8 p</text:span></text:p>
              <text:p text:style-name="Normal"><text:span>Communication dans un congrès</text:span></text:p>
              <text:p text:style-name="Normal"><text:a xlink:type="simple" xlink:href="https://hal.science/hal-01753246v1">hal-0175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79v1">Caractérisation de la distribution des temps de séjour de boues résiduaires urbaines dans un sécheur par contact avec agitation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Martial Sauceau">Martial Sauceau</text:a></text:p>
              <text:p text:style-name="Normal"><text:span>SFGP 2013 -14ème Congrès français en génie des procédés</text:span><text:span>, Oct 2013, Lyon, France. Art.2013120651-8 p</text:span></text:p>
              <text:p text:style-name="Normal"><text:span>Communication dans un congrès</text:span></text:p>
              <text:p text:style-name="Normal"><text:a xlink:type="simple" xlink:href="https://hal.science/hal-01768679v1">hal-017686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0313v1">Dispersion of an Active Pharmaceutical Ingredient in Eudragit E100 by Melt Extrusion Coupled with Supercritical Carbon Dioxide</text:a></text:p>
              <text:p text:style-name="Normal"><text:a xlink:type="simple" xlink:href="https://hal.science/search/index/?q=*&amp;authFullName_s=Tamás Vigh">Tamás Vigh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Zsombor K Nagy">Zsombor K Nagy</text:a><text:span>,</text:span><text:a xlink:type="simple" xlink:href="https://hal.science/search/index/?q=*&amp;authFullName_s=György Marosi">György Marosi</text:a><text:span>et al.</text:span></text:p>
              <text:p text:style-name="Normal"><text:span>6th International symposium on High Pressure Processes Technology - EFCE event N°708</text:span><text:span>, EFCE Working Party on High-Pressure Technology and Association of Chemical Engineers of Serbia, Sep 2013, Belgrade, Serbia. p.33-39</text:span></text:p>
              <text:p text:style-name="Normal"><text:span>Communication dans un congrès</text:span></text:p>
              <text:p text:style-name="Normal"><text:a xlink:type="simple" xlink:href="https://imt-mines-albi.hal.science/hal-01730313v1">hal-017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0v1">Introduction à la thermodynamique des mélanges : un cours en ligne et une mise en situation au cours d'un projet utilisant le logiciel MATLAB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Schwartzentruber">Jacques Schwartzentruber</text:a></text:p>
              <text:p text:style-name="Normal"><text:span>SFGP 2013 -14ème Congrès français en génie des procédés</text:span><text:span>, Oct 2013, Lyon, France. Art.2013130719-8 p</text:span></text:p>
              <text:p text:style-name="Normal"><text:span>Communication dans un congrès</text:span></text:p>
              <text:p text:style-name="Normal"><text:a xlink:type="simple" xlink:href="https://hal.science/hal-01769830v1">hal-017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78v1">Génération de nanoparticules de chitosane par effet antisolvant, via un procédé assisté par CO2 supercritique</text:a></text:p>
              <text:p text:style-name="Normal"><text:a xlink:type="simple" xlink:href="https://hal.science/search/index/?q=*&amp;authFullName_s=Nibal Hijazi">Nibal Hijazi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Nicolas Le Moigne">Nicolas Le Moigne</text:a><text:span>et al.</text:span></text:p>
              <text:p text:style-name="Normal"><text:span>CRISTAL 7 - Cristallisation et précipitation industrielles</text:span><text:span>, B Biscans &amp; F Espitalier, May 2013, Albi et Toulouse, France. Art. 18 - 9 p</text:span></text:p>
              <text:p text:style-name="Normal"><text:span>Communication dans un congrès</text:span></text:p>
              <text:p text:style-name="Normal"><text:a xlink:type="simple" xlink:href="https://hal.science/hal-01768678v1">hal-0176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11v1">Application of Markov chains to the modeling of sludge flow in an agitated indirect continuous dryer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Patricia Arlabosse">Patricia Arlabosse</text:a></text:p>
              <text:p text:style-name="Normal"><text:span>EuroDryingXXCXX2013</text:span><text:span>, Oct 2013, Paris, France. 8 p</text:span></text:p>
              <text:p text:style-name="Normal"><text:span>Communication dans un congrès</text:span></text:p>
              <text:p text:style-name="Normal"><text:a xlink:type="simple" xlink:href="https://hal.science/hal-01741811v1">hal-017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29v1">Characterisation of the residence time distribution in a continuous paddle dryer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Martial Sauceau">Martial Sauceau</text:a></text:p>
              <text:p text:style-name="Normal"><text:span>ECSM 2012 -3rd European Conference on Sludge Management</text:span><text:span>, Sep 2012, Leon, Spain. 9 p</text:span></text:p>
              <text:p text:style-name="Normal"><text:span>Communication dans un congrès</text:span></text:p>
              <text:p text:style-name="Normal"><text:a xlink:type="simple" xlink:href="https://hal.science/hal-01741829v1">hal-0174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24v1">Polypropylene grafting in supercritical carbon dioxide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Spiro D. Alexandratos">Spiro D. Alexandratos</text:a></text:p>
              <text:p text:style-name="Normal"><text:span>ISSF 2012 -10th International Symposium on Supercritical Fluids</text:span><text:span>, International Society for the Advancement of Supercritical Fluids, ISASF, May 2012, San Francisco, United States. 5 p</text:span></text:p>
              <text:p text:style-name="Normal"><text:span>Communication dans un congrès</text:span></text:p>
              <text:p text:style-name="Normal"><text:a xlink:type="simple" xlink:href="https://hal.science/hal-01741824v1">hal-017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74v1">Design of a PHB-HV/clay nanocomposite foam by using sc-CO2 assisted extrusion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Rabeb Jemai">Rabeb Jemai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Mohamed Benyakhlef">Mohamed Benyakhlef</text:a><text:span>et al.</text:span></text:p>
              <text:p text:style-name="Normal"><text:span>13th European meeting on supercritical fluids</text:span><text:span>, ISASF - TU Delft, Oct 2011, The Hague, Netherlands. 13 p</text:span></text:p>
              <text:p text:style-name="Normal"><text:span>Communication dans un congrès</text:span></text:p>
              <text:p text:style-name="Normal"><text:a xlink:type="simple" xlink:href="https://hal.science/hal-01757374v1">hal-017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48v1">On-line rheological measurement of a binary mixture polymer/sc-CO2 in an extruder</text:a></text:p>
              <text:p text:style-name="Normal"><text:a xlink:type="simple" xlink:href="https://hal.science/search/index/?q=*&amp;authFullName_s=Audrey Common">Audrey Common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13th European meeting on supercritical fluids</text:span><text:span>, ISASF - TU Delft, Oct 2011, The Hague, Netherlands. 10 p</text:span></text:p>
              <text:p text:style-name="Normal"><text:span>Communication dans un congrès</text:span></text:p>
              <text:p text:style-name="Normal"><text:a xlink:type="simple" xlink:href="https://hal.science/hal-01753248v1">hal-017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87v1">Biosourced polymer foam production using a (SC CO2) -assisted extrusion process</text:a></text:p>
              <text:p text:style-name="Normal"><text:a xlink:type="simple" xlink:href="https://hal.science/search/index/?q=*&amp;authFullName_s=Audrey Common">Audrey Common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12th European Meeting on Supercritical Fluids</text:span><text:span>, ISASF, May 2010, Graz, Austria. 13 p</text:span></text:p>
              <text:p text:style-name="Normal"><text:span>Communication dans un congrès</text:span></text:p>
              <text:p text:style-name="Normal"><text:a xlink:type="simple" xlink:href="https://hal.science/hal-01757387v1">hal-0175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85v1">Control of the dissolution rate of an active pharmaceutical ingredient by using melt extrusion coupled with supercritical CO2</text:a></text:p>
              <text:p text:style-name="Normal"><text:a xlink:type="simple" xlink:href="https://hal.science/search/index/?q=*&amp;authFullName_s=Zsombor Kristof Nagy">Zsombor Kristof Nagy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y Marosi">Gy Marosi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12th European Meeting on Supercritical Fluids</text:span><text:span>, ISASF, May 2010, Graz, Austria. 9 p</text:span></text:p>
              <text:p text:style-name="Normal"><text:span>Communication dans un congrès</text:span></text:p>
              <text:p text:style-name="Normal"><text:a xlink:type="simple" xlink:href="https://hal.science/hal-01757385v1">hal-0175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44v1">Mesure du gonflement d'un polymère d'origine renouvelable en présence de dioxyde de carbone supercritique</text:a></text:p>
              <text:p text:style-name="Normal"><text:a xlink:type="simple" xlink:href="https://hal.science/search/index/?q=*&amp;authFullName_s=Audrey Common">Audrey Common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SFGP 2009 -12ème Congrès de la Société Française de Génie des Procédés</text:span><text:span>, Oct 2009, Marseille, France. 6 p</text:span></text:p>
              <text:p text:style-name="Normal"><text:span>Communication dans un congrès</text:span></text:p>
              <text:p text:style-name="Normal"><text:a xlink:type="simple" xlink:href="https://hal.science/hal-01769844v1">hal-0176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90v1">Biopolymer foam production using a (SC CO2)-assisted extrusion process</text:a></text:p>
              <text:p text:style-name="Normal"><text:a xlink:type="simple" xlink:href="https://hal.science/search/index/?q=*&amp;authFullName_s=Karl Kamar">Karl Ka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ISSF 2009 -9th International Symposium on Supercritical Fluids</text:span><text:span>, International Society for the Advancement of Supercritical Fluids ISASF, May 2009, Arcachon, France. 6 p</text:span></text:p>
              <text:p text:style-name="Normal"><text:span>Communication dans un congrès</text:span></text:p>
              <text:p text:style-name="Normal"><text:a xlink:type="simple" xlink:href="https://hal.science/hal-01757390v1">hal-017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02v1">Application of the Markov chain theory for modelling residence time distribution in a single screw extruder</text:a></text:p>
              <text:p text:style-name="Normal"><text:a xlink:type="simple" xlink:href="https://hal.science/search/index/?q=*&amp;authFullName_s=Denis Ponomarev">Denis Ponomarev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11th European meeting on supercritical fluids : reactions, materials and natural products processing</text:span><text:span>, ISASF - CSIC, May 2008, Barcelona, Spain. 8 p</text:span></text:p>
              <text:p text:style-name="Normal"><text:span>Communication dans un congrès</text:span></text:p>
              <text:p text:style-name="Normal"><text:a xlink:type="simple" xlink:href="https://hal.science/hal-01757402v1">hal-0175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34v1">Improvement of extrusion processes using supercritical carbon dioxide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Denis Ponomarev">Denis Ponomarev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4th Summer school on Supercritical fluids and materials</text:span><text:span>, Jun 2007, Arcachon, France. p.217-237</text:span></text:p>
              <text:p text:style-name="Normal"><text:span>Communication dans un congrès</text:span></text:p>
              <text:p text:style-name="Normal"><text:a xlink:type="simple" xlink:href="https://hal.science/hal-01741034v1">hal-0174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61v1">Mesures rhéologiques sur un biopolymère</text:a></text:p>
              <text:p text:style-name="Normal"><text:a xlink:type="simple" xlink:href="https://hal.science/search/index/?q=*&amp;authFullName_s=Clémence Nikitine">Clémence Nikiti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rédéric Léonardi">Frédéric Léonardi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acques Fages">Jacques Fages</text:a></text:p>
              <text:p text:style-name="Normal"><text:span>GFR 42 -42ème Colloque du Groupe Français de Rhéologie</text:span><text:span>, Oct 2007, Clermont-Ferrand, France. 4 p</text:span></text:p>
              <text:p text:style-name="Normal"><text:span>Communication dans un congrès</text:span></text:p>
              <text:p text:style-name="Normal"><text:a xlink:type="simple" xlink:href="https://hal.science/hal-01769861v1">hal-017698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6266v1">Particle generation using supercritical fluids: industrial examples in the food and the pharmaceutical industries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Élisabeth Rodier">Élisabeth Rodier</text:a></text:p>
              <text:p text:style-name="Normal"><text:span>Journées Tunisiennes des Fluides Supercritiques et Applications</text:span><text:span>, Nov 2007, HAMMAMET, Tunisia. pp.73-82</text:span></text:p>
              <text:p text:style-name="Normal"><text:span>Communication dans un congrès</text:span></text:p>
              <text:p text:style-name="Normal"><text:a xlink:type="simple" xlink:href="https://imt-mines-albi.hal.science/hal-02266266v1">hal-022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21v1">Extrusion de l'Eudragit E100 assistée par du CO2 supercritique : détermination de la distribution des temps de séjour</text:a></text:p>
              <text:p text:style-name="Normal"><text:a xlink:type="simple" xlink:href="https://hal.science/search/index/?q=*&amp;authFullName_s=Clémence Nikitine">Clémence Nikitin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SFGP 2007 - 11ème congrès de la société française de génie des procédés</text:span><text:span>, Oct 2007, Saint Etienne, France. 9 p</text:span></text:p>
              <text:p text:style-name="Normal"><text:span>Communication dans un congrès</text:span></text:p>
              <text:p text:style-name="Normal"><text:a xlink:type="simple" xlink:href="https://hal.science/hal-01768721v1">hal-0176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07v1">Coupling extrusion and supercritical CO2 : a new process for a homogeneous inclusion of fragile molecules in polymer matrix</text:a></text:p>
              <text:p text:style-name="Normal"><text:a xlink:type="simple" xlink:href="https://hal.science/search/index/?q=*&amp;authFullName_s=Clémence Nikitine">Clémence Nikiti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WCPT5 -5th World congress on particle technology</text:span><text:span>, Apr 2006, Orlando, United States. 6 p</text:span></text:p>
              <text:p text:style-name="Normal"><text:span>Communication dans un congrès</text:span></text:p>
              <text:p text:style-name="Normal"><text:a xlink:type="simple" xlink:href="https://hal.science/hal-01782607v1">hal-0178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81v1">Fabrication de mousses de polystyrène par couplage extrusion CO2 supercritique : influence du refroidissement et de la température.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Stéphane Puissant">Stéphane Puissant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Jacques Fages">Jacques Fages</text:a></text:p>
              <text:p text:style-name="Normal"><text:span>SFGP 2005 - 10ème congrès de la Société Française de Génie des Procédés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1915481v1">hal-019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76v1">Supercritical carbon dioxide : an efficient tool for the production of ultra-fine particles for the food and pharmaceutical industries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Élisabeth Rodier">Élisabeth Rodier</text:a></text:p>
              <text:p text:style-name="Normal"><text:span>NEPTIS-13 -13th Nisshin Engineering Particle Technology International Seminar</text:span><text:span>, Nov 2004, Awaji, Japan. p.29-39</text:span></text:p>
              <text:p text:style-name="Normal"><text:span>Communication dans un congrès</text:span></text:p>
              <text:p text:style-name="Normal"><text:a xlink:type="simple" xlink:href="https://hal.science/hal-01781676v1">hal-0178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75v1">Supercritical carbon dioxide : an efficient tool for the production of ultra-fine particles for the food and the pharmaceutical industries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Élisabeth Rodier">Élisabeth Rodier</text:a></text:p>
              <text:p text:style-name="Normal"><text:span>2004 International Mini-symposium on Material Science and Technology</text:span><text:span>, Nov 2004, Sendai, Japan. p.1-11</text:span></text:p>
              <text:p text:style-name="Normal"><text:span>Communication dans un congrès</text:span></text:p>
              <text:p text:style-name="Normal"><text:a xlink:type="simple" xlink:href="https://hal.science/hal-01781675v1">hal-0178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516v1">Développement de procédés d'extrusion assistés par un fluide supercritique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Stéphan Puissant">Stéphan Puissant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Jacques Fages">Jacques Fages</text:a></text:p>
              <text:p text:style-name="Normal"><text:span>39ème Colloque annuel du Groupe Français de Rhéologie</text:span><text:span>, Oct 2004, Mulhouse, France. p. 248-251</text:span></text:p>
              <text:p text:style-name="Normal"><text:span>Communication dans un congrès</text:span></text:p>
              <text:p text:style-name="Normal"><text:a xlink:type="simple" xlink:href="https://hal.science/hal-01915516v1">hal-0191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85v1">Supercritical CO2 antisolvent process for drugs precipitation : from lab-scale to cGMP compliant pilot-scale</text:a></text:p>
              <text:p text:style-name="Normal"><text:a xlink:type="simple" xlink:href="https://hal.science/search/index/?q=*&amp;authFullName_s=S. Papet">S. Papet</text:a><text:span>,</text:span><text:a xlink:type="simple" xlink:href="https://hal.science/search/index/?q=*&amp;authFullName_s=Florence Marciacq">Florence Marciacq</text:a><text:span>,</text:span><text:a xlink:type="simple" xlink:href="https://hal.science/search/index/?q=*&amp;authFullName_s=Hubert Lochard">Hubert Lochard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Christophe Joussot Dubien">Christophe Joussot Dubien</text:a><text:span>et al.</text:span></text:p>
              <text:p text:style-name="Normal"><text:span>6th International symposium on supercritical fluids</text:span><text:span>, Apr 2003, Versailles, France. pp.1689-1694</text:span></text:p>
              <text:p text:style-name="Normal"><text:span>Communication dans un congrès</text:span></text:p>
              <text:p text:style-name="Normal"><text:a xlink:type="simple" xlink:href="https://hal.science/hal-01781685v1">hal-0178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10v1">Etude préliminaire de l'utilisation de dioxyde de carbone supercritique pour la mise en forme de composés minéraux : application au bicarbonate de soude</text:a></text:p>
              <text:p text:style-name="Normal"><text:a xlink:type="simple" xlink:href="https://hal.science/search/index/?q=*&amp;authFullName_s=Hubert Lochard">Hubert Lochard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Colloque de la poudre au matériau massif SF2M-GFC -Commission poudres et matériaux frittés Journées annuelles du RFM</text:span><text:span>, Jun 2003, Albi, France. p.62-65</text:span></text:p>
              <text:p text:style-name="Normal"><text:span>Communication dans un congrès</text:span></text:p>
              <text:p text:style-name="Normal"><text:a xlink:type="simple" xlink:href="https://hal.science/hal-01780110v1">hal-017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52v1">A three step supercritical process to improve the dissolution rate of Eflucimibe</text:a></text:p>
              <text:p text:style-name="Normal"><text:a xlink:type="simple" xlink:href="https://hal.science/search/index/?q=*&amp;authFullName_s=Hubert Lochard">Hubert Lochard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Bernard Freiss">Bernard Freiss</text:a><text:span>et al.</text:span></text:p>
              <text:p text:style-name="Normal"><text:span>6th International symposium on supercritical fluids</text:span><text:span>, Apr 2003, Versailles, France. p.1659-1664</text:span></text:p>
              <text:p text:style-name="Normal"><text:span>Communication dans un congrès</text:span></text:p>
              <text:p text:style-name="Normal"><text:a xlink:type="simple" xlink:href="https://hal.science/hal-01782652v1">hal-0178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28v1">Use of ress and sas processes for powder generation of an active substance</text:a></text:p>
              <text:p text:style-name="Normal"><text:a xlink:type="simple" xlink:href="https://hal.science/search/index/?q=*&amp;authFullName_s=Hubert Lochard">Hubert Lochard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s Fages">Jacques Fages</text:a></text:p>
              <text:p text:style-name="Normal"><text:span>WCPT4 -World congress on particle technology 4</text:span><text:span>, Jul 2002, Sydney, Australia. 6 p</text:span></text:p>
              <text:p text:style-name="Normal"><text:span>Communication dans un congrès</text:span></text:p>
              <text:p text:style-name="Normal"><text:a xlink:type="simple" xlink:href="https://hal.science/hal-01780128v1">hal-0178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61v1">High pressure phase equilibrum behaviour of naphthalene in supercritical co2 experimental results and calculation with the peng-robinson equation of state</text:a></text:p>
              <text:p text:style-name="Normal"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Hubert Lochard">Hubert Lochard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8th meeting on supercritical fluids: chemical reactivity and material processing in supercritical fluids</text:span><text:span>, Apr 2002, Bordeaux, France. p.529-534</text:span></text:p>
              <text:p text:style-name="Normal"><text:span>Communication dans un congrès</text:span></text:p>
              <text:p text:style-name="Normal"><text:a xlink:type="simple" xlink:href="https://hal.science/hal-01782661v1">hal-017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95v1">RESS or SAS: elements of choice for fine particle production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Hubert Lochard">Hubert Lochard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/text:p>
              <text:p text:style-name="Normal"><text:span>WCPT4 -World congress on particle technology 4</text:span><text:span>, Jul 2002, Sydney, Australia. 6 p</text:span></text:p>
              <text:p text:style-name="Normal"><text:span>Communication dans un congrès</text:span></text:p>
              <text:p text:style-name="Normal"><text:a xlink:type="simple" xlink:href="https://hal.science/hal-01781695v1">hal-017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91v1">Modelling solid solubilities in SC-CO2 and cosolvent : development of enhanced density-based models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Jacques Fages">Jacques Fages</text:a></text:p>
              <text:p text:style-name="Normal"><text:span>8th meeting on supercritical fluids: chemical reactivity ans material processing in supercritical fluids</text:span><text:span>, ISASF International Society for the Advancement of Supercritical Fluids, Apr 2002, Bordeaux, France. p.735-740</text:span></text:p>
              <text:p text:style-name="Normal"><text:span>Communication dans un congrès</text:span></text:p>
              <text:p text:style-name="Normal"><text:a xlink:type="simple" xlink:href="https://hal.science/hal-01781691v1">hal-0178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32v1">Particle generation by sas process : effect of the operating conditions on the specific surface area of the powder</text:a></text:p>
              <text:p text:style-name="Normal"><text:a xlink:type="simple" xlink:href="https://hal.science/search/index/?q=*&amp;authFullName_s=Élisabeth Rodier">Élisabeth Rodier</text:a><text:span>,</text:span><text:a xlink:type="simple" xlink:href="https://hal.science/search/index/?q=*&amp;authFullName_s=Hubert Lochard">Hubert Lochard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s Fages">Jacques Fages</text:a></text:p>
              <text:p text:style-name="Normal"><text:span>8th meeting on supercritical fluids</text:span><text:span>, Apr 2002, Bordeaux, France. p.109-114</text:span></text:p>
              <text:p text:style-name="Normal"><text:span>Communication dans un congrès</text:span></text:p>
              <text:p text:style-name="Normal"><text:a xlink:type="simple" xlink:href="https://hal.science/hal-01780132v1">hal-017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08v1">Effects of two cosolvents on the solubility behaviour of an active substance in supercritical CO2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Jacques Fages">Jacques Fages</text:a></text:p>
              <text:p text:style-name="Normal"><text:span>7th conference of food engineering CoFE 2001</text:span><text:span>, Nov 2001, Reno, United States. 6 p</text:span></text:p>
              <text:p text:style-name="Normal"><text:span>Communication dans un congrès</text:span></text:p>
              <text:p text:style-name="Normal"><text:a xlink:type="simple" xlink:href="https://hal.science/hal-01809108v1">hal-018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20v1">Solubility of a pharmaceutical solid in supercritical mixtures : measurements and modelling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Jacques Fages">Jacques Fages</text:a></text:p>
              <text:p text:style-name="Normal"><text:span>7th Meeting on supercritical fluids: Particle Design - Materials and Natural Products Processing</text:span><text:span>, ISASF International Society for the Advancement of Supercritical Fluids, Dec 2000, Antibes-Juan les Pins, France. p.959-964</text:span></text:p>
              <text:p text:style-name="Normal"><text:span>Communication dans un congrès</text:span></text:p>
              <text:p text:style-name="Normal"><text:a xlink:type="simple" xlink:href="https://hal.science/hal-01808920v1">hal-0180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21v1">Solid solubilities in supercritical phases : new apparatus, measurements and modeling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Dominique Richon">Dominique Richon</text:a></text:p>
              <text:p text:style-name="Normal"><text:span>5th International Symposium on Supercritical Fluids (ISSF 2010)</text:span><text:span>, International Society for the Advancement of Supercritical Fluids ISASF, Apr 2000, Atlanta, GA, United States. 11 p</text:span></text:p>
              <text:p text:style-name="Normal"><text:span>Communication dans un congrès</text:span></text:p>
              <text:p text:style-name="Normal"><text:a xlink:type="simple" xlink:href="https://hal.science/hal-01808921v1">hal-01808921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2c8e62" table:style-name="2c8e62">
          <table:table-column table:style-name="2c8e62.0"/>
          <table:table-row>
            <table:table-cell office:value-type="string">
              <text:p text:style-name="Normal"><text:a xlink:type="simple" xlink:href="https://imt-mines-albi.hal.science/hal-04172996v1">Preparation, characterization and cytotoxicity evaluation of cellulose aerogels beads made using ionic liquid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David Eglin">David Eglin</text:a><text:span>et al.</text:span></text:p>
              <text:p text:style-name="Normal"><text:span>AFPM 2022 - Advanced Functional Polymers for Medicine</text:span><text:span>, Jun 2022, Nice, France.<text:s/></text:span></text:p>
              <text:p text:style-name="Normal"><text:span>Poster de conférence</text:span></text:p>
              <text:p text:style-name="Normal"><text:a xlink:type="simple" xlink:href="https://imt-mines-albi.hal.science/hal-04172996v1">hal-041729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3006v1">Textile waste upcycling into cellulose aerogel bead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David Eglin">David Eglin</text:a><text:span>et al.</text:span></text:p>
              <text:p text:style-name="Normal"><text:span>Junior EPNOE 2022 - The 5th International EPNOE Junior Scientist Meeting</text:span><text:span>, Sep 2022, Aveiro, Portugal.<text:s/></text:span></text:p>
              <text:p text:style-name="Normal"><text:span>Poster de conférence</text:span></text:p>
              <text:p text:style-name="Normal"><text:a xlink:type="simple" xlink:href="https://imt-mines-albi.hal.science/hal-04173006v1">hal-041730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6877v1">Foaming of PLA Cellulose Composites : Effect of Fibres on the Solidification and Crystallisation Behaviour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Jean-Charles Benezet">Jean-Charles Benezet</text:a><text:span>et al.</text:span></text:p>
              <text:p text:style-name="Normal"><text:span>EPF 2022 - European Polymer Congress</text:span><text:span>, Jun 2022, Prague, Czech Republic. , 2022</text:span></text:p>
              <text:p text:style-name="Normal"><text:span>Poster de conférence</text:span></text:p>
              <text:p text:style-name="Normal"><text:a xlink:type="simple" xlink:href="https://imt-mines-ales.hal.science/hal-03706877v1">hal-037068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50v1">Upcycling de textiles multicomposant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Les Rencontres CARATS 2021</text:span><text:span>, Sep 2021, Paris, France.<text:s/></text:span></text:p>
              <text:p text:style-name="Normal"><text:span>Poster de conférence</text:span></text:p>
              <text:p text:style-name="Normal"><text:a xlink:type="simple" xlink:href="https://imt-mines-albi.hal.science/hal-04172950v1">hal-041729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84v1">PLA-based biocomposites foaming by supercritical CO2 assisted batch process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ean-Charles Benezet">Jean-Charles Benezet</text:a><text:span>et al.</text:span></text:p>
              <text:p text:style-name="Normal"><text:span>EMSF 2021 - European Meeting on Supercritical Fluids</text:span><text:span>, May 2021, Online, France.<text:s/></text:span></text:p>
              <text:p text:style-name="Normal"><text:span>Poster de conférence</text:span></text:p>
              <text:p text:style-name="Normal"><text:a xlink:type="simple" xlink:href="https://imt-mines-ales.hal.science/hal-03437084v1">hal-034370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049v1">Manufacturing of biocomposite foams PLA / Natural fibres</text:a></text:p>
              <text:p text:style-name="Normal"><text:a xlink:type="simple" xlink:href="https://hal.science/search/index/?q=*&amp;authFullName_s=Jorge Chaires Vasquez">Jorge Chaires Vasqu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EMSF 2019 - 17th European Meeting on Supercritical Fluids, 7th European Meeting on High Pressure Technology</text:span><text:span>, Apr 2019, Ciudad Real, Spain.<text:s/></text:span></text:p>
              <text:p text:style-name="Normal"><text:span>Poster de conférence</text:span></text:p>
              <text:p text:style-name="Normal"><text:a xlink:type="simple" xlink:href="https://imt-mines-ales.hal.science/hal-02510049v1">hal-025100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30915v1">Preparation of PLA/starch foams by an extrusion process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Eurofillers Polymer Blends 2015</text:span><text:span>, Apr 2015, Montpellier, France.<text:s/></text:span></text:p>
              <text:p text:style-name="Normal"><text:span>Poster de conférence</text:span></text:p>
              <text:p text:style-name="Normal"><text:a xlink:type="simple" xlink:href="https://imt-mines-albi.hal.science/hal-02930915v1">hal-0293091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6c47a3" table:style-name="6c47a3">
          <table:table-column table:style-name="6c47a3.0"/>
          <table:table-row>
            <table:table-cell office:value-type="string">
              <text:p text:style-name="Normal"><text:a xlink:type="simple" xlink:href="https://imt-nord-europe.hal.science/hal-05383485v1">Améliorer la recyclabilité des polymères et des composites : synthèse du projet des centres de recherche du Carnot M.I.N.E.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Boyer Séverine A.E.">Boyer Séverine A.E.</text:a><text:span>,</text:span><text:a xlink:type="simple" xlink:href="https://hal.science/search/index/?q=*&amp;authFullName_s=Budtova Tatiana">Budtova Tatiana</text:a><text:span>,</text:span><text:a xlink:type="simple" xlink:href="https://hal.science/search/index/?q=*&amp;authFullName_s=Burr Alain">Burr Alain</text:a><text:span>,</text:span><text:a xlink:type="simple" xlink:href="https://hal.science/search/index/?q=*&amp;authFullName_s=Combeau Christelle">Combeau Christelle</text:a><text:span>et al.</text:span></text:p>
              <text:p text:style-name="Normal"><text:span>Jean-Luc Bouvard (Ed.); Delphine Gilgès-Crampont (Ed.).<text:s/></text:span><text:a xlink:type="simple" xlink:href="https://www.pressesdesmines.com/produit/ameliorer-la-recyclabilite-des-polymeres-et-des-composites/">Presses des Mines</text:a><text:span>, 127 p., 2025, DISSEM.I.N.E.S, 9782385427573</text:span></text:p>
              <text:p text:style-name="Normal"><text:span>Ouvrages</text:span></text:p>
              <text:p text:style-name="Normal"><text:a xlink:type="simple" xlink:href="https://imt-nord-europe.hal.science/hal-05383485v1">hal-05383485v1</text:a></text:p>
            </table:table-cell>
          </table:table-row>
        </table:table>
        <text:p text:style-name="P31"/>
        <text:p text:style-name="Heading2"><text:span text:style-name="T13">Chapitre d'ouvrage (4)</text:span></text:p>
        <text:p text:style-name="P33"/>
        <table:table table:name="3530e6" table:style-name="3530e6">
          <table:table-column table:style-name="3530e6.0"/>
          <table:table-row>
            <table:table-cell office:value-type="string">
              <text:p text:style-name="Normal"><text:a xlink:type="simple" xlink:href="https://imt-mines-albi.hal.science/hal-02494283v1">Sludge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tewart Oakley">Stewart Oakley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Christelle Tribout">Christelle Tribout</text:a><text:span>et al.</text:span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9">Springer International Publishing</text:a><text:span>, 939-1083 (Chap. 9), 2020, 978-3-030-35019-2.<text:s/></text:span><text:a xlink:type="simple" xlink:href="https://dx.doi.org/10.1007/978-3-030-35020-8_9">⟨10.1007/978-3-030-35020-8_9⟩</text:a></text:p>
              <text:p text:style-name="Normal"><text:span>Chapitre d'ouvrage</text:span></text:p>
              <text:p text:style-name="Normal"><text:a xlink:type="simple" xlink:href="https://imt-mines-albi.hal.science/hal-02494283v1">hal-024942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9583v1">Microcellular Foaming of (Nano)Biocomposites by Continuous Extrusion Assisted by Supercritical CO2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Margot Chauvet">Margot Chauvet</text:a><text:span>,</text:span><text:a xlink:type="simple" xlink:href="https://hal.science/search/index/?q=*&amp;authFullName_s=Jean Charles Benezet">Jean Charles Benezet</text:a><text:span>,</text:span><text:a xlink:type="simple" xlink:href="https://hal.science/search/index/?q=*&amp;authFullName_s=Jacques Fages">Jacques Fages</text:a></text:p>
              <text:p text:style-name="Normal"><text:span>Biomass Extrusion and Reaction Technologies: Principles to Practices and Future Potential</text:span><text:span>, 1304, ACS Publications, pp 171-188, 2018, ACS Symposium Series, 9780841233713.<text:s/></text:span><text:a xlink:type="simple" xlink:href="https://dx.doi.org/10.1021/bk-2018-1304.ch009">⟨10.1021/bk-2018-1304.ch009⟩</text:a></text:p>
              <text:p text:style-name="Normal"><text:span>Chapitre d'ouvrage</text:span></text:p>
              <text:p text:style-name="Normal"><text:a xlink:type="simple" xlink:href="https://imt-mines-albi.hal.science/hal-01869583v1">hal-018695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0596v2">Measurements and modelling solid solubilities in supercritical phases : application to a pharmaceutical molecule, eflucimibe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Trevor M Letcher.<text:s/></text:span><text:span>Developments and applications in solubility</text:span><text:span>, The Royal Society of Chemistry, pp.292-304, 2007, 978-0-85404-372-9.<text:s/></text:span><text:a xlink:type="simple" xlink:href="https://dx.doi.org/10.1039/9781847557681-00292">⟨10.1039/9781847557681-00292⟩</text:a></text:p>
              <text:p text:style-name="Normal"><text:span>Chapitre d'ouvrage</text:span></text:p>
              <text:p text:style-name="Normal"><text:a xlink:type="simple" xlink:href="https://api.istex.fr/document/3A37993911CB1D0B5A7F9DBDF11241C29C8D719D/fulltext/pdf?sid=hal">istex</text:a></text:p>
              <text:p text:style-name="Normal"><text:a xlink:type="simple" xlink:href="https://imt-mines-albi.hal.science/hal-01730596v2">hal-01730596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9555v1">Élaboration de solides divisés par fluides supercritiques</text:a></text:p>
              <text:p text:style-name="Normal"><text:a xlink:type="simple" xlink:href="https://hal.science/search/index/?q=*&amp;authFullName_s=Jacques Fages">Jacques Fage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Élisabeth Rodier">Élisabeth Rodier</text:a></text:p>
              <text:p text:style-name="Normal"><text:span>Techniques de l'ingénieur</text:span><text:span>, vol. AFP 1 (n° RE26), Techniques de l'ingénieur, 12 p., 2005</text:span></text:p>
              <text:p text:style-name="Normal"><text:span>Chapitre d'ouvrage</text:span></text:p>
              <text:p text:style-name="Normal"><text:a xlink:type="simple" xlink:href="https://imt-mines-albi.hal.science/hal-01829555v1">hal-0182955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13f978" table:style-name="13f978">
          <table:table-column table:style-name="13f978.0"/>
          <table:table-row>
            <table:table-cell office:value-type="string">
              <text:p text:style-name="Normal"><text:a xlink:type="simple" xlink:href="https://imt-mines-albi.hal.science/tel-01858696v1">Mesure et modélisation de la solubilité des composés solides dans des fluides supercritiques: application à la génération de poudres</text:a></text:p>
              <text:p text:style-name="Normal"><text:a xlink:type="simple" xlink:href="https://hal.science/search/index/?q=*&amp;authFullName_s=Martial Sauceau">Martial Sauceau</text:a></text:p>
              <text:p text:style-name="Normal"><text:span>Génie des procédés. Mines Paristech - Ecole des Mines de Par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mt-mines-albi.hal.science/tel-01858696v1">tel-01858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Sauceau</dc:title>
    <dc:subject/>
    <dc:description>CV</dc:description>
    <dc:creator/>
    <dc:date>2026-05-21T03:31:10.000</dc:date>
    <meta:generator>PHPWord</meta:generator>
    <meta:initial-creator>CCSD</meta:initial-creator>
    <meta:creation-date>2026-05-21T03:31:10.000</meta:creation-date>
    <meta:keyword/>
    <meta:user-defined meta:name="Category"/>
    <meta:user-defined meta:name="Company"/>
    <meta:user-defined meta:name="Manager"/>
  </office:meta>
</office:document-meta>
</file>