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2b5" style:family="table">
      <style:table-properties style:rel-width="100" table:align="center"/>
    </style:style>
    <style:style style:name="b7e2b5.0" style:family="table-column">
      <style:table-column-properties style:column-width="0.00cm"/>
    </style:style>
    <style:style style:name="c17ecb" style:family="table">
      <style:table-properties style:rel-width="100" table:align="center"/>
    </style:style>
    <style:style style:name="c17e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kka Martić<text:s/></text:span><text:span text:style-name="T2">Collaboratrice scientifique au séminaire d'Études françaises de l'Université de Bâle (Suisse). Doctorante en co-tutelle avec l'Université de Poitiers.Direction de thèse: Dominique Brancher (Yale University) et Myriam Marrache-Gouraud (Université de Poitier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crebekka">marticrebekk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109-7693">0009-0003-3109-769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dresse professionnelle :<text:tab/><text:tab/><text:tab/><text:tab/><text:tab/><text:tab/><text:tab/>Institut d’Études françaises et francophones de l’Université de Bâle<text:tab/><text:s text:c="7"/><text:tab/>Maiengasse 51 <text:tab/><text:tab/><text:tab/><text:tab/><text:tab/><text:tab/><text:tab/><text:tab/><text:tab/>CH-4056 Bâle</text:span></text:p>
        <text:p text:style-name="P15"><text:span text:style-name="T8">Parcours universitaire</text:span><text:span text:style-name="T9">Depuis 8/2019 : Doctorat en littérature française. Titre de la thèse: &amp;quot;Curiosité et cure de soi dans le penser de Montaigne&amp;quot;. Thèse déposée le 30/4/2026, soutenance prévue le 26/11/2026.7/2019 : MA en Sciences du langage et littérature françaises et en Histoire,<text:tab/>Université de Bâle (</text:span><text:span text:style-name="T10">summa cum laude</text:span><text:span text:style-name="T11">).7/ 2016 : BA en Sciences du langage et littérature françaises et en Histoire, Université de Bâle (</text:span><text:span text:style-name="T12">summa cum laude</text:span><text:span text:style-name="T13">).</text:span></text:p>
        <text:p text:style-name="P22"/>
        <text:p text:style-name="Heading2"><text:span text:style-name="T14">Publications</text:span></text:p>
        <text:p text:style-name="P24"/>
        <text:p text:style-name="P25"/>
        <text:p text:style-name="Heading2"><text:span text:style-name="T15">Article dans une revue (4)</text:span></text:p>
        <text:p text:style-name="P27"/>
        <table:table table:name="b7e2b5" table:style-name="b7e2b5">
          <table:table-column table:style-name="b7e2b5.0"/>
          <table:table-row>
            <table:table-cell office:value-type="string">
              <text:p text:style-name="Normal"><text:a xlink:type="simple" xlink:href="https://hal.science/hal-05295018v1">Hybridations curieuses et curiosité(s) hybride(s) chez Montaigne</text:a></text:p>
              <text:p text:style-name="Normal"><text:a xlink:type="simple" xlink:href="https://hal.science/search/index/?q=*&amp;authFullName_s=Rebekka Martic">Rebekka Martic</text:a></text:p>
              <text:p text:style-name="Normal"><text:span>Essais : revue interdisciplinaire d'Humanités</text:span><text:span>, 2025, 24,<text:s/></text:span><text:a xlink:type="simple" xlink:href="https://dx.doi.org/10.4000/14sbd">⟨10.4000/14sbd⟩</text:a></text:p>
              <text:p text:style-name="Normal"><text:span>Article dans une revue</text:span></text:p>
              <text:p text:style-name="Normal"><text:a xlink:type="simple" xlink:href="https://hal.science/hal-05295018v1">hal-052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56v1">Désaccoutumer l'œil : à la recherche de l'insolite perdu</text:a></text:p>
              <text:p text:style-name="Normal"><text:a xlink:type="simple" xlink:href="https://hal.science/search/index/?q=*&amp;authFullName_s=Rebekka Martic">Rebekka Martic</text:a></text:p>
              <text:p text:style-name="Normal"><text:span>Montaigne studies : an interdisciplinary forum</text:span><text:span>, 2022, 34, pp.11-28.<text:s/></text:span><text:a xlink:type="simple" xlink:href="https://dx.doi.org/10.48611/isbn.978-2-406-13067-3.p.0011">⟨10.48611/isbn.978-2-406-13067-3.p.0011⟩</text:a></text:p>
              <text:p text:style-name="Normal"><text:span>Article dans une revue</text:span></text:p>
              <text:p text:style-name="Normal"><text:a xlink:type="simple" xlink:href="https://hal.science/hal-04364556v1">hal-0436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62v1">Entre « maladie naturelle de [l’]esprit » et « passion studieuse » curative</text:a></text:p>
              <text:p text:style-name="Normal"><text:a xlink:type="simple" xlink:href="https://hal.science/search/index/?q=*&amp;authFullName_s=Rebekka Martic">Rebekka Martic</text:a></text:p>
              <text:p text:style-name="Normal"><text:span>Éthique, politique, religions</text:span><text:span>, 2021, Montaigne&amp;nbsp;: maladie du corps, maladie des temps, 19, pp.59-77.<text:s/></text:span><text:a xlink:type="simple" xlink:href="https://dx.doi.org/10.48611/isbn.978-2-406-12623-2.p.0059">⟨10.48611/isbn.978-2-406-12623-2.p.0059⟩</text:a></text:p>
              <text:p text:style-name="Normal"><text:span>Article dans une revue</text:span></text:p>
              <text:p text:style-name="Normal"><text:a xlink:type="simple" xlink:href="https://hal.science/hal-04364562v1">hal-0436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573v1">« E mutando sempre paese non mi mancava materia di che pascere la mia curiosità »: Mobilité et myopies dans les voyages de Montaigne</text:a></text:p>
              <text:p text:style-name="Normal"><text:a xlink:type="simple" xlink:href="https://hal.science/search/index/?q=*&amp;authFullName_s=Rebekka Martic">Rebekka Martic</text:a></text:p>
              <text:p text:style-name="Normal"><text:span>Bulletin de la Société Internationale des Amis de Montaigne</text:span><text:span>, 2021, 73, pp.151-178.<text:s/></text:span><text:a xlink:type="simple" xlink:href="https://dx.doi.org/10.48611/isbn.978-2-406-12607-2.p.0151">⟨10.48611/isbn.978-2-406-12607-2.p.0151⟩</text:a></text:p>
              <text:p text:style-name="Normal"><text:span>Article dans une revue</text:span></text:p>
              <text:p text:style-name="Normal"><text:a xlink:type="simple" xlink:href="https://hal.science/hal-04364573v1">hal-04364573v1</text:a></text:p>
            </table:table-cell>
          </table:table-row>
        </table:table>
        <text:p text:style-name="P28"/>
        <text:p text:style-name="Heading2"><text:span text:style-name="T16">Communication dans un congrès (1)</text:span></text:p>
        <text:p text:style-name="P30"/>
        <table:table table:name="c17ecb" table:style-name="c17ecb">
          <table:table-column table:style-name="c17ecb.0"/>
          <table:table-row>
            <table:table-cell office:value-type="string">
              <text:p text:style-name="Normal"><text:a xlink:type="simple" xlink:href="https://hal.science/hal-03005661v1">Entre “maladie naturelle de [l’]esprit” et “passion studieuse” curative : la polysémie de la curiosité dans les Essais</text:a></text:p>
              <text:p text:style-name="Normal"><text:a xlink:type="simple" xlink:href="https://hal.science/search/index/?q=*&amp;authFullName_s=Rebecca Martic">Rebecca Martic</text:a></text:p>
              <text:p text:style-name="Normal"><text:span>J2019-06ournées d’étude « Montaigne. De la maladie du corps à la maladie du temps »</text:span><text:span>, Jun 2019, Bâle, Suisse</text:span></text:p>
              <text:p text:style-name="Normal"><text:span>Communication dans un congrès</text:span></text:p>
              <text:p text:style-name="Normal"><text:a xlink:type="simple" xlink:href="https://hal.science/hal-03005661v1">hal-03005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kka Martić</dc:title>
    <dc:subject/>
    <dc:description>CV</dc:description>
    <dc:creator/>
    <dc:date>2026-05-25T09:04:31.000</dc:date>
    <meta:generator>PHPWord</meta:generator>
    <meta:initial-creator>CCSD</meta:initial-creator>
    <meta:creation-date>2026-05-25T09:04:31.000</meta:creation-date>
    <meta:keyword/>
    <meta:user-defined meta:name="Category"/>
    <meta:user-defined meta:name="Company"/>
    <meta:user-defined meta:name="Manager"/>
  </office:meta>
</office:document-meta>
</file>