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2126" style:family="table">
      <style:table-properties style:rel-width="100" table:align="center"/>
    </style:style>
    <style:style style:name="002126.0" style:family="table-column">
      <style:table-column-properties style:column-width="0.00cm"/>
    </style:style>
    <style:style style:name="d58a55" style:family="table">
      <style:table-properties style:rel-width="100" table:align="center"/>
    </style:style>
    <style:style style:name="d58a55.0" style:family="table-column">
      <style:table-column-properties style:column-width="0.00cm"/>
    </style:style>
    <style:style style:name="d8ab52" style:family="table">
      <style:table-properties style:rel-width="100" table:align="center"/>
    </style:style>
    <style:style style:name="d8ab52.0" style:family="table-column">
      <style:table-column-properties style:column-width="0.00cm"/>
    </style:style>
    <style:style style:name="fa7968" style:family="table">
      <style:table-properties style:rel-width="100" table:align="center"/>
    </style:style>
    <style:style style:name="fa79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jn van den En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002126" table:style-name="002126">
          <table:table-column table:style-name="002126.0"/>
          <table:table-row>
            <table:table-cell office:value-type="string">
              <text:p text:style-name="Normal"><text:a xlink:type="simple" xlink:href="https://hal.science/hal-05456294v1">Toward Back‐Projection Earthquake Rupture Imaging With Ocean Bottom Distributed Acoustic Sensing</text:a></text:p>
              <text:p text:style-name="Normal"><text:a xlink:type="simple" xlink:href="https://hal.science/search/index/?q=*&amp;authFullName_s=Yuqing Xie">Yuqing Xie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Marie Baillet">Marie Baillet</text:a><text:span>et al.</text:span></text:p>
              <text:p text:style-name="Normal"><text:span>Journal of Geophysical Research : Solid Earth</text:span><text:span>, 2025, 130 (8),<text:s/></text:span><text:a xlink:type="simple" xlink:href="https://dx.doi.org/10.1029/2025JB031483">⟨10.1029/2025JB031483⟩</text:a></text:p>
              <text:p text:style-name="Normal"><text:span>Article dans une revue</text:span></text:p>
              <text:p text:style-name="Normal"><text:a xlink:type="simple" xlink:href="https://hal.science/hal-05456294v1">hal-0545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475v1">Automatic Earthquake Catalogs From a Permanent DAS Offshore Network</text:a></text:p>
              <text:p text:style-name="Normal"><text:a xlink:type="simple" xlink:href="https://hal.science/search/index/?q=*&amp;authFullName_s=Marie Baillet">Marie Baillet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Jérôme Chèze">Jérôme Chèze</text:a><text:span>,</text:span><text:a xlink:type="simple" xlink:href="https://hal.science/search/index/?q=*&amp;authFullName_s=Fabrice Peix">Fabrice Peix</text:a><text:span>et al.</text:span></text:p>
              <text:p text:style-name="Normal"><text:span>Journal of Geophysical Research : Solid Earth</text:span><text:span>, 2025, 130 (10), pp.e2025JB031565.<text:s/></text:span><text:a xlink:type="simple" xlink:href="https://dx.doi.org/10.1029/2025JB031565">⟨10.1029/2025JB031565⟩</text:a></text:p>
              <text:p text:style-name="Normal"><text:span>Article dans une revue</text:span></text:p>
              <text:p text:style-name="Normal"><text:a xlink:type="simple" xlink:href="https://hal.science/hal-05383475v1">hal-0538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093v1">Distributed Acoustic Sensing for aftershock monitoring: the case of the 2019 Mw 4.9 Le Teil earthquake</text:a></text:p>
              <text:p text:style-name="Normal"><text:a xlink:type="simple" xlink:href="https://hal.science/search/index/?q=*&amp;authFullName_s=Martijn van den Ende">Martijn van den Ende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Maxime Godano">Maxime Godano</text:a><text:span>et al.</text:span></text:p>
              <text:p text:style-name="Normal"><text:span>Seismica</text:span><text:span>, 2025, 4 (1),<text:s/></text:span><text:a xlink:type="simple" xlink:href="https://dx.doi.org/10.26443/seismica.v4i1.1204">⟨10.26443/seismica.v4i1.1204⟩</text:a></text:p>
              <text:p text:style-name="Normal"><text:span>Article dans une revue</text:span></text:p>
              <text:p text:style-name="Normal"><text:a xlink:type="simple" xlink:href="https://hal.science/hal-04978093v1">hal-0497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72v1">Precision Traffic Monitoring: Leveraging Distributed Acoustic Sensing and Deep Neural Networks</text:a></text:p>
              <text:p text:style-name="Normal"><text:a xlink:type="simple" xlink:href="https://hal.science/search/index/?q=*&amp;authFullName_s=Yacine Khacef">Yacine Khacef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Cédric Richard">Cédric Richard</text:a><text:span>,</text:span><text:a xlink:type="simple" xlink:href="https://hal.science/search/index/?q=*&amp;authFullName_s=André Ferrari">André Ferrari</text:a><text:span>,</text:span><text:a xlink:type="simple" xlink:href="https://hal.science/search/index/?q=*&amp;authFullName_s=Anthony Sladen">Anthony Sladen</text:a></text:p>
              <text:p text:style-name="Normal"><text:span>IEEE Transactions on Intelligent Transportation Systems</text:span><text:span>, 2025, 26 (6), pp.7678-7689.<text:s/></text:span><text:a xlink:type="simple" xlink:href="https://dx.doi.org/10.1109/TITS.2025.3556234">⟨10.1109/TITS.2025.3556234⟩</text:a></text:p>
              <text:p text:style-name="Normal"><text:span>Article dans une revue</text:span></text:p>
              <text:p text:style-name="Normal"><text:a xlink:type="simple" xlink:href="https://hal.science/hal-04632372v1">hal-0463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248v1">Back to the Source: Connecting the Seismological Observations of Le Teil Earthquake (M w 4.9, 2019/11/11, France) to the Local Geology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Feyza Arzu">Feyza Arzu</text:a><text:span>et al.</text:span></text:p>
              <text:p text:style-name="Normal"><text:span>Journal of Geophysical Research : Solid Earth</text:span><text:span>, 2025, 130 (9), pp.e2025JB031133.<text:s/></text:span><text:a xlink:type="simple" xlink:href="https://dx.doi.org/10.1029/2025JB031133">⟨10.1029/2025JB031133⟩</text:a></text:p>
              <text:p text:style-name="Normal"><text:span>Article dans une revue</text:span></text:p>
              <text:p text:style-name="Normal"><text:a xlink:type="simple" xlink:href="https://hal.science/hal-05232248v1">hal-0523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693v1">Xdas: A Python Framework for Distributed Acoustic Sensing</text:a></text:p>
              <text:p text:style-name="Normal"><text:a xlink:type="simple" xlink:href="https://hal.science/search/index/?q=*&amp;authFullName_s=Alister Trabattoni">Alister Trabattoni</text:a><text:span>,</text:span><text:a xlink:type="simple" xlink:href="https://hal.science/search/index/?q=*&amp;authFullName_s=Marie Baillet">Marie Baillet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Eleonore Stutzmann">Eleonore Stutzmann</text:a><text:span>et al.</text:span></text:p>
              <text:p text:style-name="Normal"><text:span>Seismological Research Letters</text:span><text:span>, 2025, 96 (5), pp.3221-3230.<text:s/></text:span><text:a xlink:type="simple" xlink:href="https://dx.doi.org/10.1785/0220240366">⟨10.1785/0220240366⟩</text:a></text:p>
              <text:p text:style-name="Normal"><text:span>Article dans une revue</text:span></text:p>
              <text:p text:style-name="Normal"><text:a xlink:type="simple" xlink:href="https://hal.science/hal-05157693v1">hal-0515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564v1">An analysis of the dynamic range of Distributed Acoustic Sensing for Earthquake Early Warning</text:a></text:p>
              <text:p text:style-name="Normal"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Marie Baillet">Marie Baillet</text:a><text:span>,</text:span><text:a xlink:type="simple" xlink:href="https://hal.science/search/index/?q=*&amp;authFullName_s=Diane Rivet">Diane Rivet</text:a></text:p>
              <text:p text:style-name="Normal"><text:span>Seismica</text:span><text:span>, 2025, 4 (1),<text:s/></text:span><text:a xlink:type="simple" xlink:href="https://dx.doi.org/10.26443/seismica.v4i1.1371">⟨10.26443/seismica.v4i1.1371⟩</text:a></text:p>
              <text:p text:style-name="Normal"><text:span>Article dans une revue</text:span></text:p>
              <text:p text:style-name="Normal"><text:a xlink:type="simple" xlink:href="https://hal.science/hal-05171564v1">hal-0517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073v1">Imaging the Sediment Cover Offshore Central Chile With Surface‐Wave Dispersion and P‐Wave Conversion Using Distributed Acoustic Sensing</text:a></text:p>
              <text:p text:style-name="Normal"><text:a xlink:type="simple" xlink:href="https://hal.science/search/index/?q=*&amp;authFullName_s=Clara Vernet">Clara Vernet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Marie Baillet">Marie Baillet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Diane Rivet">Diane Rivet</text:a></text:p>
              <text:p text:style-name="Normal"><text:span>Journal of Geophysical Research : Solid Earth</text:span><text:span>, 2025, 130 (7), pp.e2024JB030507.<text:s/></text:span><text:a xlink:type="simple" xlink:href="https://dx.doi.org/10.1029/2024jb030507">⟨10.1029/2024jb030507⟩</text:a></text:p>
              <text:p text:style-name="Normal"><text:span>Article dans une revue</text:span></text:p>
              <text:p text:style-name="Normal"><text:a xlink:type="simple" xlink:href="https://hal.science/hal-05157073v1">hal-0515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205v2">Using fibre-optic sensing for non-invasive, continuous dendrometry of mature tree trunks</text:a></text:p>
              <text:p text:style-name="Normal"><text:a xlink:type="simple" xlink:href="https://hal.science/search/index/?q=*&amp;authFullName_s=Martijn van den Ende">Martijn van den Ende</text:a><text:span>,</text:span><text:a xlink:type="simple" xlink:href="https://hal.science/search/index/?q=*&amp;authFullName_s=Eléonore Oberlé">Eléonore Oberlé</text:a><text:span>,</text:span><text:a xlink:type="simple" xlink:href="https://hal.science/search/index/?q=*&amp;authFullName_s=Thierry Améglio">Thierry Améglio</text:a><text:span>,</text:span><text:a xlink:type="simple" xlink:href="https://hal.science/search/index/?q=*&amp;authFullName_s=Robin Ardito">Robin Ardito</text:a><text:span>,</text:span><text:a xlink:type="simple" xlink:href="https://hal.science/search/index/?q=*&amp;authFullName_s=Gildas Gâteblé">Gildas Gâteblé</text:a></text:p>
              <text:p text:style-name="Normal"><text:span>Tree Physiology</text:span><text:span>, 2024,<text:s/></text:span><text:a xlink:type="simple" xlink:href="https://dx.doi.org/10.1093/treephys/tpaf058">⟨10.1093/treephys/tpaf058⟩</text:a></text:p>
              <text:p text:style-name="Normal"><text:span>Article dans une revue</text:span></text:p>
              <text:p text:style-name="Normal"><text:a xlink:type="simple" xlink:href="https://hal.science/hal-04574205v2">hal-045742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418v1">Sediment Corrections for Distributed Acoustic Sensing</text:a></text:p>
              <text:p text:style-name="Normal"><text:a xlink:type="simple" xlink:href="https://hal.science/search/index/?q=*&amp;authFullName_s=Alister Trabattoni">Alister Trabattoni</text:a><text:span>,</text:span><text:a xlink:type="simple" xlink:href="https://hal.science/search/index/?q=*&amp;authFullName_s=Clara Vernet">Clara Vernet</text:a><text:span>,</text:span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Marie Baillet">Marie Baillet</text:a><text:span>,</text:span><text:a xlink:type="simple" xlink:href="https://hal.science/search/index/?q=*&amp;authFullName_s=Bertrand Potin">Bertrand Potin</text:a><text:span>et al.</text:span></text:p>
              <text:p text:style-name="Normal"><text:span>Journal of Geophysical Research : Solid Earth</text:span><text:span>, 2024, 129 (10), pp.e2024JB029054.<text:s/></text:span><text:a xlink:type="simple" xlink:href="https://dx.doi.org/10.1029/2024JB029054">⟨10.1029/2024JB029054⟩</text:a></text:p>
              <text:p text:style-name="Normal"><text:span>Article dans une revue</text:span></text:p>
              <text:p text:style-name="Normal"><text:a xlink:type="simple" xlink:href="https://hal.science/hal-04721418v1">hal-0472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933v1">Kinematic Rupture Model of the 6 February 2023 Mw 7.8 Türkiye Earthquake from a Large Set of Near-Source Strong-Motion Records Combined with GNSS Offsets Reveals Intermittent Supershear Rupture</text:a></text:p>
              <text:p text:style-name="Normal"><text:a xlink:type="simple" xlink:href="https://hal.science/search/index/?q=*&amp;authFullName_s=Bertrand Delouis">Bertrand Delouis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Jean-Paul Ampuero">Jean-Paul Ampuero</text:a></text:p>
              <text:p text:style-name="Normal"><text:span>Bulletin of the Seismological Society of America</text:span><text:span>, 2023, 114 (2), pp.726-740.<text:s/></text:span><text:a xlink:type="simple" xlink:href="https://dx.doi.org/10.1785/0120230077">⟨10.1785/0120230077⟩</text:a></text:p>
              <text:p text:style-name="Normal"><text:span>Article dans une revue</text:span></text:p>
              <text:p text:style-name="Normal"><text:a xlink:type="simple" xlink:href="https://hal.science/hal-04586933v1">hal-0458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440v1">The sharp turn: Backward rupture branching during the 2023 Mw 7.8 Kahramanmaraş (Türkiye) earthquake</text:a></text:p>
              <text:p text:style-name="Normal"><text:a xlink:type="simple" xlink:href="https://hal.science/search/index/?q=*&amp;authFullName_s=Xiaotian Ding">Xiaotian Ding</text:a><text:span>,</text:span><text:a xlink:type="simple" xlink:href="https://hal.science/search/index/?q=*&amp;authFullName_s=Shiqing Xu">Shiqing Xu</text:a><text:span>,</text:span><text:a xlink:type="simple" xlink:href="https://hal.science/search/index/?q=*&amp;authFullName_s=Yuqing Xie">Yuqing Xie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Jan Premus">Jan Premus</text:a><text:span>et al.</text:span></text:p>
              <text:p text:style-name="Normal"><text:span>Seismica</text:span><text:span>, 2023, 2 (3),<text:s/></text:span><text:a xlink:type="simple" xlink:href="https://dx.doi.org/10.26443/seismica.v2i3.1083">⟨10.26443/seismica.v2i3.1083⟩</text:a></text:p>
              <text:p text:style-name="Normal"><text:span>Article dans une revue</text:span></text:p>
              <text:p text:style-name="Normal"><text:a xlink:type="simple" xlink:href="https://hal.science/hal-04391440v1">hal-0439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24v1">From strain to displacement: using deformation to enhance distributed acoustic sensing applications</text:a></text:p>
              <text:p text:style-name="Normal"><text:a xlink:type="simple" xlink:href="https://hal.science/search/index/?q=*&amp;authFullName_s=Alister Trabattoni">Alister Trabattoni</text:a><text:span>,</text:span><text:a xlink:type="simple" xlink:href="https://hal.science/search/index/?q=*&amp;authFullName_s=Francesco Biagioli">Francesco Biagioli</text:a><text:span>,</text:span><text:a xlink:type="simple" xlink:href="https://hal.science/search/index/?q=*&amp;authFullName_s=Claudio Strumia">Claudio Strumia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Francesco Scotto Di Uccio">Francesco Scotto Di Uccio</text:a><text:span>et al.</text:span></text:p>
              <text:p text:style-name="Normal"><text:span>Geophysical Journal International</text:span><text:span>, 2023, 235 (3), pp.2372-2384.<text:s/></text:span><text:a xlink:type="simple" xlink:href="https://dx.doi.org/10.1093/gji/ggad365">⟨10.1093/gji/ggad365⟩</text:a></text:p>
              <text:p text:style-name="Normal"><text:span>Article dans une revue</text:span></text:p>
              <text:p text:style-name="Normal"><text:a xlink:type="simple" xlink:href="https://hal.science/hal-04360024v1">hal-0436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810v1">Deep Deconvolution for Traffic Analysis with Distributed Acoustic Sensing Data</text:a></text:p>
              <text:p text:style-name="Normal"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André Ferrari">André Ferrari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Cédric Richard">Cédric Richard</text:a></text:p>
              <text:p text:style-name="Normal"><text:span>IEEE Transactions on Intelligent Transportation Systems</text:span><text:span>, 2023, 24 (3), pp.2947-2962.<text:s/></text:span><text:a xlink:type="simple" xlink:href="https://dx.doi.org/10.1109/TITS.2022.3223084">⟨10.1109/TITS.2022.3223084⟩</text:a></text:p>
              <text:p text:style-name="Normal"><text:span>Article dans une revue</text:span></text:p>
              <text:p text:style-name="Normal"><text:a xlink:type="simple" xlink:href="https://hal.science/hal-03352810v1">hal-0335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303v1">A Self-Supervised Deep Learning Approach for Blind Denoising and Waveform Coherence Enhancement in Distributed Acoustic Sensing data</text:a></text:p>
              <text:p text:style-name="Normal"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Itzhak Lior">Itzhak Lior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André Ferrari">André Ferrari</text:a><text:span>et al.</text:span></text:p>
              <text:p text:style-name="Normal"><text:span>IEEE Transactions on Neural Networks and Learning Systems</text:span><text:span>, In press,<text:s/></text:span><text:a xlink:type="simple" xlink:href="https://dx.doi.org/10.1109/TNNLS.2021.3132832">⟨10.1109/TNNLS.2021.3132832⟩</text:a></text:p>
              <text:p text:style-name="Normal"><text:span>Article dans une revue</text:span></text:p>
              <text:p text:style-name="Normal"><text:a xlink:type="simple" xlink:href="https://hal.science/hal-03347303v1">hal-033473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535v1">Quantifying microseismic noise generation from coastal reflection of gravity waves recorded by seafloor DAS</text:a></text:p>
              <text:p text:style-name="Normal"><text:a xlink:type="simple" xlink:href="https://hal.science/search/index/?q=*&amp;authFullName_s=Gauthier Guerin">Gauthier Guerin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Anthony Sladen">Anthony Sladen</text:a><text:span>et al.</text:span></text:p>
              <text:p text:style-name="Normal"><text:span>Geophysical Journal International</text:span><text:span>, 2022, 231 (1), pp.394-407.<text:s/></text:span><text:a xlink:type="simple" xlink:href="https://dx.doi.org/10.1093/gji/ggac200">⟨10.1093/gji/ggac200⟩</text:a></text:p>
              <text:p text:style-name="Normal"><text:span>Article dans une revue</text:span></text:p>
              <text:p text:style-name="Normal"><text:a xlink:type="simple" xlink:href="https://insu.hal.science/insu-03748535v1">insu-037485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9600v2">Rapid response to the Mw 4.9 earthquake of November 11, 2019 in Le Teil, Lower Rhône Valley, France</text:a></text:p>
              <text:p text:style-name="Normal"><text:a xlink:type="simple" xlink:href="https://hal.science/search/index/?q=*&amp;authFullName_s=Cécile Cornou">Cécile Cornou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Coralie Aubert">Coralie Au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téphane Baize">Stéphane Baize</text:a><text:span>et al.</text:span></text:p>
              <text:p text:style-name="Normal"><text:span>Comptes Rendus. Géoscience</text:span><text:span>, 2021, 353 (S1), pp.1-23.<text:s/></text:span><text:a xlink:type="simple" xlink:href="https://dx.doi.org/10.5802/crgeos.30">⟨10.5802/crgeos.30⟩</text:a></text:p>
              <text:p text:style-name="Normal"><text:span>Article dans une revue</text:span></text:p>
              <text:p text:style-name="Normal"><text:a xlink:type="simple" xlink:href="https://cnrs.hal.science/hal-03089600v2">hal-030896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1101v1">Automatic fault mapping in remote optical images and topographic data with deep learning</text:a></text:p>
              <text:p text:style-name="Normal"><text:a xlink:type="simple" xlink:href="https://hal.science/search/index/?q=*&amp;authFullName_s=Lionel Mattéo">Lionel Mattéo</text:a><text:span>,</text:span><text:a xlink:type="simple" xlink:href="https://hal.science/search/index/?q=*&amp;authFullName_s=Isabelle Manighetti">Isabelle Manighetti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Jean‐michel Gaucel">Jean‐michel Gaucel</text:a><text:span>,</text:span><text:a xlink:type="simple" xlink:href="https://hal.science/search/index/?q=*&amp;authFullName_s=Martijn van den Ende">Martijn van den Ende</text:a><text:span>et al.</text:span></text:p>
              <text:p text:style-name="Normal"><text:span>Journal of Geophysical Research : Solid Earth</text:span><text:span>, 2021,<text:s/></text:span><text:a xlink:type="simple" xlink:href="https://dx.doi.org/10.1029/2020JB021269">⟨10.1029/2020JB021269⟩</text:a></text:p>
              <text:p text:style-name="Normal"><text:span>Article dans une revue</text:span></text:p>
              <text:p text:style-name="Normal"><text:a xlink:type="simple" xlink:href="https://inria.hal.science/hal-03191101v1">hal-0319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510v1">Evaluating seismic beamforming capabilities of distributed acoustic sensing arrays</text:a></text:p>
              <text:p text:style-name="Normal"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Jean Paul Ampuero">Jean Paul Ampuero</text:a></text:p>
              <text:p text:style-name="Normal"><text:span>Solid Earth</text:span><text:span>, 2021, 12 (4), pp.915-934.<text:s/></text:span><text:a xlink:type="simple" xlink:href="https://dx.doi.org/10.5194/se-12-915-2021">⟨10.5194/se-12-915-2021⟩</text:a></text:p>
              <text:p text:style-name="Normal"><text:span>Article dans une revue</text:span></text:p>
              <text:p text:style-name="Normal"><text:a xlink:type="simple" xlink:href="https://hal.science/hal-03290510v1">hal-0329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963v1">Automated Seismic Source Characterization Using Deep Graph Neural Networks</text:a></text:p>
              <text:p text:style-name="Normal"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J.‐p. Ampuero">J.‐p. Ampuero</text:a></text:p>
              <text:p text:style-name="Normal"><text:span>Geophysical Research Letters</text:span><text:span>, 2020, 47 (17), pp.e2020GL088690.<text:s/></text:span><text:a xlink:type="simple" xlink:href="https://dx.doi.org/10.1029/2020GL088690">⟨10.1029/2020GL088690⟩</text:a></text:p>
              <text:p text:style-name="Normal"><text:span>Article dans une revue</text:span></text:p>
              <text:p text:style-name="Normal"><text:a xlink:type="simple" xlink:href="https://hal.science/hal-02931963v1">hal-0293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556v1">The physics of fault friction: insights from experiments on simulated gouges at low shearing velocities</text:a></text:p>
              <text:p text:style-name="Normal"><text:a xlink:type="simple" xlink:href="https://hal.science/search/index/?q=*&amp;authFullName_s=Berend Verberne">Berend Verberne</text:a><text:span>,</text:span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Jianye Chen">Jianye Chen</text:a><text:span>,</text:span><text:a xlink:type="simple" xlink:href="https://hal.science/search/index/?q=*&amp;authFullName_s=André Niemeijer">André Niemeijer</text:a><text:span>,</text:span><text:a xlink:type="simple" xlink:href="https://hal.science/search/index/?q=*&amp;authFullName_s=Christopher Spiers">Christopher Spiers</text:a></text:p>
              <text:p text:style-name="Normal"><text:span>Solid Earth</text:span><text:span>, 2020, 11 (6), pp.2075-2095.<text:s/></text:span><text:a xlink:type="simple" xlink:href="https://dx.doi.org/10.5194/se-11-2075-2020">⟨10.5194/se-11-2075-2020⟩</text:a></text:p>
              <text:p text:style-name="Normal"><text:span>Article dans une revue</text:span></text:p>
              <text:p text:style-name="Normal"><text:a xlink:type="simple" xlink:href="https://hal.science/hal-03079556v1">hal-0307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363v1">Microphysical Model Predictions of Fault Restrengthening Under Room‐Humidity and Hydrothermal Conditions: From Logarithmic to Power‐Law Healing</text:a></text:p>
              <text:p text:style-name="Normal"><text:a xlink:type="simple" xlink:href="https://hal.science/search/index/?q=*&amp;authFullName_s=Jianye Chen">Jianye Chen</text:a><text:span>,</text:span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André Niemeijer">André Niemeijer</text:a></text:p>
              <text:p text:style-name="Normal"><text:span>Journal of Geophysical Research : Solid Earth</text:span><text:span>, 2020, 125 (4), pp.e2019JB018567.<text:s/></text:span><text:a xlink:type="simple" xlink:href="https://dx.doi.org/10.1029/2019JB018567">⟨10.1029/2019JB018567⟩</text:a></text:p>
              <text:p text:style-name="Normal"><text:span>Article dans une revue</text:span></text:p>
              <text:p text:style-name="Normal"><text:a xlink:type="simple" xlink:href="https://hal.science/hal-03578363v1">hal-0357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544v1">Extracting microphysical fault friction parameters from laboratory and field injection experiments</text:a></text:p>
              <text:p text:style-name="Normal"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Marco Scuderi">Marco Scuderi</text:a><text:span>,</text:span><text:a xlink:type="simple" xlink:href="https://hal.science/search/index/?q=*&amp;authFullName_s=Frédéric Cappa">Frédéric Cappa</text:a><text:span>,</text:span><text:a xlink:type="simple" xlink:href="https://hal.science/search/index/?q=*&amp;authFullName_s=Jean-Paul Ampuero">Jean-Paul Ampuero</text:a></text:p>
              <text:p text:style-name="Normal"><text:span>Solid Earth</text:span><text:span>, 2020, 11 (6), pp.2245-2256.<text:s/></text:span><text:a xlink:type="simple" xlink:href="https://dx.doi.org/10.5194/se-11-2245-2020">⟨10.5194/se-11-2245-2020⟩</text:a></text:p>
              <text:p text:style-name="Normal"><text:span>Article dans une revue</text:span></text:p>
              <text:p text:style-name="Normal"><text:a xlink:type="simple" xlink:href="https://hal.science/hal-03079544v1">hal-0307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966v1">Rheological Transitions Facilitate Fault‐Spanning Ruptures on Seismically Active and Creeping Faults</text:a></text:p>
              <text:p text:style-name="Normal"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J. Chen">J. Chen</text:a><text:span>,</text:span><text:a xlink:type="simple" xlink:href="https://hal.science/search/index/?q=*&amp;authFullName_s=A. Niemeijer">A. Niemeijer</text:a><text:span>,</text:span><text:a xlink:type="simple" xlink:href="https://hal.science/search/index/?q=*&amp;authFullName_s=J.‐p. Ampuero">J.‐p. Ampuero</text:a></text:p>
              <text:p text:style-name="Normal"><text:span>Journal of Geophysical Research : Solid Earth</text:span><text:span>, 2020, 125 (8), pp.e2019JB019328.<text:s/></text:span><text:a xlink:type="simple" xlink:href="https://dx.doi.org/10.1029/2019JB019328">⟨10.1029/2019JB019328⟩</text:a></text:p>
              <text:p text:style-name="Normal"><text:span>Article dans une revue</text:span></text:p>
              <text:p text:style-name="Normal"><text:a xlink:type="simple" xlink:href="https://hal.science/hal-02931966v1">hal-0293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87v1">On the statistical significance of foreshock sequences in Southern California</text:a></text:p>
              <text:p text:style-name="Normal"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J.‐p. Ampuero">J.‐p. Ampuero</text:a></text:p>
              <text:p text:style-name="Normal"><text:span>Geophysical Research Letters</text:span><text:span>, 2020, 47 (3),<text:s/></text:span><text:a xlink:type="simple" xlink:href="https://dx.doi.org/10.1029/2019GL086224">⟨10.1029/2019GL086224⟩</text:a></text:p>
              <text:p text:style-name="Normal"><text:span>Article dans une revue</text:span></text:p>
              <text:p text:style-name="Normal"><text:a xlink:type="simple" xlink:href="https://hal.science/hal-02459387v1">hal-0245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332v1">The Community Code Verification Exercise for Simulating Sequences of Earthquakes and Aseismic Slip (SEAS)</text:a></text:p>
              <text:p text:style-name="Normal"><text:a xlink:type="simple" xlink:href="https://hal.science/search/index/?q=*&amp;authFullName_s=Brittany Erickson">Brittany Erickson</text:a><text:span>,</text:span><text:a xlink:type="simple" xlink:href="https://hal.science/search/index/?q=*&amp;authFullName_s=Junle Jiang">Junle Jiang</text:a><text:span>,</text:span><text:a xlink:type="simple" xlink:href="https://hal.science/search/index/?q=*&amp;authFullName_s=Michael Barall">Michael Barall</text:a><text:span>,</text:span><text:a xlink:type="simple" xlink:href="https://hal.science/search/index/?q=*&amp;authFullName_s=Nadia Lapusta">Nadia Lapusta</text:a><text:span>,</text:span><text:a xlink:type="simple" xlink:href="https://hal.science/search/index/?q=*&amp;authFullName_s=Eric Dunham">Eric Dunham</text:a><text:span>et al.</text:span></text:p>
              <text:p text:style-name="Normal"><text:span>Seismological Research Letters</text:span><text:span>, 2020, 91 (2A), pp.874-890.<text:s/></text:span><text:a xlink:type="simple" xlink:href="https://dx.doi.org/10.1785/0220190248">⟨10.1785/0220190248⟩</text:a></text:p>
              <text:p text:style-name="Normal"><text:span>Article dans une revue</text:span></text:p>
              <text:p text:style-name="Normal"><text:a xlink:type="simple" xlink:href="https://hal.science/hal-03578332v1">hal-0357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229v1">Influence of Grain Boundary Structural Evolution on Pressure Solution Creep Rates</text:a></text:p>
              <text:p text:style-name="Normal"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A. Niemeijer">A. Niemeijer</text:a><text:span>,</text:span><text:a xlink:type="simple" xlink:href="https://hal.science/search/index/?q=*&amp;authFullName_s=C. Spiers">C. Spiers</text:a></text:p>
              <text:p text:style-name="Normal"><text:span>Journal of Geophysical Research : Solid Earth</text:span><text:span>, 2019, 124 (10), pp.10210-10230.<text:s/></text:span><text:a xlink:type="simple" xlink:href="https://dx.doi.org/10.1029/2019JB017500">⟨10.1029/2019JB017500⟩</text:a></text:p>
              <text:p text:style-name="Normal"><text:span>Article dans une revue</text:span></text:p>
              <text:p text:style-name="Normal"><text:a xlink:type="simple" xlink:href="https://hal.science/hal-02393229v1">hal-0239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88v1">An investigation into the role of time-dependent cohesion in interseismic fault restrengthening</text:a></text:p>
              <text:p text:style-name="Normal"><text:a xlink:type="simple" xlink:href="https://hal.science/search/index/?q=*&amp;authFullName_s=M. van den Ende">M. van den Ende</text:a><text:span>,</text:span><text:a xlink:type="simple" xlink:href="https://hal.science/search/index/?q=*&amp;authFullName_s=A. Niemeijer">A. Niemeijer</text:a></text:p>
              <text:p text:style-name="Normal"><text:span>Scientific Reports</text:span><text:span>, 2019, 9 (1),<text:s/></text:span><text:a xlink:type="simple" xlink:href="https://dx.doi.org/10.1038/s41598-019-46241-5">⟨10.1038/s41598-019-46241-5⟩</text:a></text:p>
              <text:p text:style-name="Normal"><text:span>Article dans une revue</text:span></text:p>
              <text:p text:style-name="Normal"><text:a xlink:type="simple" xlink:href="https://hal.science/hal-02193088v1">hal-0219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200v1">In Situ Nanoscale Investigation of Step Retreat on Fluoranthene Crystal Surfaces</text:a></text:p>
              <text:p text:style-name="Normal"><text:a xlink:type="simple" xlink:href="https://hal.science/search/index/?q=*&amp;authFullName_s=Claudia-Corina Giese">Claudia-Corina Giese</text:a><text:span>,</text:span><text:a xlink:type="simple" xlink:href="https://hal.science/search/index/?q=*&amp;authFullName_s=Helen King">Helen King</text:a><text:span>,</text:span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Oliver Plumper">Oliver Plumper</text:a><text:span>,</text:span><text:a xlink:type="simple" xlink:href="https://hal.science/search/index/?q=*&amp;authFullName_s=Inge Loes ten Kate">Inge Loes ten Kate</text:a><text:span>et al.</text:span></text:p>
              <text:p text:style-name="Normal"><text:span>ACS Earth and Space Chemistry</text:span><text:span>, 2018, 2 (12), pp.1301-1311.<text:s/></text:span><text:a xlink:type="simple" xlink:href="https://dx.doi.org/10.1021/acsearthspacechem.8b00120">⟨10.1021/acsearthspacechem.8b00120⟩</text:a></text:p>
              <text:p text:style-name="Normal"><text:span>Article dans une revue</text:span></text:p>
              <text:p text:style-name="Normal"><text:a xlink:type="simple" xlink:href="https://hal.science/hal-02194200v1">hal-0219420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d58a55" table:style-name="d58a55">
          <table:table-column table:style-name="d58a55.0"/>
          <table:table-row>
            <table:table-cell office:value-type="string">
              <text:p text:style-name="Normal"><text:a xlink:type="simple" xlink:href="https://hal.science/hal-05339347v1">Contrôle lithologique de la propagation de la rupture du séisme du Teil (2019/11/11 ; Mw4,9) et de la localisation des répliques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Feyza Arzu">Feyza Arzu</text:a><text:span>et al.</text:span></text:p>
              <text:p text:style-name="Normal"><text:span>29e 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339347v1">hal-0533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513v1">Self-Supervised Velocity Field Learning for High-Resolution Traffic Monitoring with Distributed Acoustic Sensing</text:a></text:p>
              <text:p text:style-name="Normal"><text:a xlink:type="simple" xlink:href="https://hal.science/search/index/?q=*&amp;authFullName_s=Yacine Khacef">Yacine Khacef</text:a><text:span>,</text:span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André Ferrari">André Ferrari</text:a><text:span>,</text:span><text:a xlink:type="simple" xlink:href="https://hal.science/search/index/?q=*&amp;authFullName_s=Cédric Richard">Cédric Richard</text:a><text:span>,</text:span><text:a xlink:type="simple" xlink:href="https://hal.science/search/index/?q=*&amp;authFullName_s=Anthony Sladen">Anthony Sladen</text:a></text:p>
              <text:p text:style-name="Normal"><text:span>2022 56th Asilomar Conference on Signals, Systems, and Computers</text:span><text:span>, Oct 2022, Pacific Grove, United States. pp.790-794,<text:s/></text:span><text:a xlink:type="simple" xlink:href="https://dx.doi.org/10.1109/IEEECONF56349.2022.10051959">⟨10.1109/IEEECONF56349.2022.10051959⟩</text:a></text:p>
              <text:p text:style-name="Normal"><text:span>Communication dans un congrès</text:span></text:p>
              <text:p text:style-name="Normal"><text:a xlink:type="simple" xlink:href="https://hal.science/hal-04242513v1">hal-0424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345v1">Next-Generation Traffic Monitoring with Distributed Acoustic Sensing Arrays and Optimum Array Processing</text:a></text:p>
              <text:p text:style-name="Normal"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Andre Ferrari">Andre Ferrari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Cédric Richard">Cédric Richard</text:a></text:p>
              <text:p text:style-name="Normal"><text:span>2021 55th Asilomar Conference on Signals, Systems, and Computers</text:span><text:span>, Oct 2021, Pacific Grove, France. pp.1104-1108,<text:s/></text:span><text:a xlink:type="simple" xlink:href="https://dx.doi.org/10.1109/IEEECONF53345.2021.9723373">⟨10.1109/IEEECONF53345.2021.9723373⟩</text:a></text:p>
              <text:p text:style-name="Normal"><text:span>Communication dans un congrès</text:span></text:p>
              <text:p text:style-name="Normal"><text:a xlink:type="simple" xlink:href="https://hal.science/hal-03634345v1">hal-0363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54v1">The August 14, 2021 Nippes, Haiti Earthquake Mainshock and Aftershock Sequence Recorded by The Ayiti-seismes Citizen Network</text:a></text:p>
              <text:p text:style-name="Normal"><text:a xlink:type="simple" xlink:href="https://hal.science/search/index/?q=*&amp;authFullName_s=Tony Monfret">Tony Monfret</text:a><text:span>,</text:span><text:a xlink:type="simple" xlink:href="https://hal.science/search/index/?q=*&amp;authFullName_s=Anthony Lomax">Anthony Lomax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Françoise Courboulex">Françoise Courboulex</text:a><text:span>et al.</text:span></text:p>
              <text:p text:style-name="Normal"><text:span>American Geophysical Union, AGU Fall Meeting</text:span><text:span>, 2021, New Orleans (US), United States. pp.S45H--2525</text:span></text:p>
              <text:p text:style-name="Normal"><text:span>Communication dans un congrès</text:span></text:p>
              <text:p text:style-name="Normal"><text:a xlink:type="simple" xlink:href="https://hal.science/hal-03558654v1">hal-0355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510v1">A self-supervised Deep Learning approach for improving signal coherence in Distributed Acoustic Sensing</text:a></text:p>
              <text:p text:style-name="Normal"><text:a xlink:type="simple" xlink:href="https://hal.science/search/index/?q=*&amp;authFullName_s=Martijn van den Ende">Martijn van den Ende</text:a><text:span>,</text:span><text:a xlink:type="simple" xlink:href="https://hal.science/search/index/?q=*&amp;authFullName_s=Itzhak Lior">Itzhak Lior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Cédric Richard">Cédric Richard</text:a></text:p>
              <text:p text:style-name="Normal"><text:span>European Geosciences Union General Assembly</text:span><text:span>, Apr 2021, Vienna, Austria.<text:s/></text:span><text:a xlink:type="simple" xlink:href="https://dx.doi.org/10.5194/egusphere-egu21-2502">⟨10.5194/egusphere-egu21-2502⟩</text:a></text:p>
              <text:p text:style-name="Normal"><text:span>Communication dans un congrès</text:span></text:p>
              <text:p text:style-name="Normal"><text:a xlink:type="simple" xlink:href="https://hal.science/hal-04242510v1">hal-0424251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8ab52" table:style-name="d8ab52">
          <table:table-column table:style-name="d8ab52.0"/>
          <table:table-row>
            <table:table-cell office:value-type="string">
              <text:p text:style-name="Normal"><text:a xlink:type="simple" xlink:href="https://hal.science/hal-04920470v1">A workflow for building an automatic earthquake catalog from near-real time DAS data recorded on offshore telecommunications cable in central Chile.</text:a></text:p>
              <text:p text:style-name="Normal"><text:a xlink:type="simple" xlink:href="https://hal.science/search/index/?q=*&amp;authFullName_s=Marie Baillet">Marie Baillet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Clara Vernet">Clara Vernet</text:a><text:span>,</text:span><text:a xlink:type="simple" xlink:href="https://hal.science/search/index/?q=*&amp;authFullName_s=Diane Rivet">Diane Rivet</text:a></text:p>
              <text:p text:style-name="Normal"><text:span>EGU</text:span><text:span>, Apr 2024, Vienna (Austria), Austria. 2024,<text:s/></text:span><text:a xlink:type="simple" xlink:href="https://dx.doi.org/10.5194/egusphere-egu24-10668">⟨10.5194/egusphere-egu24-10668⟩</text:a></text:p>
              <text:p text:style-name="Normal"><text:span>Poster de conférence</text:span></text:p>
              <text:p text:style-name="Normal"><text:a xlink:type="simple" xlink:href="https://hal.science/hal-04920470v1">hal-0492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077v1">Retour à la source : le séisme du Teil (2019-11-11, Mw 4.9) et les répliques dans le contexte géologique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Francoise Courboulex">Francoise Courboulex</text:a><text:span>et al.</text:span></text:p>
              <text:p text:style-name="Normal"><text:span>1eres rencontres Epos-France</text:span><text:span>, Nov 2023, Saint Jean Cap Ferrat, France</text:span></text:p>
              <text:p text:style-name="Normal"><text:span>Poster de conférence</text:span></text:p>
              <text:p text:style-name="Normal"><text:a xlink:type="simple" xlink:href="https://hal.science/hal-04495077v1">hal-0449507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fa7968" table:style-name="fa7968">
          <table:table-column table:style-name="fa7968.0"/>
          <table:table-row>
            <table:table-cell office:value-type="string">
              <text:p text:style-name="Normal"><text:a xlink:type="simple" xlink:href="https://hal.science/hal-05325093v1">Tracking the normal modes of an overpass highway bridge using Distributed Acoustic Sensing</text:a></text:p>
              <text:p text:style-name="Normal"><text:a xlink:type="simple" xlink:href="https://hal.science/search/index/?q=*&amp;authFullName_s=E. Diego Mercerat">E. Diego Mercerat</text:a><text:span>,</text:span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Vanessa Carrillo-Barra">Vanessa Carrillo-Barra</text:a><text:span>,</text:span><text:a xlink:type="simple" xlink:href="https://hal.science/search/index/?q=*&amp;authFullName_s=Julián Pelaez-Quiñones">Julián Pelaez-Quiñon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5093v1">hal-05325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jn van den Ende</dc:title>
    <dc:subject/>
    <dc:description>CV</dc:description>
    <dc:creator/>
    <dc:date>2026-05-24T00:45:34.000</dc:date>
    <meta:generator>PHPWord</meta:generator>
    <meta:initial-creator>CCSD</meta:initial-creator>
    <meta:creation-date>2026-05-24T00:45:34.000</meta:creation-date>
    <meta:keyword/>
    <meta:user-defined meta:name="Category"/>
    <meta:user-defined meta:name="Company"/>
    <meta:user-defined meta:name="Manager"/>
  </office:meta>
</office:document-meta>
</file>