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11a4" style:family="table">
      <style:table-properties style:rel-width="100" table:align="center"/>
    </style:style>
    <style:style style:name="5711a4.0" style:family="table-column">
      <style:table-column-properties style:column-width="0.00cm"/>
    </style:style>
    <style:style style:name="5da867" style:family="table">
      <style:table-properties style:rel-width="100" table:align="center"/>
    </style:style>
    <style:style style:name="5da867.0" style:family="table-column">
      <style:table-column-properties style:column-width="0.00cm"/>
    </style:style>
    <style:style style:name="08ac7f" style:family="table">
      <style:table-properties style:rel-width="100" table:align="center"/>
    </style:style>
    <style:style style:name="08ac7f.0" style:family="table-column">
      <style:table-column-properties style:column-width="0.00cm"/>
    </style:style>
    <style:style style:name="9bca17" style:family="table">
      <style:table-properties style:rel-width="100" table:align="center"/>
    </style:style>
    <style:style style:name="9bca17.0" style:family="table-column">
      <style:table-column-properties style:column-width="0.00cm"/>
    </style:style>
    <style:style style:name="ed4702" style:family="table">
      <style:table-properties style:rel-width="100" table:align="center"/>
    </style:style>
    <style:style style:name="ed4702.0" style:family="table-column">
      <style:table-column-properties style:column-width="0.00cm"/>
    </style:style>
    <style:style style:name="e99b02" style:family="table">
      <style:table-properties style:rel-width="100" table:align="center"/>
    </style:style>
    <style:style style:name="e99b02.0" style:family="table-column">
      <style:table-column-properties style:column-width="0.00cm"/>
    </style:style>
    <style:style style:name="c31b89" style:family="table">
      <style:table-properties style:rel-width="100" table:align="center"/>
    </style:style>
    <style:style style:name="c31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Bea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5711a4" table:style-name="5711a4">
          <table:table-column table:style-name="5711a4.0"/>
          <table:table-row>
            <table:table-cell office:value-type="string">
              <text:p text:style-name="Normal"><text:a xlink:type="simple" xlink:href="https://hal.science/hal-05528807v1">A single-cell atlas of transcriptome changes in the intestinal epithelium at the suckling-to-weaning transition in male rabbits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Julie Alberge">Julie Alberge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atrick Aymard">Patrick Aymard</text:a><text:span>et al.</text:span></text:p>
              <text:p text:style-name="Normal"><text:span>Cellular and Molecular Gastroenterology and Hepatology</text:span><text:span>, 2026, 20 (1), pp.101628.<text:s/></text:span><text:a xlink:type="simple" xlink:href="https://dx.doi.org/10.1016/j.jcmgh.2025.101628">⟨10.1016/j.jcmgh.2025.101628⟩</text:a></text:p>
              <text:p text:style-name="Normal"><text:span>Article dans une revue</text:span></text:p>
              <text:p text:style-name="Normal"><text:a xlink:type="simple" xlink:href="https://hal.science/hal-05528807v1">hal-0552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719v1">The gut microbiota metabolite isovalerate enhances the epithelial barrier function in cell monolayers derived from porcine ileum organoid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Cristina Plata-Calzado">Cristina Plata-Calzado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Elisabeth Jones">Elisabeth Jones</text:a><text:span>et al.</text:span></text:p>
              <text:p text:style-name="Normal"><text:span>AJP - Gastrointestinal and Liver Physiology</text:span><text:span>, 2026, 330 (4), pp.G459-G477.<text:s/></text:span><text:a xlink:type="simple" xlink:href="https://dx.doi.org/10.1152/ajpgi.00193.2025">⟨10.1152/ajpgi.00193.2025⟩</text:a></text:p>
              <text:p text:style-name="Normal"><text:span>Article dans une revue</text:span></text:p>
              <text:p text:style-name="Normal"><text:a xlink:type="simple" xlink:href="https://hal.inrae.fr/hal-04827719v1">hal-0482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26v1">Review: in vitro and ex vivo models advancing the study of host-microbiota interactions across organ systems in farm animals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yriam M.L. Grundy">Myriam M.L. Grundy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Animal</text:span><text:span>, In press, pp.101810.<text:s/></text:span><text:a xlink:type="simple" xlink:href="https://dx.doi.org/10.1016/j.animal.2026.101810">⟨10.1016/j.animal.2026.101810⟩</text:a></text:p>
              <text:p text:style-name="Normal"><text:span>Article dans une revue</text:span></text:p>
              <text:p text:style-name="Normal"><text:a xlink:type="simple" xlink:href="https://hal.science/hal-05574126v1">hal-055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60v1">IPEC-J2 as a cellular model for studying intestinal mucus</text:a></text:p>
              <text:p text:style-name="Normal"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et al.</text:span></text:p>
              <text:p text:style-name="Normal"><text:span>Scientific Reports</text:span><text:span>, 2026, 16 (1), pp.2338.<text:s/></text:span><text:a xlink:type="simple" xlink:href="https://dx.doi.org/10.1038/s41598-025-32027-5">⟨10.1038/s41598-025-32027-5⟩</text:a></text:p>
              <text:p text:style-name="Normal"><text:span>Article dans une revue</text:span></text:p>
              <text:p text:style-name="Normal"><text:a xlink:type="simple" xlink:href="https://hal.science/hal-05487060v1">hal-0548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12v2">Structure-dependent degradation of milk oligosaccharides by newly isolated intestinal commensal bacterial strains from suckling piglets and rabbit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et al.</text:span></text:p>
              <text:p text:style-name="Normal"><text:span>BMC Microbiology</text:span><text:span>, 2025, 25 (1), pp.513.<text:s/></text:span><text:a xlink:type="simple" xlink:href="https://dx.doi.org/10.1186/s12866-025-04205-y">⟨10.1186/s12866-025-04205-y⟩</text:a></text:p>
              <text:p text:style-name="Normal"><text:span>Article dans une revue</text:span></text:p>
              <text:p text:style-name="Normal"><text:a xlink:type="simple" xlink:href="https://hal.inrae.fr/hal-04666812v2">hal-046668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529v1">The Diversity of Oligosaccharide Composition in Rabbit Milk and Its Association with the Development of the Cecal Microbiota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et al.</text:span></text:p>
              <text:p text:style-name="Normal"><text:span>Journal of Nutrition</text:span><text:span>, 2025, 155 (12), pp.4222-4238.<text:s/></text:span><text:a xlink:type="simple" xlink:href="https://dx.doi.org/10.1016/j.tjnut.2025.10.013">⟨10.1016/j.tjnut.2025.10.013⟩</text:a></text:p>
              <text:p text:style-name="Normal"><text:span>Article dans une revue</text:span></text:p>
              <text:p text:style-name="Normal"><text:a xlink:type="simple" xlink:href="https://hal.inrae.fr/hal-05403529v1">hal-0540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818v2">CORE GUT MICROBIOTA IN RABBIT: OPPORTUNITIES TO STRENGTHEN THE INTESTINAL BARRIER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Géraldine Pascal">Géraldine Pascal</text:a><text:span>et al.</text:span></text:p>
              <text:p text:style-name="Normal"><text:span>World Rabbit Science</text:span><text:span>, 2025, 33 (2), pp.103-125.<text:s/></text:span><text:a xlink:type="simple" xlink:href="https://dx.doi.org/10.4995/wrs.2025.23465">⟨10.4995/wrs.2025.23465⟩</text:a></text:p>
              <text:p text:style-name="Normal"><text:span>Article dans une revue</text:span></text:p>
              <text:p text:style-name="Normal"><text:a xlink:type="simple" xlink:href="https://hal.inrae.fr/hal-04754818v2">hal-047548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728v1">Transcriptomic analysis of the interactions between Fibrobacter succinogenes S85, Selenomonas ruminantium PC18 and a live yeast strain used as a ruminant feed additive</text:a></text:p>
              <text:p text:style-name="Normal"><text:a xlink:type="simple" xlink:href="https://hal.science/search/index/?q=*&amp;authFullName_s=Pauline Desvignes">Pauline Desvignes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Laurie Guillot">Laurie Guillot</text:a><text:span>,</text:span><text:a xlink:type="simple" xlink:href="https://hal.science/search/index/?q=*&amp;authFullName_s=Jeanne Danon">Jeanne Danon</text:a><text:span>,</text:span><text:a xlink:type="simple" xlink:href="https://hal.science/search/index/?q=*&amp;authFullName_s=Alexandra Durand">Alexandra Durand</text:a><text:span>et al.</text:span></text:p>
              <text:p text:style-name="Normal"><text:span>BMC Genomics</text:span><text:span>, 2025, 26 (1), pp.721.<text:s/></text:span><text:a xlink:type="simple" xlink:href="https://dx.doi.org/10.1186/s12864-025-11894-2">⟨10.1186/s12864-025-11894-2⟩</text:a></text:p>
              <text:p text:style-name="Normal"><text:span>Article dans une revue</text:span></text:p>
              <text:p text:style-name="Normal"><text:a xlink:type="simple" xlink:href="https://hal.inrae.fr/hal-05212728v1">hal-0521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954v1">Divergent selection for feed efficiency in pigs altered the duodenum transcriptomic response to feed intake and its DNA methylation profiles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afia Saci">Safia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Physiological Genomics</text:span><text:span>, 2024,<text:s/></text:span><text:a xlink:type="simple" xlink:href="https://dx.doi.org/10.1152/physiolgenomics.00123.2023">⟨10.1152/physiolgenomics.00123.2023⟩</text:a></text:p>
              <text:p text:style-name="Normal"><text:span>Article dans une revue</text:span></text:p>
              <text:p text:style-name="Normal"><text:a xlink:type="simple" xlink:href="https://hal.inrae.fr/hal-04528954v1">hal-0452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225v1">Effect of diet supplemented with functional amino acids and polyphenols on gut health in broilers subjected to a corticosterone-induced stress</text:a></text:p>
              <text:p text:style-name="Normal"><text:a xlink:type="simple" xlink:href="https://hal.science/search/index/?q=*&amp;authFullName_s=Sophie Yvon">Sophie Yvo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Alix Dayonnet">Alix Dayonnet</text:a><text:span>,</text:span><text:a xlink:type="simple" xlink:href="https://hal.science/search/index/?q=*&amp;authFullName_s=Hélène Eutamène">Hélène Eutamène</text:a><text:span>,</text:span><text:a xlink:type="simple" xlink:href="https://hal.science/search/index/?q=*&amp;authFullName_s=William Lambert">William Lambert</text:a><text:span>et al.</text:span></text:p>
              <text:p text:style-name="Normal"><text:span>Scientific Reports</text:span><text:span>, 2024, 14 (1), pp.1032.<text:s/></text:span><text:a xlink:type="simple" xlink:href="https://dx.doi.org/10.1038/s41598-023-50852-4">⟨10.1038/s41598-023-50852-4⟩</text:a></text:p>
              <text:p text:style-name="Normal"><text:span>Article dans une revue</text:span></text:p>
              <text:p text:style-name="Normal"><text:a xlink:type="simple" xlink:href="https://hal.inrae.fr/hal-04644225v1">hal-04644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655v1">Butyrate reduces epithelial barrier dysfunction induced by the foodborne mycotoxin deoxynivalenol in cell monolayers derived from pig jejunum organoid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hristelle Marrauld">Christelle Marrauld</text:a><text:span>et al.</text:span></text:p>
              <text:p text:style-name="Normal"><text:span>Gut microbes</text:span><text:span>, 2024, 16 (1),<text:s/></text:span><text:a xlink:type="simple" xlink:href="https://dx.doi.org/10.1080/19490976.2024.2430424">⟨10.1080/19490976.2024.2430424⟩</text:a></text:p>
              <text:p text:style-name="Normal"><text:span>Article dans une revue</text:span></text:p>
              <text:p text:style-name="Normal"><text:a xlink:type="simple" xlink:href="https://hal.inrae.fr/hal-04827655v1">hal-0482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846v1">BEST4 + cells in the intestinal epithelium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Martin Beaumont">Martin Beaumont</text:a></text:p>
              <text:p text:style-name="Normal"><text:span>American Journal of Physiology - Cell Physiology</text:span><text:span>, 2024, 326 (5), pp.C1345-C1352.<text:s/></text:span><text:a xlink:type="simple" xlink:href="https://dx.doi.org/10.1152/ajpcell.00042.2024">⟨10.1152/ajpcell.00042.2024⟩</text:a></text:p>
              <text:p text:style-name="Normal"><text:span>Article dans une revue</text:span></text:p>
              <text:p text:style-name="Normal"><text:a xlink:type="simple" xlink:href="https://hal.inrae.fr/hal-04572846v1">hal-0457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98v1">A multi-omics dataset of the response to early plant polysaccharide ingestion in rabbit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et al.</text:span></text:p>
              <text:p text:style-name="Normal"><text:span>Scientific Data<text:s/></text:span><text:span>, 2024, 11 (1), pp.684.<text:s/></text:span><text:a xlink:type="simple" xlink:href="https://dx.doi.org/10.1038/s41597-024-03471-1">⟨10.1038/s41597-024-03471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4098v1">hal-0463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124v1">The transplantation of the gut microbiome of fat-1 mice protects against colonic mucus layer disruption and endoplasmic reticulum stress induced by high fat diet</text:a></text:p>
              <text:p text:style-name="Normal"><text:a xlink:type="simple" xlink:href="https://hal.science/search/index/?q=*&amp;authFullName_s=Amina Bourragat">Amina Bourragat</text:a><text:span>,</text:span><text:a xlink:type="simple" xlink:href="https://hal.science/search/index/?q=*&amp;authFullName_s=Quentin Escoula">Quentin Escoula</text:a><text:span>,</text:span><text:a xlink:type="simple" xlink:href="https://hal.science/search/index/?q=*&amp;authFullName_s=Sandrine Bellenger">Sandrine Bellenger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Martin Beaumont">Martin Beaumont</text:a><text:span>et al.</text:span></text:p>
              <text:p text:style-name="Normal"><text:span>Gut microbes</text:span><text:span>, 2024, 16 (1),<text:s/></text:span><text:a xlink:type="simple" xlink:href="https://dx.doi.org/10.1080/19490976.2024.2356270">⟨10.1080/19490976.2024.2356270⟩</text:a></text:p>
              <text:p text:style-name="Normal"><text:span>Article dans une revue</text:span></text:p>
              <text:p text:style-name="Normal"><text:a xlink:type="simple" xlink:href="https://hal.inrae.fr/hal-04612124v1">hal-0461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565v1">Coprophagia in early life tunes expression of immune genes after weaning in rabbit ileum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B. Schmaltz-Panneau">B. Schmaltz-Panne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Scientific Reports</text:span><text:span>, 2024, 14 (1), pp.8898.<text:s/></text:span><text:a xlink:type="simple" xlink:href="https://dx.doi.org/10.1038/s41598-024-59591-6">⟨10.1038/s41598-024-59591-6⟩</text:a></text:p>
              <text:p text:style-name="Normal"><text:span>Article dans une revue</text:span></text:p>
              <text:p text:style-name="Normal"><text:a xlink:type="simple" xlink:href="https://hal.inrae.fr/hal-04550565v1">hal-0455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777v1">Obesogenic diet leads to luminal overproduction of the complex IV inhibitor H 2 S and mitochondrial dysfunction in mouse colonocytes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Jean‐baptiste Perrin">Jean‐baptiste Perrin</text:a><text:span>et al.</text:span></text:p>
              <text:p text:style-name="Normal"><text:span>FASEB Journal</text:span><text:span>, 2023, 37 (4), pp.e22853.<text:s/></text:span><text:a xlink:type="simple" xlink:href="https://dx.doi.org/10.1096/fj.202201971R">⟨10.1096/fj.202201971R⟩</text:a></text:p>
              <text:p text:style-name="Normal"><text:span>Article dans une revue</text:span></text:p>
              <text:p text:style-name="Normal"><text:a xlink:type="simple" xlink:href="https://hal.inrae.fr/hal-04055777v1">hal-040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47v1">A blend of functional amino acids and grape polyphenols improves the pig capacity to cope with an inflammatory challenge caused by poor hygiene of housing conditions</text:a></text:p>
              <text:p text:style-name="Normal"><text:a xlink:type="simple" xlink:href="https://hal.science/search/index/?q=*&amp;authFullName_s=Alícia Zem Fraga">Alícia Zem Fraga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Luciano Hauschild">Luciano Hauschild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Martin Beaumont">Martin Beaumont</text:a><text:span>et al.</text:span></text:p>
              <text:p text:style-name="Normal"><text:span>BMC Veterinary Research</text:span><text:span>, 2023, 19 (1), pp.25.<text:s/></text:span><text:a xlink:type="simple" xlink:href="https://dx.doi.org/10.1186/s12917-023-03580-w">⟨10.1186/s12917-023-03580-w⟩</text:a></text:p>
              <text:p text:style-name="Normal"><text:span>Article dans une revue</text:span></text:p>
              <text:p text:style-name="Normal"><text:a xlink:type="simple" xlink:href="https://hal.science/hal-03965647v1">hal-03965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5741v1">Culture of piglet intestinal 3D organoids from cryopreserved epithelial crypts and establishment of cell monolayers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Christian Klotz">Christian Klotz</text:a><text:span>et al.</text:span></text:p>
              <text:p text:style-name="Normal"><text:span>Journal of visualized experiments : JoVE</text:span><text:span>, 2023, 192 (192), pp.e64917.<text:s/></text:span><text:a xlink:type="simple" xlink:href="https://dx.doi.org/10.3791/64917">⟨10.3791/64917⟩</text:a></text:p>
              <text:p text:style-name="Normal"><text:span>Article dans une revue</text:span></text:p>
              <text:p text:style-name="Normal"><text:a xlink:type="simple" xlink:href="https://hal.inrae.fr/hal-04015741v1">hal-0401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0310v1">The Early Life Microbiota Is Not a Major Factor Underlying the Susceptibility to Postweaning Diarrhea in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Allan Bertide">Allan Bertide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et al.</text:span></text:p>
              <text:p text:style-name="Normal"><text:span>Microbiology Spectrum</text:span><text:span>, 2023, 11 (4),<text:s/></text:span><text:a xlink:type="simple" xlink:href="https://dx.doi.org/10.1128/spectrum.00694-23">⟨10.1128/spectrum.00694-23⟩</text:a></text:p>
              <text:p text:style-name="Normal"><text:span>Article dans une revue</text:span></text:p>
              <text:p text:style-name="Normal"><text:a xlink:type="simple" xlink:href="https://hal.inrae.fr/hal-04400310v1">hal-0440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64v1">Disruption of the primocolonizing microbiota alters epithelial homeostasis and imprints stem cells in the colon of neonatal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Laurence Le-Normand">Laurence Le-Normand</text:a><text:span>et al.</text:span></text:p>
              <text:p text:style-name="Normal"><text:span>FASEB Journal</text:span><text:span>, 2023, 37 (10),<text:s/></text:span><text:a xlink:type="simple" xlink:href="https://dx.doi.org/10.1096/fj.202301182R">⟨10.1096/fj.202301182R⟩</text:a></text:p>
              <text:p text:style-name="Normal"><text:span>Article dans une revue</text:span></text:p>
              <text:p text:style-name="Normal"><text:a xlink:type="simple" xlink:href="https://hal.inrae.fr/hal-04214464v1">hal-0421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41v1">L’introduction précoce d’aliment solide au début de la vie, une stratégie de pilotage du microbiote pour construire et préserver la santé du lapin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INRAE Productions Animales</text:span><text:span>, 2023, 36 (3), pp.7331.<text:s/></text:span><text:a xlink:type="simple" xlink:href="https://dx.doi.org/10.20870/productions-animales.2023.36.3.7731">⟨10.20870/productions-animales.2023.36.3.7731⟩</text:a></text:p>
              <text:p text:style-name="Normal"><text:span>Article dans une revue</text:span></text:p>
              <text:p text:style-name="Normal"><text:a xlink:type="simple" xlink:href="https://hal.inrae.fr/hal-04347341v1">hal-0434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40v1">Developmental Stage, Solid Food Introduction and Suckling Cessation Differentially Influence the Co-maturation of the Gut Microbiota and Intestinal Epithelium in Rabbi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aure Gress">Laure Gress</text:a><text:span>et al.</text:span></text:p>
              <text:p text:style-name="Normal"><text:span>Journal of Nutrition</text:span><text:span>, 2022, 152 (3), pp.723-736.<text:s/></text:span><text:a xlink:type="simple" xlink:href="https://dx.doi.org/10.1093/jn/nxab411">⟨10.1093/jn/nxab411⟩</text:a></text:p>
              <text:p text:style-name="Normal"><text:span>Article dans une revue</text:span></text:p>
              <text:p text:style-name="Normal"><text:a xlink:type="simple" xlink:href="https://hal.inrae.fr/hal-03480940v1">hal-0348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002v1">Early Introduction of Plant Polysaccharides Drives the Establishment of Rabbit Gut Bacterial Ecosystems and the Acquisition of Microbial Function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mSystems</text:span><text:span>, 2022, 18 p.<text:s/></text:span><text:a xlink:type="simple" xlink:href="https://dx.doi.org/10.1128/msystems.00243-22">⟨10.1128/msystems.00243-22⟩</text:a></text:p>
              <text:p text:style-name="Normal"><text:span>Article dans une revue</text:span></text:p>
              <text:p text:style-name="Normal"><text:a xlink:type="simple" xlink:href="https://hal.inrae.fr/hal-03699002v1">hal-0369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64v1">The phenotype of the gut region is more stably retained than developmental stage in piglet intestinal organoids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Maryse Poli">Maryse Poli</text:a><text:span>et al.</text:span></text:p>
              <text:p text:style-name="Normal"><text:span>Frontiers in Cell and Developmental Biology</text:span><text:span>, 2022, 10, 14 p.<text:s/></text:span><text:a xlink:type="simple" xlink:href="https://dx.doi.org/10.3389/fcell.2022.983031">⟨10.3389/fcell.2022.983031⟩</text:a></text:p>
              <text:p text:style-name="Normal"><text:span>Article dans une revue</text:span></text:p>
              <text:p text:style-name="Normal"><text:a xlink:type="simple" xlink:href="https://hal.inrae.fr/hal-03788364v1">hal-0378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628v1">Selective nourishing of gut microbiota with amino acids: A novel prebiotic approach?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Eugeni Roura">Eugeni Roura</text:a><text:span>,</text:span><text:a xlink:type="simple" xlink:href="https://hal.science/search/index/?q=*&amp;authFullName_s=William Lambert">William Lambert</text:a><text:span>,</text:span><text:a xlink:type="simple" xlink:href="https://hal.science/search/index/?q=*&amp;authFullName_s=Conny Turni">Conny Turni</text:a><text:span>,</text:span><text:a xlink:type="simple" xlink:href="https://hal.science/search/index/?q=*&amp;authFullName_s=Joris Michiels">Joris Michiels</text:a><text:span>et al.</text:span></text:p>
              <text:p text:style-name="Normal"><text:span>Frontiers in Nutrition</text:span><text:span>, 2022, 9, pp.1066898.<text:s/></text:span><text:a xlink:type="simple" xlink:href="https://dx.doi.org/10.3389/fnut.2022.1066898">⟨10.3389/fnut.2022.1066898⟩</text:a></text:p>
              <text:p text:style-name="Normal"><text:span>Article dans une revue</text:span></text:p>
              <text:p text:style-name="Normal"><text:a xlink:type="simple" xlink:href="https://hal.inrae.fr/hal-03948628v1">hal-0394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076v1">Weaning-associated feed deprivation stress causes microbiota disruptions in a novel mucin-containing in vitro model of the piglet colon (MPigut-IVM)</text:a></text:p>
              <text:p text:style-name="Normal"><text:a xlink:type="simple" xlink:href="https://hal.science/search/index/?q=*&amp;authFullName_s=Raphaële Gresse">Raphaële Gresse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Tom van de Wiele">Tom van de Wiele</text:a><text:span>et al.</text:span></text:p>
              <text:p text:style-name="Normal"><text:span>Journal of Animal Science and Biotechnology<text:s/></text:span><text:span>, 2021, 12 (1),<text:s/></text:span><text:a xlink:type="simple" xlink:href="https://dx.doi.org/10.1186/s40104-021-00584-0">⟨10.1186/s40104-021-00584-0⟩</text:a></text:p>
              <text:p text:style-name="Normal"><text:span>Article dans une revue</text:span></text:p>
              <text:p text:style-name="Normal"><text:a xlink:type="simple" xlink:href="https://hal.inrae.fr/hal-03267076v1">hal-03267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369v1">Short chain fatty acids and bile acids in human faeces are associated with the intestinal cholesterol conversion status</text:a></text:p>
              <text:p text:style-name="Normal"><text:a xlink:type="simple" xlink:href="https://hal.science/search/index/?q=*&amp;authFullName_s=Silke Matysik">Silke Matysik</text:a><text:span>,</text:span><text:a xlink:type="simple" xlink:href="https://hal.science/search/index/?q=*&amp;authFullName_s=Sabrina Krautbauer">Sabrina Krautbauer</text:a><text:span>,</text:span><text:a xlink:type="simple" xlink:href="https://hal.science/search/index/?q=*&amp;authFullName_s=Gerhard Liebisch">Gerhard Liebisch</text:a><text:span>,</text:span><text:a xlink:type="simple" xlink:href="https://hal.science/search/index/?q=*&amp;authFullName_s=Hans‐frieder Schött">Hans‐frieder Schött</text:a><text:span>,</text:span><text:a xlink:type="simple" xlink:href="https://hal.science/search/index/?q=*&amp;authFullName_s=Louise Kjølbæk">Louise Kjølbæk</text:a><text:span>et al.</text:span></text:p>
              <text:p text:style-name="Normal"><text:span>British Journal of Pharmacology</text:span><text:span>, 2021, 178 (16), pp.3342-3353.<text:s/></text:span><text:a xlink:type="simple" xlink:href="https://dx.doi.org/10.1111/bph.15440">⟨10.1111/bph.15440⟩</text:a></text:p>
              <text:p text:style-name="Normal"><text:span>Article dans une revue</text:span></text:p>
              <text:p text:style-name="Normal"><text:a xlink:type="simple" xlink:href="https://hal.inrae.fr/hal-03178369v1">hal-031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63v1">Intestinal organoids in farm animal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Elisabetta Giuffra">Elisabetta Giuffra</text:a><text:span>et al.</text:span></text:p>
              <text:p text:style-name="Normal"><text:span>Veterinary Research</text:span><text:span>, 2021, 52 (1), 15 p.<text:s/></text:span><text:a xlink:type="simple" xlink:href="https://dx.doi.org/10.1186/s13567-021-00909-x">⟨10.1186/s13567-021-0090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54463v1">hal-0315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7275v1">A mix of functional amino acids and grape polyphenols promotes the growth of piglets, modulates the gut microbiota in vivo and regulates epithelial homeostasis in intestinal organoid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ouise Painteaux">Louise Painteaux</text:a><text:span>,</text:span><text:a xlink:type="simple" xlink:href="https://hal.science/search/index/?q=*&amp;authFullName_s=Joffrey Viémon-Desplanque">Joffrey Viémon-Desplanque</text:a><text:span>,</text:span><text:a xlink:type="simple" xlink:href="https://hal.science/search/index/?q=*&amp;authFullName_s=Orasin Phornlaphat">Orasin Phornlaphat</text:a><text:span>et al.</text:span></text:p>
              <text:p text:style-name="Normal"><text:span>Amino Acids</text:span><text:span>, 2021,<text:s/></text:span><text:a xlink:type="simple" xlink:href="https://dx.doi.org/10.1007/s00726-021-03082-9">⟨10.1007/s00726-021-03082-9⟩</text:a></text:p>
              <text:p text:style-name="Normal"><text:span>Article dans une revue</text:span></text:p>
              <text:p text:style-name="Normal"><text:a xlink:type="simple" xlink:href="https://hal.inrae.fr/hal-03407275v1">hal-0340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91v1">Functional amino acids in pigs and chickens: implication for gut health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Diana Luise">Diana Luis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William Lambert">William Lambert</text:a><text:span>et al.</text:span></text:p>
              <text:p text:style-name="Normal"><text:span>Frontiers in Veterinary Science</text:span><text:span>, 2021, 8, pp.663727.<text:s/></text:span><text:a xlink:type="simple" xlink:href="https://dx.doi.org/10.3389/fvets.2021.663727">⟨10.3389/fvets.2021.66372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69491v1">hal-0326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919v1">Pathogen Challenge and Dietary Shift Alter Microbiota Composition and Activity in a Mucin-Associated in vitro Model of the Piglet Colon (MPigut-IVM) Simulating Weaning Transition</text:a></text:p>
              <text:p text:style-name="Normal"><text:a xlink:type="simple" xlink:href="https://hal.science/search/index/?q=*&amp;authFullName_s=Raphaële Gresse">Raphaële Gresse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Juan J Garrido">Juan J Garrido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ngeles Jiménez-Marín">Angeles Jiménez-Marín</text:a><text:span>et al.</text:span></text:p>
              <text:p text:style-name="Normal"><text:span>Frontiers in Microbiology</text:span><text:span>, 2021, 12,<text:s/></text:span><text:a xlink:type="simple" xlink:href="https://dx.doi.org/10.3389/fmicb.2021.703421">⟨10.3389/fmicb.2021.703421⟩</text:a></text:p>
              <text:p text:style-name="Normal"><text:span>Article dans une revue</text:span></text:p>
              <text:p text:style-name="Normal"><text:a xlink:type="simple" xlink:href="https://hal.inrae.fr/hal-03413919v1">hal-0341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209v1">Gut Microbiota-Derived Metabolite Signature in Suckling and Weaned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llan Bertide">Allan Bertide</text:a><text:span>,</text:span><text:a xlink:type="simple" xlink:href="https://hal.science/search/index/?q=*&amp;authFullName_s=Ingrid Ahn">Ingrid Ahn</text:a><text:span>,</text:span><text:a xlink:type="simple" xlink:href="https://hal.science/search/index/?q=*&amp;authFullName_s=Céline Barilly">Céline Barilly</text:a><text:span>et al.</text:span></text:p>
              <text:p text:style-name="Normal"><text:span>Journal of Proteome Research</text:span><text:span>, 2021, 20 (1), pp.982-994.<text:s/></text:span><text:a xlink:type="simple" xlink:href="https://dx.doi.org/10.1021/acs.jproteome.0c00745">⟨10.1021/acs.jproteome.0c00745⟩</text:a></text:p>
              <text:p text:style-name="Normal"><text:span>Article dans une revue</text:span></text:p>
              <text:p text:style-name="Normal"><text:a xlink:type="simple" xlink:href="https://hal.inrae.fr/hal-03087209v1">hal-0308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370v1">Hepatoprotective Effects of Indole, a Gut Microbial Metabolite, in Leptin-Deficient Obese Mice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Audrey Neyrinck">Audrey Neyrinck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Pamela Baldin">Pamela Baldin</text:a><text:span>,</text:span><text:a xlink:type="simple" xlink:href="https://hal.science/search/index/?q=*&amp;authFullName_s=Sophie Leclercq">Sophie Leclercq</text:a><text:span>et al.</text:span></text:p>
              <text:p text:style-name="Normal"><text:span>Journal of Nutrition</text:span><text:span>, 2021, 151 (6), pp.1507-1516.<text:s/></text:span><text:a xlink:type="simple" xlink:href="https://dx.doi.org/10.1093/jn/nxab032">⟨10.1093/jn/nxab032⟩</text:a></text:p>
              <text:p text:style-name="Normal"><text:span>Article dans une revue</text:span></text:p>
              <text:p text:style-name="Normal"><text:a xlink:type="simple" xlink:href="https://hal.inrae.fr/hal-03178370v1">hal-03178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581v1">Nutritional interest of dietary fiber and prebiotics in obesity: Lessons from the MyNewGut consortium</text:a></text:p>
              <text:p text:style-name="Normal"><text:a xlink:type="simple" xlink:href="https://hal.science/search/index/?q=*&amp;authFullName_s=Nathalie M. Delzenne">Nathalie M. Delzenne</text:a><text:span>,</text:span><text:a xlink:type="simple" xlink:href="https://hal.science/search/index/?q=*&amp;authFullName_s=Marta Olivares">Marta Olivares</text:a><text:span>,</text:span><text:a xlink:type="simple" xlink:href="https://hal.science/search/index/?q=*&amp;authFullName_s=Audrey M. Neyrinck">Audrey M. Neyrinck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Louise Kjølbaek">Louise Kjølbaek</text:a><text:span>et al.</text:span></text:p>
              <text:p text:style-name="Normal"><text:span>Clinical Nutrition</text:span><text:span>, 2020,<text:s/></text:span><text:a xlink:type="simple" xlink:href="https://dx.doi.org/10.1016/j.clnu.2019.03.002">⟨10.1016/j.clnu.2019.03.002⟩</text:a></text:p>
              <text:p text:style-name="Normal"><text:span>Article dans une revue</text:span></text:p>
              <text:p text:style-name="Normal"><text:a xlink:type="simple" xlink:href="https://hal.inrae.fr/hal-02914581v1">hal-0291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97v1">Culture of rabbit caecum organoids by reconstituting the intestinal stem cell niche in vitro with pharmacological inhibitors or L-WRN conditioned medium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andra Fourre">Sandra Fourre</text:a><text:span>et al.</text:span></text:p>
              <text:p text:style-name="Normal"><text:span>Stem Cell Research</text:span><text:span>, 2020, 48, pp.1-10.<text:s/></text:span><text:a xlink:type="simple" xlink:href="https://dx.doi.org/10.1016/j.scr.2020.101980">⟨10.1016/j.scr.2020.101980⟩</text:a></text:p>
              <text:p text:style-name="Normal"><text:span>Article dans une revue</text:span></text:p>
              <text:p text:style-name="Normal"><text:a xlink:type="simple" xlink:href="https://hal.inrae.fr/hal-02983697v1">hal-0298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4848v1">Gut microbiota derived metabolites contribute to intestinal barrier maturation at the suckling-to-weaning transiti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Laurent Cauquil">Laurent Cauquil</text:a><text:span>et al.</text:span></text:p>
              <text:p text:style-name="Normal"><text:span>Gut microbes</text:span><text:span>, 2020, 11 (5), pp.1268-1286.<text:s/></text:span><text:a xlink:type="simple" xlink:href="https://dx.doi.org/10.1080/19490976.2020.1747335">⟨10.1080/19490976.2020.1747335⟩</text:a></text:p>
              <text:p text:style-name="Normal"><text:span>Article dans une revue</text:span></text:p>
              <text:p text:style-name="Normal"><text:a xlink:type="simple" xlink:href="https://hal.inrae.fr/hal-02564848v1">hal-0256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82v1">Effect of a proanthocyanidin-rich polyphenol extract from avocado on the production of amino acid-derived bacterial metabolites and the microbiota composition in rats fed a high-protein diet</text:a></text:p>
              <text:p text:style-name="Normal"><text:a xlink:type="simple" xlink:href="https://hal.science/search/index/?q=*&amp;authFullName_s=María José Cires">María José Cires</text:a><text:span>,</text:span><text:a xlink:type="simple" xlink:href="https://hal.science/search/index/?q=*&amp;authFullName_s=Paola Navarrete">Paola Navarrete</text:a><text:span>,</text:span><text:a xlink:type="simple" xlink:href="https://hal.science/search/index/?q=*&amp;authFullName_s=Edgar Pastene">Edgar Pastene</text:a><text:span>,</text:span><text:a xlink:type="simple" xlink:href="https://hal.science/search/index/?q=*&amp;authFullName_s=Catalina Carrasco-Pozo">Catalina Carrasco-Pozo</text:a><text:span>,</text:span><text:a xlink:type="simple" xlink:href="https://hal.science/search/index/?q=*&amp;authFullName_s=Rodrigo Valenzuela">Rodrigo Valenzuela</text:a><text:span>et al.</text:span></text:p>
              <text:p text:style-name="Normal"><text:span>Food and Function</text:span><text:span>, 2019, 10 (7), pp.4022-4035.<text:s/></text:span><text:a xlink:type="simple" xlink:href="https://dx.doi.org/10.1039/C9FO00700H">⟨10.1039/C9FO00700H⟩</text:a></text:p>
              <text:p text:style-name="Normal"><text:span>Article dans une revue</text:span></text:p>
              <text:p text:style-name="Normal"><text:a xlink:type="simple" xlink:href="https://hal.inrae.fr/hal-02628482v1">hal-0262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6v1">Cysteine-derived hydrogen sulfide and gut health: a matter of endogenous or bacterial origin</text:a></text:p>
              <text:p text:style-name="Normal"><text:a xlink:type="simple" xlink:href="https://hal.science/search/index/?q=*&amp;authFullName_s=Francois F. Blachier">Francois F. Blachier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Eunjung Kim">Eunjung Kim</text:a></text:p>
              <text:p text:style-name="Normal"><text:span>Current Opinion in Clinical Nutrition and Metabolic Care</text:span><text:span>, 2019, 22 (1), pp.68-75.<text:s/></text:span><text:a xlink:type="simple" xlink:href="https://dx.doi.org/10.1097/MCO.0000000000000526">⟨10.1097/MCO.0000000000000526⟩</text:a></text:p>
              <text:p text:style-name="Normal"><text:span>Article dans une revue</text:span></text:p>
              <text:p text:style-name="Normal"><text:a xlink:type="simple" xlink:href="https://hal.inrae.fr/hal-02627096v1">hal-02627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79v1">Protective Effect of an Avocado Peel Polyphenolic Extract Rich in Proanthocyanidins on the Alterations of Colonic Homeostasis Induced by a High-Protein Diet</text:a></text:p>
              <text:p text:style-name="Normal"><text:a xlink:type="simple" xlink:href="https://hal.science/search/index/?q=*&amp;authFullName_s=María José Cires">María José Cires</text:a><text:span>,</text:span><text:a xlink:type="simple" xlink:href="https://hal.science/search/index/?q=*&amp;authFullName_s=Paola Navarrete">Paola Navarrete</text:a><text:span>,</text:span><text:a xlink:type="simple" xlink:href="https://hal.science/search/index/?q=*&amp;authFullName_s=Edgar Pastene">Edgar Pastene</text:a><text:span>,</text:span><text:a xlink:type="simple" xlink:href="https://hal.science/search/index/?q=*&amp;authFullName_s=Catalina Carrasco-Pozo">Catalina Carrasco-Pozo</text:a><text:span>,</text:span><text:a xlink:type="simple" xlink:href="https://hal.science/search/index/?q=*&amp;authFullName_s=Rodrigo Valenzuela">Rodrigo Valenzuela</text:a><text:span>et al.</text:span></text:p>
              <text:p text:style-name="Normal"><text:span>Journal of Agricultural and Food Chemistry</text:span><text:span>, 2019, 67 (42), pp.11616-11626.<text:s/></text:span><text:a xlink:type="simple" xlink:href="https://dx.doi.org/10.1021/acs.jafc.9b03905">⟨10.1021/acs.jafc.9b03905⟩</text:a></text:p>
              <text:p text:style-name="Normal"><text:span>Article dans une revue</text:span></text:p>
              <text:p text:style-name="Normal"><text:a xlink:type="simple" xlink:href="https://hal.inrae.fr/hal-02618579v1">hal-0261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30v1">High-protein diets for weight management: Interactions with the intestinal microbiota and consequences for gut health. A position paper by the my new gut study group</text:a></text:p>
              <text:p text:style-name="Normal"><text:a xlink:type="simple" xlink:href="https://hal.science/search/index/?q=*&amp;authFullName_s=Francois F. Blachier">Francois F. Blachier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Kevin Joseph Portune">Kevin Joseph Portune</text:a><text:span>,</text:span><text:a xlink:type="simple" xlink:href="https://hal.science/search/index/?q=*&amp;authFullName_s=Nils Steuer">Nils Steuer</text:a><text:span>,</text:span><text:a xlink:type="simple" xlink:href="https://hal.science/search/index/?q=*&amp;authFullName_s=Annaig Lan">Annaig Lan</text:a><text:span>et al.</text:span></text:p>
              <text:p text:style-name="Normal"><text:span>Clinical Nutrition</text:span><text:span>, 2019, 38 (3), pp.1012-1022.<text:s/></text:span><text:a xlink:type="simple" xlink:href="https://dx.doi.org/10.1016/j.clnu.2018.09.016">⟨10.1016/j.clnu.2018.09.016⟩</text:a></text:p>
              <text:p text:style-name="Normal"><text:span>Article dans une revue</text:span></text:p>
              <text:p text:style-name="Normal"><text:a xlink:type="simple" xlink:href="https://hal.inrae.fr/hal-02618730v1">hal-0261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34v1">Contribution of the gut microbiota to the regulation of host metabolism and energy balance: a focus on the gut–liver axis</text:a></text:p>
              <text:p text:style-name="Normal"><text:a xlink:type="simple" xlink:href="https://hal.science/search/index/?q=*&amp;authFullName_s=N. Delzenne">N. Delzenne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A.M. Neyrinck">A.M. Neyrinck</text:a><text:span>et al.</text:span></text:p>
              <text:p text:style-name="Normal"><text:span>Proceedings of the Nutrition Society</text:span><text:span>, 2019, 78 (3), pp.319-328.<text:s/></text:span><text:a xlink:type="simple" xlink:href="https://dx.doi.org/10.1017/S0029665118002756">⟨10.1017/S0029665118002756⟩</text:a></text:p>
              <text:p text:style-name="Normal"><text:span>Article dans une revue</text:span></text:p>
              <text:p text:style-name="Normal"><text:a xlink:type="simple" xlink:href="https://hal.inrae.fr/hal-02623134v1">hal-02623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53v1">The DPP-4 inhibitor vildagliptin impacts the gut microbiota and prevents disruption of intestinal homeostasis induced by a Western diet in mice</text:a></text:p>
              <text:p text:style-name="Normal"><text:a xlink:type="simple" xlink:href="https://hal.science/search/index/?q=*&amp;authFullName_s=Marta Olivares">Marta Olivares</text:a><text:span>,</text:span><text:a xlink:type="simple" xlink:href="https://hal.science/search/index/?q=*&amp;authFullName_s=Audrey M. Neyrinck">Audrey M. Neyrinck</text:a><text:span>,</text:span><text:a xlink:type="simple" xlink:href="https://hal.science/search/index/?q=*&amp;authFullName_s=Sarah A. Pötgens">Sarah A. Pötgen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Nuria Salazar">Nuria Salazar</text:a><text:span>et al.</text:span></text:p>
              <text:p text:style-name="Normal"><text:span>Diabetologia</text:span><text:span>, 2018, 61 (8), pp.1838-1848.<text:s/></text:span><text:a xlink:type="simple" xlink:href="https://dx.doi.org/10.1007/s00125-018-4647-6">⟨10.1007/s00125-018-4647-6⟩</text:a></text:p>
              <text:p text:style-name="Normal"><text:span>Article dans une revue</text:span></text:p>
              <text:p text:style-name="Normal"><text:a xlink:type="simple" xlink:href="https://hal.inrae.fr/hal-02620653v1">hal-0262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1v1">Towards microbiome-informed dietary recommendations for promoting metabolic and mental health : Opinion papers of the MyNewGut project</text:a></text:p>
              <text:p text:style-name="Normal"><text:a xlink:type="simple" xlink:href="https://hal.science/search/index/?q=*&amp;authFullName_s=Yolanda Sanz">Yolanda Sanz</text:a><text:span>,</text:span><text:a xlink:type="simple" xlink:href="https://hal.science/search/index/?q=*&amp;authFullName_s=Marina Romaní-Perez">Marina Romaní-Perez</text:a><text:span>,</text:span><text:a xlink:type="simple" xlink:href="https://hal.science/search/index/?q=*&amp;authFullName_s=Alfonso Benitez-Páez">Alfonso Benitez-Páez</text:a><text:span>,</text:span><text:a xlink:type="simple" xlink:href="https://hal.science/search/index/?q=*&amp;authFullName_s=Kevin J. Portune">Kevin J. Portune</text:a><text:span>,</text:span><text:a xlink:type="simple" xlink:href="https://hal.science/search/index/?q=*&amp;authFullName_s=Patrizia Brigidi">Patrizia Brigidi</text:a><text:span>et al.</text:span></text:p>
              <text:p text:style-name="Normal"><text:span>Clinical Nutrition</text:span><text:span>, 2018, 37 (6 Part:A), pp.2191-2197.<text:s/></text:span><text:a xlink:type="simple" xlink:href="https://dx.doi.org/10.1016/j.clnu.2018.07.007">⟨10.1016/j.clnu.2018.07.007⟩</text:a></text:p>
              <text:p text:style-name="Normal"><text:span>Article dans une revue</text:span></text:p>
              <text:p text:style-name="Normal"><text:a xlink:type="simple" xlink:href="https://hal.inrae.fr/hal-02626311v1">hal-0262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16v1">The gut microbiota metabolite indole alleviates liver inflammation in mic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Audrey M. Neyrinck">Audrey M. Neyrinck</text:a><text:span>,</text:span><text:a xlink:type="simple" xlink:href="https://hal.science/search/index/?q=*&amp;authFullName_s=Marta Olivares">Marta Olivares</text:a><text:span>,</text:span><text:a xlink:type="simple" xlink:href="https://hal.science/search/index/?q=*&amp;authFullName_s=Julie Rodriguez">Julie Rodriguez</text:a><text:span>,</text:span><text:a xlink:type="simple" xlink:href="https://hal.science/search/index/?q=*&amp;authFullName_s=Audrey de Rocca Serra">Audrey de Rocca Serra</text:a><text:span>et al.</text:span></text:p>
              <text:p text:style-name="Normal"><text:span>FASEB Journal</text:span><text:span>, 2018, 32 (12), pp.6681-6693.<text:s/></text:span><text:a xlink:type="simple" xlink:href="https://dx.doi.org/10.1096/fj.201800544">⟨10.1096/fj.201800544⟩</text:a></text:p>
              <text:p text:style-name="Normal"><text:span>Article dans une revue</text:span></text:p>
              <text:p text:style-name="Normal"><text:a xlink:type="simple" xlink:href="https://hal.inrae.fr/hal-02627416v1">hal-026274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19023v1">Lipo-Protein Emulsion Structure in the Diet Affects Protein Digestion Kinetics, Intestinal Mucosa Parameters and Microbiota Composition</text:a></text:p>
              <text:p text:style-name="Normal"><text:a xlink:type="simple" xlink:href="https://hal.science/search/index/?q=*&amp;authFullName_s=Marion M. Oberli">Marion M. Oberli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Daphné Jaoui">Daphné Jaoui</text:a><text:span>,</text:span><text:a xlink:type="simple" xlink:href="https://hal.science/search/index/?q=*&amp;authFullName_s=Fabienne Devime">Fabienne Devime</text:a><text:span>et al.</text:span></text:p>
              <text:p text:style-name="Normal"><text:span>Molecular Nutrition and Food Research</text:span><text:span>, 2018, 62 (2), pp.1700570.<text:s/></text:span><text:a xlink:type="simple" xlink:href="https://dx.doi.org/10.1002/mnfr.201700570">⟨10.1002/mnfr.201700570⟩</text:a></text:p>
              <text:p text:style-name="Normal"><text:span>Article dans une revue</text:span></text:p>
              <text:p text:style-name="Normal"><text:a xlink:type="simple" xlink:href="https://agroparistech.hal.science/hal-01619023v1">hal-0161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69v1">The Potential Role of the Dipeptidyl Peptidase-4-Like Activity From the Gut Microbiota on the Host Health</text:a></text:p>
              <text:p text:style-name="Normal"><text:a xlink:type="simple" xlink:href="https://hal.science/search/index/?q=*&amp;authFullName_s=Marta Olivares">Marta Olivares</text:a><text:span>,</text:span><text:a xlink:type="simple" xlink:href="https://hal.science/search/index/?q=*&amp;authFullName_s=Valentina Schüppel">Valentina Schüppel</text:a><text:span>,</text:span><text:a xlink:type="simple" xlink:href="https://hal.science/search/index/?q=*&amp;authFullName_s=Ahmed M. Hassan">Ahmed M. Hassa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Audrey M. Neyrinck">Audrey M. Neyrinck</text:a><text:span>et al.</text:span></text:p>
              <text:p text:style-name="Normal"><text:span>Frontiers in Microbiology</text:span><text:span>, 2018, 9, Non paginé.<text:s/></text:span><text:a xlink:type="simple" xlink:href="https://dx.doi.org/10.3389/fmicb.2018.01900">⟨10.3389/fmicb.2018.01900⟩</text:a></text:p>
              <text:p text:style-name="Normal"><text:span>Article dans une revue</text:span></text:p>
              <text:p text:style-name="Normal"><text:a xlink:type="simple" xlink:href="https://hal.inrae.fr/hal-02618769v1">hal-0261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7v1">Proanthocyanidin-containing polyphenol extracts from fruits prevent the inhibitory effect of hydrogen sulfide on human colonocyte oxygen consumption</text:a></text:p>
              <text:p text:style-name="Normal"><text:a xlink:type="simple" xlink:href="https://hal.science/search/index/?q=*&amp;authFullName_s=Mireille M. Andriamihaja">Mireille M. Andriamihaja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Martin Gotteland">Martin Gotteland</text:a><text:span>et al.</text:span></text:p>
              <text:p text:style-name="Normal"><text:span>Amino Acids</text:span><text:span>, 2018, 50 (6), pp.755-763.<text:s/></text:span><text:a xlink:type="simple" xlink:href="https://dx.doi.org/10.1007/s00726-018-2558-y">⟨10.1007/s00726-018-2558-y⟩</text:a></text:p>
              <text:p text:style-name="Normal"><text:span>Article dans une revue</text:span></text:p>
              <text:p text:style-name="Normal"><text:a xlink:type="simple" xlink:href="https://hal.inrae.fr/hal-02622727v1">hal-026227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6v1">Dietary Protein and Amino Acid Supplementation in Inflammatory Bowel Disease Course: What Impact on the Colonic Mucosa?</text:a></text:p>
              <text:p text:style-name="Normal"><text:a xlink:type="simple" xlink:href="https://hal.science/search/index/?q=*&amp;authFullName_s=Sandra Vidal-Lletjos">Sandra Vidal-Lletjo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Francois Blachier">Francois Blachier</text:a><text:span>et al.</text:span></text:p>
              <text:p text:style-name="Normal"><text:span>Nutrients</text:span><text:span>, 2017, 9 (3), pp.310.<text:s/></text:span><text:a xlink:type="simple" xlink:href="https://dx.doi.org/10.3390/nu9030310">⟨10.3390/nu9030310⟩</text:a></text:p>
              <text:p text:style-name="Normal"><text:span>Article dans une revue</text:span><text:span><text:s/>(article de synthèse)</text:span></text:p>
              <text:p text:style-name="Normal"><text:a xlink:type="simple" xlink:href="https://agroparistech.hal.science/hal-01568606v1">hal-0156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12v1">Quantity and source of dietary protein influence metabolite production by gut microbiota and rectal mucosa gene expression: a randomized, parallel, double-blind trial in overweight human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Kevin Joseph Portune">Kevin Joseph Portune</text:a><text:span>,</text:span><text:a xlink:type="simple" xlink:href="https://hal.science/search/index/?q=*&amp;authFullName_s=Nils Steuer">Nils Steuer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Victor Cerrudo">Victor Cerrudo</text:a><text:span>et al.</text:span></text:p>
              <text:p text:style-name="Normal"><text:span>The American Journal of Clinical Nutrition</text:span><text:span>, 2017, 106 (4), pp.1005-1019.<text:s/></text:span><text:a xlink:type="simple" xlink:href="https://dx.doi.org/10.3945/ajcn.117.158816">⟨10.3945/ajcn.117.158816⟩</text:a></text:p>
              <text:p text:style-name="Normal"><text:span>Article dans une revue</text:span></text:p>
              <text:p text:style-name="Normal"><text:a xlink:type="simple" xlink:href="https://hal.inrae.fr/hal-02627112v1">hal-026271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952v1">Structure of protein emulsion in food impacts intestinal microbiota, caecal luminal content composition and distal intestine characteristics in ra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Daphné Jaoui">Daphné Jaoui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Damien Mat">Damien Mat</text:a><text:span>,</text:span><text:a xlink:type="simple" xlink:href="https://hal.science/search/index/?q=*&amp;authFullName_s=Fanny Koeth">Fanny Koeth</text:a><text:span>et al.</text:span></text:p>
              <text:p text:style-name="Normal"><text:span>Molecular Nutrition and Food Research</text:span><text:span>, 2017, 61 (10), pp.1700078.<text:s/></text:span><text:a xlink:type="simple" xlink:href="https://dx.doi.org/10.1002/mnfr.201700078">⟨10.1002/mnfr.201700078⟩</text:a></text:p>
              <text:p text:style-name="Normal"><text:span>Article dans une revue</text:span></text:p>
              <text:p text:style-name="Normal"><text:a xlink:type="simple" xlink:href="https://agroparistech.hal.science/hal-01598952v1">hal-015989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4v1">Changes in the Luminal Environment of the Colonic Epithelial Cells and Physiopathological Consequences</text:a></text:p>
              <text:p text:style-name="Normal"><text:a xlink:type="simple" xlink:href="https://hal.science/search/index/?q=*&amp;authFullName_s=Francois Blachier">Francois Blachier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nne-Marie Davila">Anne-Marie Davila</text:a><text:span>,</text:span><text:a xlink:type="simple" xlink:href="https://hal.science/search/index/?q=*&amp;authFullName_s=Anneig Lan">Anneig Lan</text:a><text:span>et al.</text:span></text:p>
              <text:p text:style-name="Normal"><text:span>American Journal of Pathology</text:span><text:span>, 2017, 187 (3), pp.476--486.<text:s/></text:span><text:a xlink:type="simple" xlink:href="https://dx.doi.org/10.1016/j.ajpath.2016.11.015">⟨10.1016/j.ajpath.2016.11.015⟩</text:a></text:p>
              <text:p text:style-name="Normal"><text:span>Article dans une revue</text:span></text:p>
              <text:p text:style-name="Normal"><text:a xlink:type="simple" xlink:href="https://agroparistech.hal.science/hal-01568604v1">hal-015686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2v1">Epithelial response to a high-protein diet in rat col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Lucie Armand">Lucie Armand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lorence Jaffrezic">Florence Jaffrezic</text:a><text:span>et al.</text:span></text:p>
              <text:p text:style-name="Normal"><text:span>BMC Genomics</text:span><text:span>, 2017, 18 (1), pp.116.<text:s/></text:span><text:a xlink:type="simple" xlink:href="https://dx.doi.org/10.1186/s12864-017-3514-z">⟨10.1186/s12864-017-3514-z⟩</text:a></text:p>
              <text:p text:style-name="Normal"><text:span>Article dans une revue</text:span></text:p>
              <text:p text:style-name="Normal"><text:a xlink:type="simple" xlink:href="https://agroparistech.hal.science/hal-01568602v1">hal-015686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88443v1">Gut microbiota role in dietary protein metabolism and health-related outcomes: The two sides of the coin</text:a></text:p>
              <text:p text:style-name="Normal"><text:a xlink:type="simple" xlink:href="https://hal.science/search/index/?q=*&amp;authFullName_s=Kevin J. Portune">Kevin J. Portun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Anne-Marie Davila">Anne-Marie Davila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Francois Blachier">Francois Blachier</text:a><text:span>et al.</text:span></text:p>
              <text:p text:style-name="Normal"><text:span>Trends in Food Science and Technology</text:span><text:span>, 2016, 57 (B, SI), pp.213-232.<text:s/></text:span><text:a xlink:type="simple" xlink:href="https://dx.doi.org/10.1016/j.tifs.2016.08.011">⟨10.1016/j.tifs.2016.08.011⟩</text:a></text:p>
              <text:p text:style-name="Normal"><text:span>Article dans une revue</text:span></text:p>
              <text:p text:style-name="Normal"><text:a xlink:type="simple" xlink:href="https://agroparistech.hal.science/hal-01488443v1">hal-014884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0v1">Detrimental effects for colonocytes of an increased exposure to luminal hydrogen sulfide: The adaptive respons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Marc Audebert">Marc Audebert</text:a><text:span>et al.</text:span></text:p>
              <text:p text:style-name="Normal"><text:span>Free Radical Biology and Medicine</text:span><text:span>, 2016, 93, pp.155--164.<text:s/></text:span><text:a xlink:type="simple" xlink:href="https://dx.doi.org/10.1016/j.freeradbiomed.2016.01.028">⟨10.1016/j.freeradbiomed.2016.01.028⟩</text:a></text:p>
              <text:p text:style-name="Normal"><text:span>Article dans une revue</text:span></text:p>
              <text:p text:style-name="Normal"><text:a xlink:type="simple" xlink:href="https://api.istex.fr/ark:/67375/6H6-0W5WX1HB-3/fulltext.pdf?sid=hal">istex</text:a></text:p>
              <text:p text:style-name="Normal"><text:a xlink:type="simple" xlink:href="https://agroparistech.hal.science/hal-01568610v1">hal-0156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4v1">A proposed framework for an appropriate evaluation scheme for microorganisms as novel foods with a health claim in Europe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éronique Braesco">Véronique Braesco</text:a><text:span>et al.</text:span></text:p>
              <text:p text:style-name="Normal"><text:span>Microbial Cell Factories</text:span><text:span>, 2015, 14,<text:s/></text:span><text:a xlink:type="simple" xlink:href="https://dx.doi.org/10.1186/s12934-015-0229-1">⟨10.1186/s12934-015-0229-1⟩</text:a></text:p>
              <text:p text:style-name="Normal"><text:span>Article dans une revue</text:span></text:p>
              <text:p text:style-name="Normal"><text:a xlink:type="simple" xlink:href="https://hal.inrae.fr/hal-02633704v1">hal-026337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25v1">The deleterious metabolic and genotoxic effects of the bacterial metabolite p-cresol on colonic epithelial cells</text:a></text:p>
              <text:p text:style-name="Normal"><text:a xlink:type="simple" xlink:href="https://hal.science/search/index/?q=*&amp;authFullName_s=Mireille Andriamihaja">Mireille Andriamihaja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Ximena Wong">Ximena Wong</text:a><text:span>et al.</text:span></text:p>
              <text:p text:style-name="Normal"><text:span>Free Radical Biology and Medicine</text:span><text:span>, 2015, 85, pp.219--227.<text:s/></text:span><text:a xlink:type="simple" xlink:href="https://dx.doi.org/10.1016/j.freeradbiomed.2015.04.004">⟨10.1016/j.freeradbiomed.2015.04.004⟩</text:a></text:p>
              <text:p text:style-name="Normal"><text:span>Article dans une revue</text:span></text:p>
              <text:p text:style-name="Normal"><text:a xlink:type="simple" xlink:href="https://agroparistech.hal.science/hal-01568625v1">hal-0156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36v1">Mucosal healing in inflammatory bowel diseases: is there a place for nutritional supplementation?</text:a></text:p>
              <text:p text:style-name="Normal"><text:a xlink:type="simple" xlink:href="https://hal.science/search/index/?q=*&amp;authFullName_s=Annaig Lan">Annaig Lan</text:a><text:span>,</text:span><text:a xlink:type="simple" xlink:href="https://hal.science/search/index/?q=*&amp;authFullName_s=Francois Blachier">Francois Blachier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Christophe Barrat">Christophe Barrat</text:a><text:span>et al.</text:span></text:p>
              <text:p text:style-name="Normal"><text:span>Inflammatory Bowel Diseases</text:span><text:span>, 2015, 21 (1), pp.198 - 207.<text:s/></text:span><text:a xlink:type="simple" xlink:href="https://dx.doi.org/10.1097/MIB.0000000000000177">⟨10.1097/MIB.0000000000000177⟩</text:a></text:p>
              <text:p text:style-name="Normal"><text:span>Article dans une revue</text:span></text:p>
              <text:p text:style-name="Normal"><text:a xlink:type="simple" xlink:href="https://hal.science/hal-01536436v1">hal-0153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10v1">Beneficial Effects of an Amino Acid Mixture on Colonic Mucosal Healing in Rats</text:a></text:p>
              <text:p text:style-name="Normal"><text:a xlink:type="simple" xlink:href="https://hal.science/search/index/?q=*&amp;authFullName_s=Xinxin Liu">Xinxin Liu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Francine Walker">Francine Walke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Mireille Andriamihaja">Mireille Andriamihaja</text:a><text:span>et al.</text:span></text:p>
              <text:p text:style-name="Normal"><text:span>Inflammatory Bowel Diseases</text:span><text:span>, 2013, 19 (13), pp.2895-2905.<text:s/></text:span><text:a xlink:type="simple" xlink:href="https://dx.doi.org/10.1097/01.MIB.0000435849.17263.c5">⟨10.1097/01.MIB.0000435849.17263.c5⟩</text:a></text:p>
              <text:p text:style-name="Normal"><text:span>Article dans une revue</text:span></text:p>
              <text:p text:style-name="Normal"><text:a xlink:type="simple" xlink:href="https://hal.science/hal-01186910v1">hal-0118691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5da867" table:style-name="5da867">
          <table:table-column table:style-name="5da867.0"/>
          <table:table-row>
            <table:table-cell office:value-type="string">
              <text:p text:style-name="Normal"><text:a xlink:type="simple" xlink:href="https://hal.inrae.fr/hal-04827748v1">LE BUTYRATE REDUIT LA DYSFONCTION DE LA BARRIERE EPITHELIALE INDUITE PAR LA MYCOTOXINE DEOXYNIVALENOL DANS UN MODELE D’ORGANOÏDES D’INTESTIN DE PORCELET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aroline Achard">Caroline Achard</text:a><text:span>et al.</text:span></text:p>
              <text:p text:style-name="Normal"><text:span>CECED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827748v1">hal-0482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178v1">La transcriptomique en cellule unique révèle les processus de maturation induits dans chaque type de cellule épithéliale intestinale lors de l'introduction de l'alimentation solide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Elodie Riant">Elodie Riant</text:a><text:span>et al.</text:span></text:p>
              <text:p text:style-name="Normal"><text:span>CECED 2024</text:span><text:span>, Club des Cellules Epithéliales Digestives, Mar 2024, Montpellier, France. pp.P12</text:span></text:p>
              <text:p text:style-name="Normal"><text:span>Communication dans un congrès</text:span></text:p>
              <text:p text:style-name="Normal"><text:a xlink:type="simple" xlink:href="https://hal.inrae.fr/hal-04527178v1">hal-0452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324v1">Introduction d’aliment solide au début de la vie, une stratégie de pilotage du microbiote pour préserver la santé du lapin ?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18 èmes J. Rech. Cunicoles</text:span><text:span>, INRAe-ITAVI-ASFC, Mar 2023, Le Mans, France</text:span></text:p>
              <text:p text:style-name="Normal"><text:span>Communication dans un congrès</text:span></text:p>
              <text:p text:style-name="Normal"><text:a xlink:type="simple" xlink:href="https://hal.inrae.fr/hal-04398324v1">hal-0439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555v1">Feed efficiency correlates with the transcriptomic response to feed intake in the pig duodenum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. Saci">S.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Book of Abstracts of the 74. Annual Meeting of the European Federation of Animal Science</text:span><text:span>, INRAE, Aug 2023, Lyon, France. pp.232</text:span></text:p>
              <text:p text:style-name="Normal"><text:span>Communication dans un congrès</text:span></text:p>
              <text:p text:style-name="Normal"><text:a xlink:type="simple" xlink:href="https://hal.inrae.fr/hal-04197555v1">hal-0419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599v1">Une supplémentation en polyphenols module la maturation du microbiote et de l’épithélium intestinal lors de l'introduction de l'alimentation solide chez le lapi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loé Bredon">Chloé Bredon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ise Gallo">Lise Gallo</text:a><text:span>et al.</text:span></text:p>
              <text:p text:style-name="Normal"><text:span>19ème Journées de la Recherche Cunicole</text:span><text:span>, ITAVI, Mar 2023, Le Mans, France</text:span></text:p>
              <text:p text:style-name="Normal"><text:span>Communication dans un congrès</text:span></text:p>
              <text:p text:style-name="Normal"><text:a xlink:type="simple" xlink:href="https://hal.inrae.fr/hal-04827599v1">hal-0482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0177v1">VARIABILITE DE LA COMPOSITION EN OLIGOSACCHARIDES DU LAIT ET LIEN AVEC LA CARRIERE REPRODUCTIVE DES LAPINES ET LA VIABILITE DES LAPEREAUX AU SEVRAG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Marine Paccanelli">Marine Paccanelli</text:a><text:span>,</text:span><text:a xlink:type="simple" xlink:href="https://hal.science/search/index/?q=*&amp;authFullName_s=Claude Lille-Laroucau">Claude Lille-Laroucau</text:a><text:span>,</text:span><text:a xlink:type="simple" xlink:href="https://hal.science/search/index/?q=*&amp;authFullName_s=Julien Ruesche">Julien Ruesche</text:a><text:span>et al.</text:span></text:p>
              <text:p text:style-name="Normal"><text:span>19ème Journées de la Recherche Cunicole</text:span><text:span>, ITAVI, Mar 2023, Le Mans, France. pp.86-90</text:span></text:p>
              <text:p text:style-name="Normal"><text:span>Communication dans un congrès</text:span></text:p>
              <text:p text:style-name="Normal"><text:a xlink:type="simple" xlink:href="https://hal.inrae.fr/hal-04580177v1">hal-04580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417v1">Stronger transcriptomic response to feed intake in the duodenum of pig with high feed efficiency from a divergent selection experiment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afia Saci">Safia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International Congress on Animal Science EAAP 2023</text:span><text:span>, Aug 2023, Lyon, France.<text:s/></text:span><text:a xlink:type="simple" xlink:href="https://dx.doi.org/10.15454/1.5572415481185847E12">⟨10.15454/1.5572415481185847E12⟩</text:a></text:p>
              <text:p text:style-name="Normal"><text:span>Communication dans un congrès</text:span></text:p>
              <text:p text:style-name="Normal"><text:a xlink:type="simple" xlink:href="https://hal.inrae.fr/hal-04195417v1">hal-0419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22v1">Effets bénéfiques d'une combinaison d'arginine, valine, leucine, isoleucine, cystine et de polyphénols chez le porcelet : approche in vivo et organoïd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Joffrey Viémon-Desplanque">Joffrey Viémon-Desplanque</text:a><text:span>,</text:span><text:a xlink:type="simple" xlink:href="https://hal.science/search/index/?q=*&amp;authFullName_s=Tristan Chalvon-Demersay">Tristan Chalvon-Demersay</text:a></text:p>
              <text:p text:style-name="Normal"><text:span>54es Journées de la Recherche Porcine</text:span><text:span>, Ifip; Inrae, Feb 2022, Online, France. pp.75-80</text:span></text:p>
              <text:p text:style-name="Normal"><text:span>Communication dans un congrès</text:span></text:p>
              <text:p text:style-name="Normal"><text:a xlink:type="simple" xlink:href="https://hal.science/hal-04074722v1">hal-040747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25822v1">Modifications de l’environnement luminal et dysfonction mitochondriale des cellules épithéliales coliques chez la souris obèse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Gwénaëlle Randuineau">Gwénaëlle Randuineau</text:a><text:span>,</text:span><text:a xlink:type="simple" xlink:href="https://hal.science/search/index/?q=*&amp;authFullName_s=Patricia Leroyer">Patricia Leroyer</text:a><text:span>,</text:span><text:a xlink:type="simple" xlink:href="https://hal.science/search/index/?q=*&amp;authFullName_s=Olivier Loréal">Olivier Loréal</text:a><text:span>et al.</text:span></text:p>
              <text:p text:style-name="Normal"><text:span>39ème réunion du CECED (Club d'Etudes des Cellules Epithéliales Digestives)</text:span><text:span>, CECED, Mar 2022, Lyon, France</text:span></text:p>
              <text:p text:style-name="Normal"><text:span>Communication dans un congrès</text:span></text:p>
              <text:p text:style-name="Normal"><text:a xlink:type="simple" xlink:href="https://agroparistech.hal.science/hal-04525822v1">hal-04525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860v1">Impact of pathogen exposure and dietary stress at weaning: application to a mucin associated in vitro model of the piglet colon (MPigut-IVM) coupled to porcine intestinal cells</text:a></text:p>
              <text:p text:style-name="Normal"><text:a xlink:type="simple" xlink:href="https://hal.science/search/index/?q=*&amp;authFullName_s=Raphaële Gresse">Raphaële Gresse</text:a><text:span>,</text:span><text:a xlink:type="simple" xlink:href="https://hal.science/search/index/?q=*&amp;authFullName_s=Frédérique Chaucheyras Durand">Frédérique Chaucheyras Durand</text:a><text:span>,</text:span><text:a xlink:type="simple" xlink:href="https://hal.science/search/index/?q=*&amp;authFullName_s=Juan Jose Garrido">Juan Jose Garrido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F. Jiménez-Ángeles">F. Jiménez-Ángeles</text:a><text:span>et al.</text:span></text:p>
              <text:p text:style-name="Normal"><text:span>12. International Symposium on Gut Microbiology</text:span><text:span>, INRAE ; Rowett Institute UK, Oct 2021, Online, France</text:span></text:p>
              <text:p text:style-name="Normal"><text:span>Communication dans un congrès</text:span></text:p>
              <text:p text:style-name="Normal"><text:a xlink:type="simple" xlink:href="https://hal.inrae.fr/hal-03395860v1">hal-0339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90v1">Stimulation of early solid feed ingestion in the nest accelerates the maturation of the rabbits caecal microbiota</text:a></text:p>
              <text:p text:style-name="Normal"><text:a xlink:type="simple" xlink:href="https://hal.science/search/index/?q=*&amp;authFullName_s=Charlotte Paes">Charlotte Pa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K. Bebin">K. Bebin</text:a><text:span>,</text:span><text:a xlink:type="simple" xlink:href="https://hal.science/search/index/?q=*&amp;authFullName_s=Joël Duperray">Joël Duperray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5290v1">hal-0364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448v1">Evaluation of a probiotic strategy to fight against ETEC infections in an in vitro model of weaning piglets coupled with porcine cell lines.</text:a></text:p>
              <text:p text:style-name="Normal"><text:a xlink:type="simple" xlink:href="https://hal.science/search/index/?q=*&amp;authFullName_s=Raphaële Gresse">Raphaële Gresse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J Garrido">J Garrido</text:a><text:span>,</text:span><text:a xlink:type="simple" xlink:href="https://hal.science/search/index/?q=*&amp;authFullName_s=A. Jimenez">A. Jimenez</text:a><text:span>et al.</text:span></text:p>
              <text:p text:style-name="Normal"><text:span>8th Beneficial Microbes Conference – pre and probiotics for lifelong human and animal healt</text:span><text:span>, Sep 2020, Amsterdam, Netherlands</text:span></text:p>
              <text:p text:style-name="Normal"><text:span>Communication dans un congrès</text:span></text:p>
              <text:p text:style-name="Normal"><text:a xlink:type="simple" xlink:href="https://hal.inrae.fr/hal-03243448v1">hal-0324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9v1">L’ingestion d’aliments solides au début de la vie induit la co maturation du microbiote et de la barrièr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Paës Charlotte">Paës Charlot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ymard Patrick">Aymard Patrick</text:a><text:span>,</text:span><text:a xlink:type="simple" xlink:href="https://hal.science/search/index/?q=*&amp;authFullName_s=Barilly Céline">Barilly Céline</text:a><text:span>et al.</text:span></text:p>
              <text:p text:style-name="Normal"><text:span>CECED 2019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inrae.fr/hal-02914649v1">hal-0291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5v1">Rôle des modifications épigénétiques dans l'action du microbiote intestinal sur son hôte</text:a></text:p>
              <text:p text:style-name="Normal"><text:a xlink:type="simple" xlink:href="https://hal.science/search/index/?q=*&amp;authFullName_s=Martin Beaumont">Martin Beaumont</text:a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035v1">hal-0273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40v1">Stimuler l'ingestion d'aliments solides au début de la vie : une stratégie prometteuse pour piloter la co-maturation du microbiote et de la muqueus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Thierry Gidenne">Thierry Gidenne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40v1">hal-0288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7v1">Early life solid food ingestion remodels the gut microbiota compostion and increases the production of protective bacterial metabolit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Aymard">Patrick Aymard</text:a><text:span>et al.</text:span></text:p>
              <text:p text:style-name="Normal"><text:span>digestive disease week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inrae.fr/hal-02914647v1">hal-0291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11v1">Explorer les fonctionnalités du microbiote pour comprendre son action sur son hôte animal : apports de la métaprotéomique et de la métabolomiqu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tin Beaumont">Martin Beaumont</text:a></text:p>
              <text:p text:style-name="Normal"><text:span>Réseau Microbiote Volaille (PoultryMic)</text:span><text:span>, Nov 2019, Paris, France. 79 diapo</text:span></text:p>
              <text:p text:style-name="Normal"><text:span>Communication dans un congrès</text:span></text:p>
              <text:p text:style-name="Normal"><text:a xlink:type="simple" xlink:href="https://hal.inrae.fr/hal-02788711v1">hal-027887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476v1">MON-PP056: The Bacterial Metabolite Hydrogen Sulfide is More Abundant in Large Intestine of Rats Fed High Protein Diet and Inhibits Colonocyte Respiration in Association with Pro-Inflammatory but not Genotoxic Effec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. Andriamihaja">M. Andriamihaja</text:a><text:span>,</text:span><text:a xlink:type="simple" xlink:href="https://hal.science/search/index/?q=*&amp;authFullName_s=A. Lan">A. Lan</text:a><text:span>,</text:span><text:a xlink:type="simple" xlink:href="https://hal.science/search/index/?q=*&amp;authFullName_s=N. Khodorova">N. Khodorova</text:a><text:span>,</text:span><text:a xlink:type="simple" xlink:href="https://hal.science/search/index/?q=*&amp;authFullName_s=Marc Audebert">Marc Audebert</text:a><text:span>et al.</text:span></text:p>
              <text:p text:style-name="Normal"><text:span><text:s/>37th ESPEN Congress</text:span><text:span>, Sep 2015, Lisbon, Portugal. pp.S148 - S149,<text:s/></text:span><text:a xlink:type="simple" xlink:href="https://dx.doi.org/10.1016/S0261-5614(15)30488-X">⟨10.1016/S0261-5614(15)30488-X⟩</text:a></text:p>
              <text:p text:style-name="Normal"><text:span>Communication dans un congrès</text:span></text:p>
              <text:p text:style-name="Normal"><text:a xlink:type="simple" xlink:href="https://api.istex.fr/ark:/67375/6H6-1LBL6QPB-W/fulltext.pdf?sid=hal">istex</text:a></text:p>
              <text:p text:style-name="Normal"><text:a xlink:type="simple" xlink:href="https://agroparistech.hal.science/hal-01588476v1">hal-015884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9236v1">P182: Régime hyperprotéique, sulfure d’hydrogène bactérien et cellules épithéliales coliques : les liaisons dangereus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. Andriamihaja">M. Andriamihaja</text:a><text:span>,</text:span><text:a xlink:type="simple" xlink:href="https://hal.science/search/index/?q=*&amp;authFullName_s=A. Lan">A. Lan</text:a><text:span>,</text:span><text:a xlink:type="simple" xlink:href="https://hal.science/search/index/?q=*&amp;authFullName_s=N. Khodorova">N. Khodorova</text:a><text:span>,</text:span><text:a xlink:type="simple" xlink:href="https://hal.science/search/index/?q=*&amp;authFullName_s=A. Davila">A. Davila</text:a><text:span>et al.</text:span></text:p>
              <text:p text:style-name="Normal"><text:span>12es Journées Francophones de Nutrition</text:span><text:span>, Dec 2014, Bruxelles, Belgium. pp.S163,<text:s/></text:span><text:a xlink:type="simple" xlink:href="https://dx.doi.org/10.1016/S0985-0562(14)70824-6">⟨10.1016/S0985-0562(14)70824-6⟩</text:a></text:p>
              <text:p text:style-name="Normal"><text:span>Communication dans un congrès</text:span></text:p>
              <text:p text:style-name="Normal"><text:a xlink:type="simple" xlink:href="https://api.istex.fr/ark:/67375/6H6-VNB71LF4-F/fulltext.pdf?sid=hal">istex</text:a></text:p>
              <text:p text:style-name="Normal"><text:a xlink:type="simple" xlink:href="https://agroparistech.hal.science/hal-01579236v1">hal-0157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900v1">La structure d'aliments modèles, contrôlée par le procédé, permet de moduler les cinétiques de digestion en condition in vitro</text:a></text:p>
              <text:p text:style-name="Normal"><text:a xlink:type="simple" xlink:href="https://hal.science/search/index/?q=*&amp;authFullName_s=Damien Mat">Damien Ma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Francois Blachier">Francois Blachier</text:a><text:span>et al.</text:span></text:p>
              <text:p text:style-name="Normal"><text:span>12es Journées Francophones de Nutrition</text:span><text:span>, Dec 2014, Bruxelles, Belgique. pp.S166 - S167,<text:s/></text:span><text:a xlink:type="simple" xlink:href="https://dx.doi.org/10.1016/S0985-0562(14)70830-1">⟨10.1016/S0985-0562(14)70830-1⟩</text:a></text:p>
              <text:p text:style-name="Normal"><text:span>Communication dans un congrès</text:span></text:p>
              <text:p text:style-name="Normal"><text:a xlink:type="simple" xlink:href="https://api.istex.fr/ark:/67375/6H6-KP41MKP8-X/fulltext.pdf?sid=hal">istex</text:a></text:p>
              <text:p text:style-name="Normal"><text:a xlink:type="simple" xlink:href="https://hal.science/hal-01646900v1">hal-016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903v1">Transition nutritionnelle, microbiote et santé : dégradation de protéines alimentaires par des espèces dominantes du microbiote intestinal humain</text:a></text:p>
              <text:p text:style-name="Normal"><text:a xlink:type="simple" xlink:href="https://hal.science/search/index/?q=*&amp;authFullName_s=Daphne Jaoui">Daphne Jaoui</text:a><text:span>,</text:span><text:a xlink:type="simple" xlink:href="https://hal.science/search/index/?q=*&amp;authFullName_s=Damien Mat">Damien Ma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Francois Blachier">Francois Blachier</text:a><text:span>et al.</text:span></text:p>
              <text:p text:style-name="Normal"><text:span>Journées Francophones de Nutrition</text:span><text:span>, Dec 2014, Bruxelles, Belgique. pp.S164,<text:s/></text:span><text:a xlink:type="simple" xlink:href="https://dx.doi.org/10.1016/S0985-0562(14)70826-X">⟨10.1016/S0985-0562(14)70826-X⟩</text:a></text:p>
              <text:p text:style-name="Normal"><text:span>Communication dans un congrès</text:span></text:p>
              <text:p text:style-name="Normal"><text:a xlink:type="simple" xlink:href="https://api.istex.fr/ark:/67375/6H6-NTZ8M0BM-K/fulltext.pdf?sid=hal">istex</text:a></text:p>
              <text:p text:style-name="Normal"><text:a xlink:type="simple" xlink:href="https://hal.science/hal-01646903v1">hal-0164690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08ac7f" table:style-name="08ac7f">
          <table:table-column table:style-name="08ac7f.0"/>
          <table:table-row>
            <table:table-cell office:value-type="string">
              <text:p text:style-name="Normal"><text:a xlink:type="simple" xlink:href="https://hal.inrae.fr/hal-04827627v1">Single cell transcriptomics reveal that initiation of solid food intake triggers the maturation of caecal lamina propria immune cells in suckling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Tania Malonga">Tania Malonga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Cédric Cabau">Cédric Cabau</text:a><text:span>et al.</text:span></text:p>
              <text:p text:style-name="Normal"><text:span>International Congress of Mucosal Immunology (ICMI)</text:span><text:span>, Jul 2024, Copenhague, Denmark</text:span></text:p>
              <text:p text:style-name="Normal"><text:span>Poster de conférence</text:span></text:p>
              <text:p text:style-name="Normal"><text:a xlink:type="simple" xlink:href="https://hal.inrae.fr/hal-04827627v1">hal-0482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525v1">Le séquençage de l'ARNm en cellules uniques (scRNA-seq): un outil pour étudier la diversité des cellules CD45+ de la lamina propria du cæcum du lapin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lexia Zakaroff-Girard">Alexia Zakaroff-Girard</text:a><text:span>,</text:span><text:a xlink:type="simple" xlink:href="https://hal.science/search/index/?q=*&amp;authFullName_s=Elodie Riant">Elodie Riant</text:a><text:span>et al.</text:span></text:p>
              <text:p text:style-name="Normal"><text:span>Symposium du club d'immunologie et de vaccinologie vétérinaires</text:span><text:span>, May 2023, Toulouse, France</text:span></text:p>
              <text:p text:style-name="Normal"><text:span>Poster de conférence</text:span></text:p>
              <text:p text:style-name="Normal"><text:a xlink:type="simple" xlink:href="https://hal.inrae.fr/hal-04827525v1">hal-0482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468v1">Changes in colon luminal environment induced mitochondrial dysfunction of epithelial cells in obese mice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Regis Janvier">Regis Janvier</text:a><text:span>et al.</text:span></text:p>
              <text:p text:style-name="Normal"><text:span>22. International congress of nutrition</text:span><text:span>, Dec 2022, Tokyo, Japan. , Annals of Nutrition and Metabolism, 79 (Suppl. 1), pp.741-742, 2023, IUNS 22nd International Congress of Nutrition</text:span></text:p>
              <text:p text:style-name="Normal"><text:span>Poster de conférence</text:span></text:p>
              <text:p text:style-name="Normal"><text:a xlink:type="simple" xlink:href="https://hal.inrae.fr/hal-04320468v1">hal-0432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03v1">Single cell RNA-sequencing: a tool to study the diversity of the lamina propria CD45+ cells in the rabbit caecum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lexia Zakaroff-Girard">Alexia Zakaroff-Girard</text:a><text:span>,</text:span><text:a xlink:type="simple" xlink:href="https://hal.science/search/index/?q=*&amp;authFullName_s=Elodie Riant">Elodie Riant</text:a><text:span>et al.</text:span></text:p>
              <text:p text:style-name="Normal"><text:span>20th International Congress of Mucosal Immunology (ICMI2022)</text:span><text:span>, Jul 2022, Seattle, United States</text:span></text:p>
              <text:p text:style-name="Normal"><text:span>Poster de conférence</text:span></text:p>
              <text:p text:style-name="Normal"><text:a xlink:type="simple" xlink:href="https://hal.science/hal-04054303v1">hal-0405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14v1">Modifications de l’environnement luminal et dysfonction mitochondriale des cellules épithéliales coliques chez la souris obèse</text:a></text:p>
              <text:p text:style-name="Normal"><text:a xlink:type="simple" xlink:href="https://hal.science/search/index/?q=*&amp;authFullName_s=Thomas Guerbette">Thomas Guerbett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Vincent Ciesielski">Vincent Ciesielski</text:a><text:span>,</text:span><text:a xlink:type="simple" xlink:href="https://hal.science/search/index/?q=*&amp;authFullName_s=Jean-Baptiste Perrin">Jean-Baptiste Perr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531514v1">hal-0453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29v1">Modification of the neonatal microbiota alters epithelial homeostasis and imprints stem cells in the colon of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Laure Gresse">Laure Gresse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Ellouan Perrot">Ellouan Perrot</text:a><text:span>et al.</text:span></text:p>
              <text:p text:style-name="Normal"><text:span>15. International symposium on digestive physiology of pigs (DPP)</text:span><text:span>, May 2022, Rotterdam, Netherlands. Animal - science proceedings, 13 (2), pp.197, 2022, Science for sustainable nutrition - Proceedings of the 15th international symposium on digestive physiology of pigs (DPP2022).<text:s/></text:span><text:a xlink:type="simple" xlink:href="https://dx.doi.org/10.1016/j.anscip.2022.03.332">⟨10.1016/j.anscip.2022.03.332⟩</text:a></text:p>
              <text:p text:style-name="Normal"><text:span>Poster de conférence</text:span></text:p>
              <text:p text:style-name="Normal"><text:a xlink:type="simple" xlink:href="https://hal.inrae.fr/hal-03881129v1">hal-03881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65v1">Transcriptomic and DNA methylation response to feed intake in the duodenum in high- and low- feed efficiency pig lines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êve">Katia Fêve</text:a><text:span>,</text:span><text:a xlink:type="simple" xlink:href="https://hal.science/search/index/?q=*&amp;authFullName_s=Safia Saci">Safia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15th International Symposium on Digestive Physiology of Pigs DPP</text:span><text:span>, May 2022, Rotterdam, Netherlands. , 2022, Science for Sustainable Nutrition Proceedings of the 15th International Symposium on Digestive Physiology of Pigs (DPP2022).<text:s/></text:span><text:a xlink:type="simple" xlink:href="https://dx.doi.org/10.1016/j.anscip.2022.03.419">⟨10.1016/j.anscip.2022.03.419⟩</text:a></text:p>
              <text:p text:style-name="Normal"><text:span>Poster de conférence</text:span></text:p>
              <text:p text:style-name="Normal"><text:a xlink:type="simple" xlink:href="https://hal.inrae.fr/hal-03682865v1">hal-036828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bca17" table:style-name="9bca17">
          <table:table-column table:style-name="9bca17.0"/>
          <table:table-row>
            <table:table-cell office:value-type="string">
              <text:p text:style-name="Normal"><text:a xlink:type="simple" xlink:href="https://hal.inrae.fr/hal-02914576v1">Amino Acids in Intestinal Physiology and Health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François Blachier">François Blachier</text:a></text:p>
              <text:p text:style-name="Normal"><text:span>Guoyao Wu.<text:s/></text:span><text:span>Amino-acids in nutrition and health</text:span><text:span>, 1265, Springer Nature, pp.1-20, 2020, Advances in Experimental Medicine and Biology, 978-3-030-45327-5.<text:s/></text:span><text:a xlink:type="simple" xlink:href="https://dx.doi.org/10.1007/978-3-030-45328-2_1">⟨10.1007/978-3-030-45328-2_1⟩</text:a></text:p>
              <text:p text:style-name="Normal"><text:span>Chapitre d'ouvrage</text:span></text:p>
              <text:p text:style-name="Normal"><text:a xlink:type="simple" xlink:href="https://hal.inrae.fr/hal-02914576v1">hal-0291457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d4702" table:style-name="ed4702">
          <table:table-column table:style-name="ed4702.0"/>
          <table:table-row>
            <table:table-cell office:value-type="string">
              <text:p text:style-name="Normal"><text:a xlink:type="simple" xlink:href="https://hal.inrae.fr/hal-03871672v1">Stronger transcriptomic response to feed intake in the duodenum of pig with high feed efficiency from a divergent selection experiment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Safia Saci">Safia Sac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Sophie Valière">Sophie Valièr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71672v1">hal-038716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99b02" table:style-name="e99b02">
          <table:table-column table:style-name="e99b02.0"/>
          <table:table-row>
            <table:table-cell office:value-type="string">
              <text:p text:style-name="Normal"><text:a xlink:type="simple" xlink:href="https://theses.hal.science/tel-02303264v1">Effets des régimes hyperprotéiques et des métabolites bactériens dérivés des acides aminés sur la muqueuse du gros intestin</text:a></text:p>
              <text:p text:style-name="Normal"><text:a xlink:type="simple" xlink:href="https://hal.science/search/index/?q=*&amp;authFullName_s=Martin Beaumont">Martin Beaumont</text:a></text:p>
              <text:p text:style-name="Normal"><text:span>Médecine humaine et pathologie. Université Paris Saclay (COmUE), 2016. Français.<text:s/></text:span><text:a xlink:type="simple" xlink:href="https://www.theses.fr/2016SACLA011">⟨NNT : 2016SACLA011⟩</text:a></text:p>
              <text:p text:style-name="Normal"><text:span>Thèse</text:span></text:p>
              <text:p text:style-name="Normal"><text:a xlink:type="simple" xlink:href="https://theses.hal.science/tel-02303264v1">tel-0230326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31b89" table:style-name="c31b89">
          <table:table-column table:style-name="c31b89.0"/>
          <table:table-row>
            <table:table-cell office:value-type="string">
              <text:p text:style-name="Normal"><text:a xlink:type="simple" xlink:href="https://hal.inrae.fr/tel-04651618v1">Etude du rôle des métabolites produits par le microbiote intestinal dans la santé digestive humaine et vétérinaire</text:a></text:p>
              <text:p text:style-name="Normal"><text:a xlink:type="simple" xlink:href="https://hal.science/search/index/?q=*&amp;authFullName_s=Martin Beaumont">Martin Beaumont</text:a></text:p>
              <text:p text:style-name="Normal"><text:span>Sciences du Vivant [q-bio]. Toulouse INP, 2024</text:span></text:p>
              <text:p text:style-name="Normal"><text:span>HDR</text:span></text:p>
              <text:p text:style-name="Normal"><text:a xlink:type="simple" xlink:href="https://hal.inrae.fr/tel-04651618v1">tel-04651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eaumont</dc:title>
    <dc:subject/>
    <dc:description>CV</dc:description>
    <dc:creator/>
    <dc:date>2026-05-23T07:14:04.000</dc:date>
    <meta:generator>PHPWord</meta:generator>
    <meta:initial-creator>CCSD</meta:initial-creator>
    <meta:creation-date>2026-05-23T07:14:04.000</meta:creation-date>
    <meta:keyword/>
    <meta:user-defined meta:name="Category"/>
    <meta:user-defined meta:name="Company"/>
    <meta:user-defined meta:name="Manager"/>
  </office:meta>
</office:document-meta>
</file>