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ede9" style:family="table">
      <style:table-properties style:rel-width="100" table:align="center"/>
    </style:style>
    <style:style style:name="2bede9.0" style:family="table-column">
      <style:table-column-properties style:column-width="0.00cm"/>
    </style:style>
    <style:style style:name="3be093" style:family="table">
      <style:table-properties style:rel-width="100" table:align="center"/>
    </style:style>
    <style:style style:name="3be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o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bede9" table:style-name="2bede9">
          <table:table-column table:style-name="2bede9.0"/>
          <table:table-row>
            <table:table-cell office:value-type="string">
              <text:p text:style-name="Normal"><text:a xlink:type="simple" xlink:href="https://hal.science/hal-04187490v1">Who owns France? Uncovering the structure of property ownership for a better understanding of the socio-spatial distribution of wealth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Martin Bocquet">Martin Bocquet</text:a><text:span>,</text:span><text:a xlink:type="simple" xlink:href="https://hal.science/search/index/?q=*&amp;authFullName_s=Guilhem Boulay">Guilhem Boulay</text:a></text:p>
              <text:p text:style-name="Normal"><text:span>Journal of Urban Affairs</text:span><text:span>, 2025, 47 (5), pp.1741-1758.<text:s/></text:span><text:a xlink:type="simple" xlink:href="https://dx.doi.org/10.1080/07352166.2023.2235038">⟨10.1080/07352166.2023.2235038⟩</text:a></text:p>
              <text:p text:style-name="Normal"><text:span>Article dans une revue</text:span></text:p>
              <text:p text:style-name="Normal"><text:a xlink:type="simple" xlink:href="https://hal.science/hal-04187490v1">hal-041874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be093" table:style-name="3be093">
          <table:table-column table:style-name="3be093.0"/>
          <table:table-row>
            <table:table-cell office:value-type="string">
              <text:p text:style-name="Normal"><text:a xlink:type="simple" xlink:href="https://hal.science/hal-03504728v1">Que nous apprend la localisation des SCI ? Analyse statistique et spatiale de la géographie du patrimoine immobilier résidentiel détenu par les SCI.</text:a></text:p>
              <text:p text:style-name="Normal"><text:a xlink:type="simple" xlink:href="https://hal.science/search/index/?q=*&amp;authFullName_s=Mathieu Coulon">Mathieu Coulo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Martin Bocquet">Martin Bocquet</text:a></text:p>
              <text:p text:style-name="Normal"><text:span>57è colloque de l'Association de Sciences Régionale de Langue Française (ASRDLF)</text:span><text:span>, ESPACE - CNRS - Université d'Avignon, Sep 2021, Avignon, France</text:span></text:p>
              <text:p text:style-name="Normal"><text:span>Communication dans un congrès</text:span></text:p>
              <text:p text:style-name="Normal"><text:a xlink:type="simple" xlink:href="https://hal.science/hal-03504728v1">hal-03504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ocquet</dc:title>
    <dc:subject/>
    <dc:description>CV</dc:description>
    <dc:creator/>
    <dc:date>2026-05-09T07:26:02.000</dc:date>
    <meta:generator>PHPWord</meta:generator>
    <meta:initial-creator>CCSD</meta:initial-creator>
    <meta:creation-date>2026-05-09T07:26:02.000</meta:creation-date>
    <meta:keyword/>
    <meta:user-defined meta:name="Category"/>
    <meta:user-defined meta:name="Company"/>
    <meta:user-defined meta:name="Manager"/>
  </office:meta>
</office:document-meta>
</file>