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8cf" style:family="table">
      <style:table-properties style:rel-width="100" table:align="center"/>
    </style:style>
    <style:style style:name="dea8cf.0" style:family="table-column">
      <style:table-column-properties style:column-width="0.00cm"/>
    </style:style>
    <style:style style:name="3d3052" style:family="table">
      <style:table-properties style:rel-width="100" table:align="center"/>
    </style:style>
    <style:style style:name="3d3052.0" style:family="table-column">
      <style:table-column-properties style:column-width="0.00cm"/>
    </style:style>
    <style:style style:name="ecf0bd" style:family="table">
      <style:table-properties style:rel-width="100" table:align="center"/>
    </style:style>
    <style:style style:name="ecf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Bo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bodin">martin-bo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88-3782">0000-0003-3588-37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694490">1986944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2)</text:span></text:p>
        <text:p text:style-name="P17"/>
        <table:table table:name="dea8cf" table:style-name="dea8cf">
          <table:table-column table:style-name="dea8cf.0"/>
          <table:table-row>
            <table:table-cell office:value-type="string">
              <text:p text:style-name="Normal"><text:a xlink:type="simple" xlink:href="https://hal.science/hal-05427963v1">COSMetyc : OpenStreetMap en OCaml</text:a></text:p>
              <text:p text:style-name="Normal"><text:a xlink:type="simple" xlink:href="https://hal.science/search/index/?q=*&amp;authFullName_s=Timothé Baleras">Timothé Baleras</text:a><text:span>,</text:span><text:a xlink:type="simple" xlink:href="https://hal.science/search/index/?q=*&amp;authFullName_s=Martin Bodin">Martin Bodin</text:a><text:span>,</text:span><text:a xlink:type="simple" xlink:href="https://hal.science/search/index/?q=*&amp;authFullName_s=Ugo Comignani">Ugo Comignani</text:a></text:p>
              <text:p text:style-name="Normal"><text:span>JFLA 2026 – 37es Journées Francophones des Langages Applicatifs</text:span><text:span>, Marie Kerjean; Yannick Zakowski, Jan 2026, Oberbronn, Alsace, France</text:span></text:p>
              <text:p text:style-name="Normal"><text:span>Communication dans un congrès</text:span></text:p>
              <text:p text:style-name="Normal"><text:a xlink:type="simple" xlink:href="https://hal.science/hal-05427963v1">hal-05427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9446v1">Typechecking of Overloading in Programming Languages and Mechanized Mathematics</text:a></text:p>
              <text:p text:style-name="Normal"><text:a xlink:type="simple" xlink:href="https://hal.science/search/index/?q=*&amp;authFullName_s=Arthur Charguéraud">Arthur Charguéraud</text:a><text:span>,</text:span><text:a xlink:type="simple" xlink:href="https://hal.science/search/index/?q=*&amp;authFullName_s=Martin Bodin">Martin Bodin</text:a><text:span>,</text:span><text:a xlink:type="simple" xlink:href="https://hal.science/search/index/?q=*&amp;authFullName_s=Louis Riboulet">Louis Riboulet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446v1">hal-048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75v1">Effectful Programming across Heterogeneous Computations -Work in Progress</text:a></text:p>
              <text:p text:style-name="Normal"><text:a xlink:type="simple" xlink:href="https://hal.science/search/index/?q=*&amp;authFullName_s=Jean Abou-Samra">Jean Abou-Samra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Martin Bodin">Martin Bodin</text:a></text:p>
              <text:p text:style-name="Normal"><text:span>JFLA 2023 - 34èmes Journées Francophones des Langages Applicatifs</text:span><text:span>, Jan 2023, Praz-sur-Arly, France. pp.7-23</text:span></text:p>
              <text:p text:style-name="Normal"><text:span>Communication dans un congrès</text:span></text:p>
              <text:p text:style-name="Normal"><text:a xlink:type="simple" xlink:href="https://hal.science/hal-03886975v1">hal-038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40v1">Instrumentation de l'association de registres sémiotiques dans un assistant de preuve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rtin Bodin">Martin Bodi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Rémi Molinier">Rémi Molinier</text:a></text:p>
              <text:p text:style-name="Normal"><text:span>EIAH2023 - 11ème Conférence sur les Environnements Informatiques pour l'Apprentissage Humain</text:span><text:span>, Association des Technologies de l’Information pour l’Éducation et la Formation, Jun 2023, Brest, France. pp.1-5</text:span></text:p>
              <text:p text:style-name="Normal"><text:span>Communication dans un congrès</text:span></text:p>
              <text:p text:style-name="Normal"><text:a xlink:type="simple" xlink:href="https://hal.science/hal-04096240v1">hal-040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48v1">Two Mechanisations of WebAssembly 1.0</text:a></text:p>
              <text:p text:style-name="Normal"><text:a xlink:type="simple" xlink:href="https://hal.science/search/index/?q=*&amp;authFullName_s=Conrad Watt">Conrad Watt</text:a><text:span>,</text:span><text:a xlink:type="simple" xlink:href="https://hal.science/search/index/?q=*&amp;authFullName_s=Xiaojia Rao">Xiaojia Rao</text:a><text:span>,</text:span><text:a xlink:type="simple" xlink:href="https://hal.science/search/index/?q=*&amp;authFullName_s=Jean Pichon-Pharabod">Jean Pichon-Pharabod</text:a><text:span>,</text:span><text:a xlink:type="simple" xlink:href="https://hal.science/search/index/?q=*&amp;authFullName_s=Martin Bodin">Martin Bodin</text:a><text:span>,</text:span><text:a xlink:type="simple" xlink:href="https://hal.science/search/index/?q=*&amp;authFullName_s=Philippa Gardner">Philippa Gardner</text:a></text:p>
              <text:p text:style-name="Normal"><text:span>FM 2021 - Formal Methods</text:span><text:span>, Nov 2021, Beijing, China. pp.1-19</text:span></text:p>
              <text:p text:style-name="Normal"><text:span>Communication dans un congrès</text:span></text:p>
              <text:p text:style-name="Normal"><text:a xlink:type="simple" xlink:href="https://hal.science/hal-03353748v1">hal-0335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74v1">A Trustworthy Mechanized Formalization of R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omás Diaz">Tomás Diaz</text:a><text:span>,</text:span><text:a xlink:type="simple" xlink:href="https://hal.science/search/index/?q=*&amp;authFullName_s=Éric Tanter">Éric Tanter</text:a></text:p>
              <text:p text:style-name="Normal"><text:span>Dynamic Language Symposium (DLS)</text:span><text:span>, Nov 2018, Boston, United States. pp.13-24,<text:s/></text:span><text:a xlink:type="simple" xlink:href="https://dx.doi.org/10.1145/3276945.3276946">⟨10.1145/3276945.3276946⟩</text:a></text:p>
              <text:p text:style-name="Normal"><text:span>Communication dans un congrès</text:span></text:p>
              <text:p text:style-name="Normal"><text:a xlink:type="simple" xlink:href="https://hal.science/hal-02409674v1">hal-024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00v1">An Abstract Separation Logic for Interlinked Extensible Records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Vingt-septièmes Journées Francophones des Langages Applicatifs (JFLA 2016)</text:span><text:span>, Jan 2016, Saint-Malo, France</text:span></text:p>
              <text:p text:style-name="Normal"><text:span>Communication dans un congrès</text:span></text:p>
              <text:p text:style-name="Normal"><text:a xlink:type="simple" xlink:href="https://hal.science/hal-01333600v1">hal-01333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88v1">Certified Abstract Interpretation with Pretty-Big-Step Semantics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Certified Programs and Proofs (CPP 2015)</text:span><text:span>, Jan 2015, Mumbai, India.<text:s/></text:span><text:a xlink:type="simple" xlink:href="https://dx.doi.org/10.1145/2676724.2693174">⟨10.1145/2676724.2693174⟩</text:a></text:p>
              <text:p text:style-name="Normal"><text:span>Communication dans un congrès</text:span></text:p>
              <text:p text:style-name="Normal"><text:a xlink:type="simple" xlink:href="https://inria.hal.science/hal-01111588v1">hal-01111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135v1">A Trusted Mechanised JavaScript Specification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Daniele Filaretti">Daniele Filaretti</text:a><text:span>,</text:span><text:a xlink:type="simple" xlink:href="https://hal.science/search/index/?q=*&amp;authFullName_s=Philippa Gardner">Philippa Gardner</text:a><text:span>,</text:span><text:a xlink:type="simple" xlink:href="https://hal.science/search/index/?q=*&amp;authFullName_s=Sergio Maffeis">Sergio Maffeis</text:a><text:span>et al.</text:span></text:p>
              <text:p text:style-name="Normal"><text:span>POPL 2014 - 41st ACM SIGPLAN-SIGACT Symposium on Principles of Programming Languages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inria.hal.science/hal-00910135v1">hal-00910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400v1">Pretty-big-step-semantics-based Certified Abstract Interpretation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JFLA - 25ème Journées Francophones des Langages Applicatifs - 2014</text:span><text:span>, Jan 2014, Fréjus, France</text:span></text:p>
              <text:p text:style-name="Normal"><text:span>Communication dans un congrès</text:span></text:p>
              <text:p text:style-name="Normal"><text:a xlink:type="simple" xlink:href="https://inria.hal.science/hal-00927400v1">hal-00927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459v1">A Certified JavaScript Interpreter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Alan Schmitt">Alan Schmitt</text:a></text:p>
              <text:p text:style-name="Normal"><text:span>JFLA - Journées francophones des langages applicatifs</text:span><text:span>, Damien Pous and Christine Tasson, Feb 2013, Aussois, France</text:span></text:p>
              <text:p text:style-name="Normal"><text:span>Communication dans un congrès</text:span></text:p>
              <text:p text:style-name="Normal"><text:a xlink:type="simple" xlink:href="https://inria.hal.science/hal-00779459v1">hal-0077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82v1">Modular Abstractions of Reactive Nodes using Disjunctive Invariant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Martin Bodin">Martin Bodin</text:a></text:p>
              <text:p text:style-name="Normal"><text:span>Asian symposium on programming languages and systems (APLAS)</text:span><text:span>, Dec 2011, Kenting, Taiwan. pp.19-33,<text:s/></text:span><text:a xlink:type="simple" xlink:href="https://dx.doi.org/10.1007/978-3-642-25318-8_5">⟨10.1007/978-3-642-25318-8_5⟩</text:a></text:p>
              <text:p text:style-name="Normal"><text:span>Communication dans un congrès</text:span></text:p>
              <text:p text:style-name="Normal"><text:a xlink:type="simple" xlink:href="https://hal.science/hal-00620682v1">hal-00620682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3d3052" table:style-name="3d3052">
          <table:table-column table:style-name="3d3052.0"/>
          <table:table-row>
            <table:table-cell office:value-type="string">
              <text:p text:style-name="Normal"><text:a xlink:type="simple" xlink:href="https://hal.science/hal-04748800v1">Un jeu de plateau pour comprendre la dualité en logique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rtin Bodin">Martin Bodin</text:a></text:p>
              <text:p text:style-name="Normal"><text:span>Adjectif : analyses et recherches sur les TICE</text:span><text:span>, 2024, Numéro thématique 4</text:span></text:p>
              <text:p text:style-name="Normal"><text:span>Article dans une revue</text:span></text:p>
              <text:p text:style-name="Normal"><text:a xlink:type="simple" xlink:href="https://hal.science/hal-04748800v1">hal-0474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1863v3">Skeletal Semantics and their Interpretations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Philippa Gardner">Philippa Gardner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Proceedings of the ACM on Programming Languages</text:span><text:span>, inPress, 44, pp.1-31.<text:s/></text:span><text:a xlink:type="simple" xlink:href="https://dx.doi.org/10.1145/3290357">⟨10.1145/3290357⟩</text:a></text:p>
              <text:p text:style-name="Normal"><text:span>Article dans une revue</text:span></text:p>
              <text:p text:style-name="Normal"><text:a xlink:type="simple" xlink:href="https://inria.hal.science/hal-01881863v3">hal-01881863v3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ecf0bd" table:style-name="ecf0bd">
          <table:table-column table:style-name="ecf0bd.0"/>
          <table:table-row>
            <table:table-cell office:value-type="string">
              <text:p text:style-name="Normal"><text:a xlink:type="simple" xlink:href="https://theses.hal.science/tel-01478722v1">Certified semantics and analysis of JavaScript</text:a></text:p>
              <text:p text:style-name="Normal"><text:a xlink:type="simple" xlink:href="https://hal.science/search/index/?q=*&amp;authFullName_s=Martin Bodin">Martin Bodin</text:a></text:p>
              <text:p text:style-name="Normal"><text:span>Programming Languages [cs.PL]. Université de Rennes, 2016. English.<text:s/></text:span><text:a xlink:type="simple" xlink:href="https://www.theses.fr/2016REN1S087">⟨NNT : 2016REN1S087⟩</text:a></text:p>
              <text:p text:style-name="Normal"><text:span>Thèse</text:span></text:p>
              <text:p text:style-name="Normal"><text:a xlink:type="simple" xlink:href="https://theses.hal.science/tel-01478722v1">tel-01478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odin</dc:title>
    <dc:subject/>
    <dc:description>CV</dc:description>
    <dc:creator/>
    <dc:date>2026-05-23T16:43:38.000</dc:date>
    <meta:generator>PHPWord</meta:generator>
    <meta:initial-creator>CCSD</meta:initial-creator>
    <meta:creation-date>2026-05-23T16:43:38.000</meta:creation-date>
    <meta:keyword/>
    <meta:user-defined meta:name="Category"/>
    <meta:user-defined meta:name="Company"/>
    <meta:user-defined meta:name="Manager"/>
  </office:meta>
</office:document-meta>
</file>