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647b" style:family="table">
      <style:table-properties style:rel-width="100" table:align="center"/>
    </style:style>
    <style:style style:name="35647b.0" style:family="table-column">
      <style:table-column-properties style:column-width="0.00cm"/>
    </style:style>
    <style:style style:name="8e40bd" style:family="table">
      <style:table-properties style:rel-width="100" table:align="center"/>
    </style:style>
    <style:style style:name="8e40bd.0" style:family="table-column">
      <style:table-column-properties style:column-width="0.00cm"/>
    </style:style>
    <style:style style:name="93ec57" style:family="table">
      <style:table-properties style:rel-width="100" table:align="center"/>
    </style:style>
    <style:style style:name="93ec57.0" style:family="table-column">
      <style:table-column-properties style:column-width="0.00cm"/>
    </style:style>
    <style:style style:name="6d61d6" style:family="table">
      <style:table-properties style:rel-width="100" table:align="center"/>
    </style:style>
    <style:style style:name="6d61d6.0" style:family="table-column">
      <style:table-column-properties style:column-width="0.00cm"/>
    </style:style>
    <style:style style:name="02385c" style:family="table">
      <style:table-properties style:rel-width="100" table:align="center"/>
    </style:style>
    <style:style style:name="0238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ë Martin<text:s/></text:span><text:span text:style-name="T2">Archéologue topographe.Spécialiste de l'archéologie littor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-chloe">martin-chlo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Rapport (19)</text:span></text:p>
        <text:p text:style-name="P14"/>
        <table:table table:name="35647b" table:style-name="35647b">
          <table:table-column table:style-name="35647b.0"/>
          <table:table-row>
            <table:table-cell office:value-type="string">
              <text:p text:style-name="Normal"><text:a xlink:type="simple" xlink:href="https://hal.science/hal-05216621v1">Corzé (Maine-et-Loire), ZAC du Moulin à vent.</text:a></text:p>
              <text:p text:style-name="Normal"><text:a xlink:type="simple" xlink:href="https://hal.science/search/index/?q=*&amp;authFullName_s=Mikaël Le Maire">Mikaël Le Maire</text:a><text:span>,</text:span><text:a xlink:type="simple" xlink:href="https://hal.science/search/index/?q=*&amp;authFullName_s=Benjamin Leroy">Benjamin Leroy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Quentin Favrel">Quentin Favrel</text:a><text:span>et al.</text:span></text:p>
              <text:p text:style-name="Normal"><text:span>[Rapport de recherche] Service régional de l'Archéologie Pays de la Loire. 2024, pp.226</text:span></text:p>
              <text:p text:style-name="Normal"><text:span>Rapport</text:span><text:span><text:s/>(rapport de recherche)</text:span></text:p>
              <text:p text:style-name="Normal"><text:a xlink:type="simple" xlink:href="https://hal.science/hal-05216621v1">hal-0521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94v1">L’Île-D’Yeu (Vendée), Pointe de Gilberge. Un tumulus face à la mer</text:a></text:p>
              <text:p text:style-name="Normal"><text:a xlink:type="simple" xlink:href="https://hal.science/search/index/?q=*&amp;authFullName_s=Chloë Martin">Chloë Martin</text:a><text:span>,</text:span><text:a xlink:type="simple" xlink:href="https://hal.science/search/index/?q=*&amp;authFullName_s=Aurélie Mayer">Aurélie Mayer</text:a><text:span>,</text:span><text:a xlink:type="simple" xlink:href="https://hal.science/search/index/?q=*&amp;authFullName_s=Gaëlle-Anne Denat">Gaëlle-Anne Denat</text:a><text:span>,</text:span><text:a xlink:type="simple" xlink:href="https://hal.science/search/index/?q=*&amp;authFullName_s=Yvon Dréano">Yvon Dréano</text:a><text:span>,</text:span><text:a xlink:type="simple" xlink:href="https://hal.science/search/index/?q=*&amp;authFullName_s=Quentin Favrel">Quentin Favrel</text:a></text:p>
              <text:p text:style-name="Normal"><text:span>[Rapport de recherche] Service régional d'archéologie Pays de la Loire. 2024, pp.117</text:span></text:p>
              <text:p text:style-name="Normal"><text:span>Rapport</text:span><text:span><text:s/>(rapport de recherche)</text:span></text:p>
              <text:p text:style-name="Normal"><text:a xlink:type="simple" xlink:href="https://hal.science/hal-05216794v1">hal-05216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3016v1">Corzé (49), ZAC du Moulin à vent.</text:a></text:p>
              <text:p text:style-name="Normal"><text:a xlink:type="simple" xlink:href="https://hal.science/search/index/?q=*&amp;authFullName_s=Mikaël Le Maire">Mikaël Le Maire</text:a><text:span>,</text:span><text:a xlink:type="simple" xlink:href="https://hal.science/search/index/?q=*&amp;authFullName_s=Benjamin Leroy">Benjamin Leroy</text:a><text:span>,</text:span><text:a xlink:type="simple" xlink:href="https://hal.science/search/index/?q=*&amp;authFullName_s=Sammy Ben Makhad">Sammy Ben Makhad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Quentin Favrel">Quentin Favrel</text:a><text:span>et al.</text:span></text:p>
              <text:p text:style-name="Normal"><text:span>Eveha - Etudes et valorisations archéologiques (Limoges); SRA - Pays de la Loire. 2024, 22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33016v1">halshs-0483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625v1">Mauves-sur-Loire (Loire-Atlantique). 192, Chemin de la Piletière. Une petite fenêtre d'observation sur l'agglomération antique malvienne</text:a></text:p>
              <text:p text:style-name="Normal"><text:a xlink:type="simple" xlink:href="https://hal.science/search/index/?q=*&amp;authFullName_s=Morgan Grall">Morgan Grall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Marie Grall">Marie Grall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Annaïg Le Martret">Annaïg Le Martret</text:a><text:span>et al.</text:span></text:p>
              <text:p text:style-name="Normal"><text:span>[Rapport de recherche] Service régional de l'Archéologie Nouvelle-Aquitaine. 2024, pp.330</text:span></text:p>
              <text:p text:style-name="Normal"><text:span>Rapport</text:span><text:span><text:s/>(rapport de recherche)</text:span></text:p>
              <text:p text:style-name="Normal"><text:a xlink:type="simple" xlink:href="https://hal.science/hal-05216625v1">hal-0521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67v1">Mauves-sur-Loire (44), Pontereau et Piletière - Tranche 2, Chemin du Théâtre Romain. Des origines gauloises pour une agglomération antique.</text:a></text:p>
              <text:p text:style-name="Normal"><text:a xlink:type="simple" xlink:href="https://hal.science/search/index/?q=*&amp;authFullName_s=Pierre Dumas-Lattaque">Pierre Dumas-Lattaque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Marion Bernard">Marion Bernard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Émilie Dubreucq">Émilie Dubreucq</text:a><text:span>et al.</text:span></text:p>
              <text:p text:style-name="Normal"><text:span>[Rapport de recherche] Service régional de l'Archéologie Centre-Val de Loire. 2023, pp.553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67v1">hal-0521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18v1">Les Moutiers-en-Retz (44), ZAC Du Quartier Du Diable. Des Traces d'occupation Du Néolithique Final à l'époque Contemporaine</text:a></text:p>
              <text:p text:style-name="Normal"><text:a xlink:type="simple" xlink:href="https://hal.science/search/index/?q=*&amp;authFullName_s=Gaël Barracand">Gaël Barracand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Gaelle-Anne Denat">Gaelle-Anne Denat</text:a><text:span>,</text:span><text:a xlink:type="simple" xlink:href="https://hal.science/search/index/?q=*&amp;authFullName_s=Yvon Dréano">Yvon Dréano</text:a><text:span>,</text:span><text:a xlink:type="simple" xlink:href="https://hal.science/search/index/?q=*&amp;authFullName_s=Quentin Favrel">Quentin Favrel</text:a><text:span>et al.</text:span></text:p>
              <text:p text:style-name="Normal"><text:span>[Rapport de recherche] Rapport Final d'opération archéologique (fouille préventive), Eveha - Etudes et valorisations archéologiques (Limoges); Service régional de l'archéologie Pays de la Loire. 2022, pp.275</text:span></text:p>
              <text:p text:style-name="Normal"><text:span>Rapport</text:span><text:span><text:s/>(rapport de recherche)</text:span></text:p>
              <text:p text:style-name="Normal"><text:a xlink:type="simple" xlink:href="https://hal.science/hal-04165018v1">hal-0416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95v1">Rennes (35), 265 Boulevard de la Robiquette.</text:a></text:p>
              <text:p text:style-name="Normal"><text:a xlink:type="simple" xlink:href="https://hal.science/search/index/?q=*&amp;authFullName_s=Annaïg Le Martret">Annaïg Le Martret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Marie Grall">Marie Grall</text:a><text:span>,</text:span><text:a xlink:type="simple" xlink:href="https://hal.science/search/index/?q=*&amp;authFullName_s=Chloé Martin">Chloé Martin</text:a></text:p>
              <text:p text:style-name="Normal"><text:span>[Rapport de recherche] Eveha - Etudes et valorisations archéologiques (Limoges); Service régional d'archéologie de Bretagne. 2022, pp.104</text:span></text:p>
              <text:p text:style-name="Normal"><text:span>Rapport</text:span><text:span><text:s/>(rapport de recherche)</text:span></text:p>
              <text:p text:style-name="Normal"><text:a xlink:type="simple" xlink:href="https://hal.science/hal-04193495v1">hal-04193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018v1">Les Moutiers en Retz (44), ZAC du Quartier du diable.</text:a></text:p>
              <text:p text:style-name="Normal"><text:a xlink:type="simple" xlink:href="https://hal.science/search/index/?q=*&amp;authFullName_s=Gaël Barracand">Gaël Barracand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Yvon Dréano">Yvon Dréano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Marie Grall">Marie Grall</text:a><text:span>et al.</text:span></text:p>
              <text:p text:style-name="Normal"><text:span>[Rapport de recherche] Eveha. 2022</text:span></text:p>
              <text:p text:style-name="Normal"><text:span>Rapport</text:span></text:p>
              <text:p text:style-name="Normal"><text:a xlink:type="simple" xlink:href="https://shs.hal.science/halshs-03762018v1">halshs-0376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84v1">Cercottes (45), Le pont de la Chicane. Un tronçon d'un axe de circulation du haut-Empire et des occupations de l'Antiquité tardive à l'Époque contemporaine dans le cadran sud-est du passage de la Retrève</text:a></text:p>
              <text:p text:style-name="Normal"><text:a xlink:type="simple" xlink:href="https://hal.science/search/index/?q=*&amp;authFullName_s=Mélanie Jouet">Mélanie Jouet</text:a><text:span>,</text:span><text:a xlink:type="simple" xlink:href="https://hal.science/search/index/?q=*&amp;authFullName_s=Anne-Sophie Martineau">Anne-Sophie Martineau</text:a><text:span>,</text:span><text:a xlink:type="simple" xlink:href="https://hal.science/search/index/?q=*&amp;authFullName_s=Romaric Boquart">Romaric Boquart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Laureline Cinçon">Laureline Cinçon</text:a><text:span>et al.</text:span></text:p>
              <text:p text:style-name="Normal"><text:span>[Rapport de recherche] Eveha - Etudes et valorisations archéologiques (Limoges); Service régional de l'Archéologie Centre-Val de Loire. 2022, pp.416</text:span></text:p>
              <text:p text:style-name="Normal"><text:span>Rapport</text:span><text:span><text:s/>(rapport de recherche)</text:span></text:p>
              <text:p text:style-name="Normal"><text:a xlink:type="simple" xlink:href="https://hal.science/hal-04193484v1">hal-0419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878v1">Jaulnes (77), ZAC du parc de Choyau</text:a></text:p>
              <text:p text:style-name="Normal"><text:a xlink:type="simple" xlink:href="https://hal.science/search/index/?q=*&amp;authFullName_s=Gaël Barracand">Gaël Barracand</text:a><text:span>,</text:span><text:a xlink:type="simple" xlink:href="https://hal.science/search/index/?q=*&amp;authFullName_s=Laura Apostolides">Laura Apostolides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Olivia Dupart">Olivia Dupart</text:a><text:span>et al.</text:span></text:p>
              <text:p text:style-name="Normal"><text:span>[Rapport de recherche] Service régional d'archéologie d'Île-de-France. 2021, pp.289</text:span></text:p>
              <text:p text:style-name="Normal"><text:span>Rapport</text:span><text:span><text:s/>(rapport de recherche)</text:span></text:p>
              <text:p text:style-name="Normal"><text:a xlink:type="simple" xlink:href="https://hal.science/hal-05206878v1">hal-05206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6857v1">Menez-Dregan I : sécurisation des dépôts restants, rapport de sondage 2021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Claire Gallou">Claire Gallou</text:a><text:span>,</text:span><text:a xlink:type="simple" xlink:href="https://hal.science/search/index/?q=*&amp;authFullName_s=Sophie Guégan">Sophie Guégan</text:a><text:span>,</text:span><text:a xlink:type="simple" xlink:href="https://hal.science/search/index/?q=*&amp;authFullName_s=Chloë Martin">Chloë Martin</text:a><text:span>,</text:span><text:a xlink:type="simple" xlink:href="https://hal.science/search/index/?q=*&amp;authFullName_s=Sylvain Antoine">Sylvain Antoine</text:a></text:p>
              <text:p text:style-name="Normal"><text:span>UMR 6566 CReAAH. 2021</text:span></text:p>
              <text:p text:style-name="Normal"><text:span>Rapport</text:span></text:p>
              <text:p text:style-name="Normal"><text:a xlink:type="simple" xlink:href="https://shs.hal.science/halshs-05066857v1">halshs-0506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354v1">Cossé-Le-Vivien (53), Contournement de la RD N°771/RD N°4, Lot 1 (Site 1 : Le Pont - Site 2 : La Gauleleyère - Site 3 : Le Plessis-Montsion Neuf). Des occupations rurales du Néolithique à nos jours sur le versant oriental de l'Oudon</text:a></text:p>
              <text:p text:style-name="Normal"><text:a xlink:type="simple" xlink:href="https://hal.science/search/index/?q=*&amp;authFullName_s=Laurence Le Clézio">Laurence Le Clézio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Paul Lagarrigue">Paul Lagarrigue</text:a><text:span>,</text:span><text:a xlink:type="simple" xlink:href="https://hal.science/search/index/?q=*&amp;authFullName_s=Marion Connan">Marion Connan</text:a><text:span>,</text:span><text:a xlink:type="simple" xlink:href="https://hal.science/search/index/?q=*&amp;authFullName_s=Mélanie Demarest">Mélanie Demarest</text:a><text:span>et al.</text:span></text:p>
              <text:p text:style-name="Normal"><text:span>[Rapport de recherche] Service régional de l'archéologie Pays de la Loire. 2021, pp.591 (vol.1), 227 (vol.2)</text:span></text:p>
              <text:p text:style-name="Normal"><text:span>Rapport</text:span><text:span><text:s/>(rapport de recherche)</text:span></text:p>
              <text:p text:style-name="Normal"><text:a xlink:type="simple" xlink:href="https://hal.science/hal-05207354v1">hal-0520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967v1">Amanlis (35), Le Bois de Teillay, Tranche 1 Occupations funéraires protohistoriques et établissement rural du bas Moyen Âge</text:a></text:p>
              <text:p text:style-name="Normal"><text:a xlink:type="simple" xlink:href="https://hal.science/search/index/?q=*&amp;authFullName_s=Sébastien Toron">Sébastien Toron</text:a><text:span>,</text:span><text:a xlink:type="simple" xlink:href="https://hal.science/search/index/?q=*&amp;authFullName_s=Nolwenn Le Faou">Nolwenn Le Faou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ne Laforge">Marine Laforge</text:a><text:span>et al.</text:span></text:p>
              <text:p text:style-name="Normal"><text:span>[Rapport de recherche] Service régional d'archéologie de Bretagne. 2021, pp.331</text:span></text:p>
              <text:p text:style-name="Normal"><text:span>Rapport</text:span><text:span><text:s/>(rapport de recherche)</text:span></text:p>
              <text:p text:style-name="Normal"><text:a xlink:type="simple" xlink:href="https://hal.science/hal-05207967v1">hal-0520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490v1">Arques-la-Bataille (76), RD 154 - Voie ferrée. Une occupation saisonnière du néolithique récent-final en fond de vallée et des indices d'activités de la Protohistoire à l'Époque contemporaine</text:a></text:p>
              <text:p text:style-name="Normal"><text:a xlink:type="simple" xlink:href="https://hal.science/search/index/?q=*&amp;authFullName_s=Gaël Barracand">Gaël Barracand</text:a><text:span>,</text:span><text:a xlink:type="simple" xlink:href="https://hal.science/search/index/?q=*&amp;authFullName_s=Valentine Bellavia">Valentine Bellavia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Anne-Marie Lotton">Anne-Marie Lotton</text:a><text:span>et al.</text:span></text:p>
              <text:p text:style-name="Normal"><text:span>Eveha - Etudes et valorisations archéologiques (Limoges); Service régional d'Archéologie de Bretagne. 2020, pp.496</text:span></text:p>
              <text:p text:style-name="Normal"><text:span>Rapport</text:span><text:span><text:s/>(rapport de recherche)</text:span></text:p>
              <text:p text:style-name="Normal"><text:a xlink:type="simple" xlink:href="https://hal.science/hal-05192490v1">hal-0519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26v1">Saint-Michel-Chef-Chef (44), 9 avenue des Rochettes</text:a></text:p>
              <text:p text:style-name="Normal"><text:a xlink:type="simple" xlink:href="https://hal.science/search/index/?q=*&amp;authFullName_s=Marine Gourmelon">Marine Gourmelon</text:a><text:span>,</text:span><text:a xlink:type="simple" xlink:href="https://hal.science/search/index/?q=*&amp;authFullName_s=Chloë Martin">Chloë Martin</text:a><text:span>,</text:span><text:a xlink:type="simple" xlink:href="https://hal.science/search/index/?q=*&amp;authFullName_s=Svenja Höltkemeier">Svenja Höltkemeier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Marine Laforge">Marine Laforge</text:a></text:p>
              <text:p text:style-name="Normal"><text:span>[Rapport de recherche] Eveha - Etudes et valorisations archéologiques (Limoges); Service régional de l'archéologie Pays de la Loire. 2020, pp.164</text:span></text:p>
              <text:p text:style-name="Normal"><text:span>Rapport</text:span><text:span><text:s/>(rapport de recherche)</text:span></text:p>
              <text:p text:style-name="Normal"><text:a xlink:type="simple" xlink:href="https://hal.science/hal-04576126v1">hal-045761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088882v1">Plage de Plougasnou Saint-Jean-du-Doigt (Finistère). Rapport de la fouille programmée sur estran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Louis Dutouquet">Louis Dutouquet</text:a><text:span>et al.</text:span></text:p>
              <text:p text:style-name="Normal"><text:span>[Rapport de recherche] DRASSM. 2019, 124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5088882v1">hal-050888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6768v1">Archéologie, Littoral et Réchauffement Terrestre – Les zones côtières et les événements climatiques</text:a></text:p>
              <text:p text:style-name="Normal"><text:a xlink:type="simple" xlink:href="https://hal.science/search/index/?q=*&amp;authFullName_s=Chloé Martin">Chloé Martin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Annette Flageul">Annette Flageul</text:a></text:p>
              <text:p text:style-name="Normal"><text:span>[Rapport Technique] 2018-043, SRA Bretagne. 2018, 59 p. + annexes</text:span></text:p>
              <text:p text:style-name="Normal"><text:span>Rapport</text:span><text:span><text:s/>(rapport technique)</text:span></text:p>
              <text:p text:style-name="Normal"><text:a xlink:type="simple" xlink:href="https://univ-rennes.hal.science/hal-02296768v1">hal-022967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6758v1">Des squelettes dans la dune de Neiz Vran (Kerlouan, Finistère)</text:a></text:p>
              <text:p text:style-name="Normal"><text:a xlink:type="simple" xlink:href="https://hal.science/search/index/?q=*&amp;authFullName_s=Chloé Martin">Chloé Martin</text:a><text:span>,</text:span><text:a xlink:type="simple" xlink:href="https://hal.science/search/index/?q=*&amp;authFullName_s=Cecilia Rodriguez Loredo">Cecilia Rodriguez Loredo</text:a><text:span>,</text:span><text:a xlink:type="simple" xlink:href="https://hal.science/search/index/?q=*&amp;authFullName_s=Christian Aballéa">Christian Aballéa</text:a></text:p>
              <text:p text:style-name="Normal"><text:span>[Rapport Technique] 2018-163, SRA Bretagne. 2018, 34 p. + annexes</text:span></text:p>
              <text:p text:style-name="Normal"><text:span>Rapport</text:span><text:span><text:s/>(rapport technique)</text:span></text:p>
              <text:p text:style-name="Normal"><text:a xlink:type="simple" xlink:href="https://univ-rennes.hal.science/hal-02296758v1">hal-022967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3340v1">Projet Fondation de France : Quel devenir pour le patrimoine culturel sur les côtes françaises de la Manche et de l’Atlantique ?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/text:p>
              <text:p text:style-name="Normal"><text:span>[Rapport de recherche] CReAAH; Fondation de France. 2017, pp.14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343340v1">hal-02343340v1</text:a></text:p>
            </table:table-cell>
          </table:table-row>
        </table:table>
        <text:p text:style-name="P15"/>
        <text:p text:style-name="Heading2"><text:span text:style-name="T7">Article dans une revue (16)</text:span></text:p>
        <text:p text:style-name="P17"/>
        <table:table table:name="8e40bd" table:style-name="8e40bd">
          <table:table-column table:style-name="8e40bd.0"/>
          <table:table-row>
            <table:table-cell office:value-type="string">
              <text:p text:style-name="Normal"><text:a xlink:type="simple" xlink:href="https://shs.hal.science/halshs-04715347v1">La nécropole de Vannes/&amp;lt;em&amp;gt;Darioritum&amp;lt;/em&amp;gt; : données inédites sur les pratiques funéraires armoricaines dans un secteur occupé du I&amp;lt;sup&amp;gt;er&amp;lt;/sup&amp;gt; au IV&amp;lt;sup&amp;gt;e&amp;lt;/sup&amp;gt; s. apr. J.-C.</text:a></text:p>
              <text:p text:style-name="Normal"><text:a xlink:type="simple" xlink:href="https://hal.science/search/index/?q=*&amp;authFullName_s=Annaïg Le Martret">Annaïg Le Martret</text:a><text:span>,</text:span><text:a xlink:type="simple" xlink:href="https://hal.science/search/index/?q=*&amp;authFullName_s=Marie Grall">Marie Grall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arianne Alascia Morado">Marianne Alascia Morado</text:a><text:span>,</text:span><text:a xlink:type="simple" xlink:href="https://hal.science/search/index/?q=*&amp;authFullName_s=Mélanie Demarest">Mélanie Demarest</text:a><text:span>et al.</text:span></text:p>
              <text:p text:style-name="Normal"><text:span>Gallia - Archéologie des Gaules</text:span><text:span>, 2024, 81, pp.101-154.<text:s/></text:span><text:a xlink:type="simple" xlink:href="https://dx.doi.org/10.4000/12daj">⟨10.4000/12daj⟩</text:a></text:p>
              <text:p text:style-name="Normal"><text:span>Article dans une revue</text:span></text:p>
              <text:p text:style-name="Normal"><text:a xlink:type="simple" xlink:href="https://shs.hal.science/halshs-04715347v1">halshs-04715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7243v1">Nouveau regard sur le site de Saint-Colomban à Carnac (Morbihan) : apport des travaux récents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Claire Gallou">Claire Gallou</text:a><text:span>,</text:span><text:a xlink:type="simple" xlink:href="https://hal.science/search/index/?q=*&amp;authFullName_s=Chloë Martin">Chloë Martin</text:a><text:span>,</text:span><text:a xlink:type="simple" xlink:href="https://hal.science/search/index/?q=*&amp;authFullName_s=Jean-Laurent Monnier">Jean-Laurent Monnier</text:a></text:p>
              <text:p text:style-name="Normal"><text:span>Revue Archéologique de l'Ouest</text:span><text:span>, 2022, pp.7-30</text:span></text:p>
              <text:p text:style-name="Normal"><text:span>Article dans une revue</text:span></text:p>
              <text:p text:style-name="Normal"><text:a xlink:type="simple" xlink:href="https://shs.hal.science/halshs-05067243v1">halshs-0506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786v1">Nouveau regard sur le site de Saint-Colomban à Carnac (Morbihan) : apport des travaux récents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Claire Gallou">Claire Gallou</text:a><text:span>,</text:span><text:a xlink:type="simple" xlink:href="https://hal.science/search/index/?q=*&amp;authFullName_s=Jean-Laurent Monnier">Jean-Laurent Monnier</text:a><text:span>,</text:span><text:a xlink:type="simple" xlink:href="https://hal.science/search/index/?q=*&amp;authFullName_s=Chloé Martin">Chloé Martin</text:a></text:p>
              <text:p text:style-name="Normal"><text:span>Revue Archéologique de l'Ouest</text:span><text:span>, 2022, Varia, 38,<text:s/></text:span><text:a xlink:type="simple" xlink:href="https://dx.doi.org/10.4000/rao.8059">⟨10.4000/rao.8059⟩</text:a></text:p>
              <text:p text:style-name="Normal"><text:span>Article dans une revue</text:span></text:p>
              <text:p text:style-name="Normal"><text:a xlink:type="simple" xlink:href="https://hal.science/hal-03855786v1">hal-038557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18236v1">Sondage archéologique d'urgence sur un amas coquillier de l'Île de Sein : le patrimoine révélé au gré des tempêtes</text:a></text:p>
              <text:p text:style-name="Normal"><text:a xlink:type="simple" xlink:href="https://hal.science/search/index/?q=*&amp;authFullName_s=Louis Dutouquet">Louis Dutouquet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Chloé Martin">Chloé Martin</text:a><text:span>et al.</text:span></text:p>
              <text:p text:style-name="Normal"><text:span>Bulletin de l'AMARAI</text:span><text:span>, 2020, 33, pp.7-28</text:span></text:p>
              <text:p text:style-name="Normal"><text:span>Article dans une revue</text:span></text:p>
              <text:p text:style-name="Normal"><text:a xlink:type="simple" xlink:href="https://univ-rennes.hal.science/hal-03418236v1">hal-034182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3405v1">A first note on the excavations at UAQ38, a new Neolithic site in the Emirate of Umm al-Quwain</text:a></text:p>
              <text:p text:style-name="Normal"><text:a xlink:type="simple" xlink:href="https://hal.science/search/index/?q=*&amp;authFullName_s=Michele Degli Esposti">Michele Degli Esposti</text:a><text:span>,</text:span><text:a xlink:type="simple" xlink:href="https://hal.science/search/index/?q=*&amp;authFullName_s=Federico Borgi">Federico Borgi</text:a><text:span>,</text:span><text:a xlink:type="simple" xlink:href="https://hal.science/search/index/?q=*&amp;authFullName_s=Claire Gallou">Claire Gallou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Kevin Lidour">Kevin Lidour</text:a><text:span>et al.</text:span></text:p>
              <text:p text:style-name="Normal"><text:span>Arabian Archaeology and Epigraphy</text:span><text:span>, 2020, 31 (1), pp.105-118.<text:s/></text:span><text:a xlink:type="simple" xlink:href="https://dx.doi.org/10.1111/aae.12133">⟨10.1111/aae.12133⟩</text:a></text:p>
              <text:p text:style-name="Normal"><text:span>Article dans une revue</text:span></text:p>
              <text:p text:style-name="Normal"><text:a xlink:type="simple" xlink:href="https://univ-rennes.hal.science/hal-02363405v1">hal-0236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292v1">Au milieu des flots, l’abri-sous-roche de Roc’h Santeg Leton (Santec, Finistère). Une fouille d’urgence d’occupations du Paléolithique moyen à l’âge du Fer en stratigraphi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Anne-Lyse Ravon">Anne-Lyse Ravon</text:a><text:span>et al.</text:span></text:p>
              <text:p text:style-name="Normal"><text:span>Gallia Préhistoire – Préhistoire de la France dans son contexte européen</text:span><text:span>, 2020, 60 (1), pp.67-122.<text:s/></text:span><text:a xlink:type="simple" xlink:href="https://dx.doi.org/10.4000/galliap.1972">⟨10.4000/galliap.1972⟩</text:a></text:p>
              <text:p text:style-name="Normal"><text:span>Article dans une revue</text:span></text:p>
              <text:p text:style-name="Normal"><text:a xlink:type="simple" xlink:href="https://hal.science/hal-03024292v1">hal-030242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1599v1">Le projet ALeRT dans son contexte national et européen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Elias Lopez-Romero">Elias Lopez-Romero</text:a></text:p>
              <text:p text:style-name="Normal"><text:span>Les Nouvelles de l'archéologie</text:span><text:span>, 2019, Estrans, l'archéologie entre terre et mer, 156, pp.65-66.<text:s/></text:span><text:a xlink:type="simple" xlink:href="https://dx.doi.org/10.4000/nda.7061">⟨10.4000/nda.7061⟩</text:a></text:p>
              <text:p text:style-name="Normal"><text:span>Article dans une revue</text:span></text:p>
              <text:p text:style-name="Normal"><text:a xlink:type="simple" xlink:href="https://univ-rennes.hal.science/hal-02301599v1">hal-023015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3887v1">Les îles Trévorc'h à Saint-Pabu (Finistère) : un patrimoine au péril des mers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Louis Dutouquet">Louis Dutouquet</text:a><text:span>,</text:span><text:a xlink:type="simple" xlink:href="https://hal.science/search/index/?q=*&amp;authFullName_s=Loic Langouet">Loic Langouet</text:a><text:span>,</text:span><text:a xlink:type="simple" xlink:href="https://hal.science/search/index/?q=*&amp;authFullName_s=Laurent Quesnel">Laurent Quesnel</text:a><text:span>et al.</text:span></text:p>
              <text:p text:style-name="Normal"><text:span>Bulletin de l'AMARAI</text:span><text:span>, 2018, 31, pp.69-86</text:span></text:p>
              <text:p text:style-name="Normal"><text:span>Article dans une revue</text:span></text:p>
              <text:p text:style-name="Normal"><text:a xlink:type="simple" xlink:href="https://univ-rennes.hal.science/hal-02123887v1">hal-021238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2941v1">Nouvelles recherches à l'île du Bec, Lampaul-Ploudalmézeau (Finistère)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Jean-Yves André">Jean-Yves André</text:a><text:span>,</text:span><text:a xlink:type="simple" xlink:href="https://hal.science/search/index/?q=*&amp;authFullName_s=Hubert Arzel">Hubert Arzel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Loic Langouet">Loic Langouet</text:a><text:span>et al.</text:span></text:p>
              <text:p text:style-name="Normal"><text:span>Bulletin de l'AMARAI</text:span><text:span>, 2018, 31, pp.47-68</text:span></text:p>
              <text:p text:style-name="Normal"><text:span>Article dans une revue</text:span></text:p>
              <text:p text:style-name="Normal"><text:a xlink:type="simple" xlink:href="https://univ-rennes.hal.science/hal-02122941v1">hal-021229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4171v1">Le littoral morbihannais. Le projet ALeRT au chevet d’un patrimoine menacé</text:a></text:p>
              <text:p text:style-name="Normal"><text:a xlink:type="simple" xlink:href="https://hal.science/search/index/?q=*&amp;authFullName_s=Chloé Martin">Chloé Martin</text:a><text:span>,</text:span><text:a xlink:type="simple" xlink:href="https://hal.science/search/index/?q=*&amp;authFullName_s=Marie-Yvane Daire">Marie-Yvane Daire</text:a></text:p>
              <text:p text:style-name="Normal"><text:span>Bulletin et mémoires de la Société polymathique du Morbihan</text:span><text:span>, 2018, 144, pp.121-136</text:span></text:p>
              <text:p text:style-name="Normal"><text:span>Article dans une revue</text:span></text:p>
              <text:p text:style-name="Normal"><text:a xlink:type="simple" xlink:href="https://univ-rennes.hal.science/hal-01954171v1">hal-019541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6711v1">Projet ALeRT : focus sur le Finistère</text:a></text:p>
              <text:p text:style-name="Normal"><text:a xlink:type="simple" xlink:href="https://hal.science/search/index/?q=*&amp;authFullName_s=Chloé Martin">Chloé Martin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Elias Lopez-Romero">Elias Lopez-Romero</text:a></text:p>
              <text:p text:style-name="Normal"><text:span>Penn ar Bed</text:span><text:span>, 2018, 151, pp.40-41</text:span></text:p>
              <text:p text:style-name="Normal"><text:span>Article dans une revue</text:span></text:p>
              <text:p text:style-name="Normal"><text:a xlink:type="simple" xlink:href="https://univ-rennes.hal.science/hal-02296711v1">hal-022967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2350v1">Changements côtiers sur le littoral atlantique : la Cornouaille</text:a></text:p>
              <text:p text:style-name="Normal"><text:a xlink:type="simple" xlink:href="https://hal.science/search/index/?q=*&amp;authFullName_s=Chloé Martin">Chloé Martin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Pau Olmos">Pau Olmos</text:a><text:span>,</text:span><text:a xlink:type="simple" xlink:href="https://hal.science/search/index/?q=*&amp;authFullName_s=Elias Lopez-Romero">Elias Lopez-Romero</text:a></text:p>
              <text:p text:style-name="Normal"><text:span>Bulletin de la Société archéologique du Finistère</text:span><text:span>, 2017, 145, pp.33-54</text:span></text:p>
              <text:p text:style-name="Normal"><text:span>Article dans une revue</text:span></text:p>
              <text:p text:style-name="Normal"><text:a xlink:type="simple" xlink:href="https://univ-rennes.hal.science/hal-01942350v1">hal-019423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332v1">Découverte d'un ensemble mégalithique à la pointe des Chats, Île de Groix (Morbihan)</text:a></text:p>
              <text:p text:style-name="Normal"><text:a xlink:type="simple" xlink:href="https://hal.science/search/index/?q=*&amp;authFullName_s=Philippe Gouézin">Philippe Gouézin</text:a><text:span>,</text:span><text:a xlink:type="simple" xlink:href="https://hal.science/search/index/?q=*&amp;authFullName_s=Florian Cousseau">Florian Cousseau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Catherine Robert">Catherine Robert</text:a></text:p>
              <text:p text:style-name="Normal"><text:span>Bulletin de l'AMARAI</text:span><text:span>, 2017, n°30, pp.53-68</text:span></text:p>
              <text:p text:style-name="Normal"><text:span>Article dans une revue</text:span></text:p>
              <text:p text:style-name="Normal"><text:a xlink:type="simple" xlink:href="https://univ-rennes.hal.science/hal-01952332v1">hal-019523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427v1">Un premier inventaire des sites préhistoriques submergés au large des côtes françaises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Yves Billaud">Yves Billaud</text:a><text:span>,</text:span><text:a xlink:type="simple" xlink:href="https://hal.science/search/index/?q=*&amp;authFullName_s=Catherine Bizien-Jaglin">Catherine Bizien-Jaglin</text:a><text:span>et al.</text:span></text:p>
              <text:p text:style-name="Normal"><text:span>Bulletin de l'AMARAI</text:span><text:span>, 2016, n°29, pp.5-49</text:span></text:p>
              <text:p text:style-name="Normal"><text:span>Article dans une revue</text:span></text:p>
              <text:p text:style-name="Normal"><text:a xlink:type="simple" xlink:href="https://univ-rennes.hal.science/hal-01952427v1">hal-019524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37826v1">Les apports de l’archéologie subaquatique au projet européen &amp;quot;ARCH-MANCHE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Loïc Langouët">Loïc Langouët</text:a><text:span>,</text:span><text:a xlink:type="simple" xlink:href="https://hal.science/search/index/?q=*&amp;authFullName_s=Laetitia Le Ru">Laetitia Le Ru</text:a><text:span>,</text:span><text:a xlink:type="simple" xlink:href="https://hal.science/search/index/?q=*&amp;authFullName_s=Grégor Marchand">Grégor Marchand</text:a><text:span>et al.</text:span></text:p>
              <text:p text:style-name="Normal"><text:span>Revue d'histoire maritime</text:span><text:span>, 2015, 21, pp.21-43.<text:s/></text:span><text:a xlink:type="simple" xlink:href="https://dx.doi.org/10.70551/DXWE2681">⟨10.70551/DXWE2681⟩</text:a></text:p>
              <text:p text:style-name="Normal"><text:span>Article dans une revue</text:span></text:p>
              <text:p text:style-name="Normal"><text:a xlink:type="simple" xlink:href="https://univ-rennes.hal.science/hal-02337826v1">hal-0233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38v1">Changements côtiers sur le littoral de la Manche: la côte d’Émeraude, au cœur du projet interdisciplinaire européen &amp;quot;Arch-Manche&amp;quot;.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Pau Olmos">Pau Olmos</text:a><text:span>,</text:span><text:a xlink:type="simple" xlink:href="https://hal.science/search/index/?q=*&amp;authFullName_s=Loic Langouet">Loic Langouet</text:a><text:span>,</text:span><text:a xlink:type="simple" xlink:href="https://hal.science/search/index/?q=*&amp;authFullName_s=Edwige Motte">Edwige Motte</text:a><text:span>et al.</text:span></text:p>
              <text:p text:style-name="Normal"><text:span>Les Dossiers du Centre régional archéologique d'Alet</text:span><text:span>, 2014</text:span></text:p>
              <text:p text:style-name="Normal"><text:span>Article dans une revue</text:span></text:p>
              <text:p text:style-name="Normal"><text:a xlink:type="simple" xlink:href="https://hal.science/hal-01798738v1">hal-01798738v1</text:a></text:p>
            </table:table-cell>
          </table:table-row>
        </table:table>
        <text:p text:style-name="P18"/>
        <text:p text:style-name="Heading2"><text:span text:style-name="T8">Chapitre d'ouvrage (8)</text:span></text:p>
        <text:p text:style-name="P20"/>
        <table:table table:name="93ec57" table:style-name="93ec57">
          <table:table-column table:style-name="93ec57.0"/>
          <table:table-row>
            <table:table-cell office:value-type="string">
              <text:p text:style-name="Normal"><text:a xlink:type="simple" xlink:href="https://univ-rennes.hal.science/hal-04253139v1">Témoignage sur les fours à goémon en tant que patrimoine à préserver : l’exemple de la commune de Lampaul-Plouarzel</text:a></text:p>
              <text:p text:style-name="Normal"><text:a xlink:type="simple" xlink:href="https://hal.science/search/index/?q=*&amp;authFullName_s=Chloé Martin">Chloé Martin</text:a><text:span>,</text:span><text:a xlink:type="simple" xlink:href="https://hal.science/search/index/?q=*&amp;authFullName_s=Yves Gruet">Yves Gruet</text:a><text:span>,</text:span><text:a xlink:type="simple" xlink:href="https://hal.science/search/index/?q=*&amp;authFullName_s=Marie-Yvane Daire">Marie-Yvane Daire</text:a></text:p>
              <text:p text:style-name="Normal"><text:span>Yves Gruet et Alain Mercier.<text:s/></text:span><text:span>Les fours à goémon, de Chausey à l’île d’Yeu. Etude d’un patrimoine méconnu</text:span><text:span>, Hors série 2023, AMARAI, pp.227-232, 2023</text:span></text:p>
              <text:p text:style-name="Normal"><text:span>Chapitre d'ouvrage</text:span></text:p>
              <text:p text:style-name="Normal"><text:a xlink:type="simple" xlink:href="https://univ-rennes.hal.science/hal-04253139v1">hal-042531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53137v1">Inventaire et caractéristiques des fours à goémon de Bretagne</text:a></text:p>
              <text:p text:style-name="Normal"><text:a xlink:type="simple" xlink:href="https://hal.science/search/index/?q=*&amp;authFullName_s=Yves Gruet">Yves Gruet</text:a><text:span>,</text:span><text:a xlink:type="simple" xlink:href="https://hal.science/search/index/?q=*&amp;authFullName_s=Hubert Arzel">Hubert Arzel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Louis Dutouquet">Louis Dutouquet</text:a><text:span>,</text:span><text:a xlink:type="simple" xlink:href="https://hal.science/search/index/?q=*&amp;authFullName_s=Henri Gandois">Henri Gandois</text:a><text:span>et al.</text:span></text:p>
              <text:p text:style-name="Normal"><text:span>Yves Gruet et Alain Mercier.<text:s/></text:span><text:span>Les fours à goémon, de Chausey à l’île d’Yeu. Etude d’un patrimoine méconnu.</text:span><text:span>, Hors Série 2023, AMARAI, pp.35-58, 2023</text:span></text:p>
              <text:p text:style-name="Normal"><text:span>Chapitre d'ouvrage</text:span></text:p>
              <text:p text:style-name="Normal"><text:a xlink:type="simple" xlink:href="https://univ-rennes.hal.science/hal-04253137v1">hal-042531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86515v1">Architectural study of an Iron Age rampart undergoing destruction: Guennoc Island, Landéda (Finistère, France)</text:a></text:p>
              <text:p text:style-name="Normal"><text:a xlink:type="simple" xlink:href="https://hal.science/search/index/?q=*&amp;authFullName_s=Hervé Duval">Hervé Duval</text:a><text:span>,</text:span><text:a xlink:type="simple" xlink:href="https://hal.science/search/index/?q=*&amp;authFullName_s=Florian Cousseau">Florian Cousseau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Marie-Yvane Daire">Marie-Yvane Daire</text:a></text:p>
              <text:p text:style-name="Normal"><text:span>Florian Cousseau and Luc Laporte (eds).<text:s/></text:span><text:span>Pre and Protohistoric Stone Architectures: Comparisons of the Social and Technical Contexts Associated to Their Building. Proceedings of the XVIII UISPP World Congress (4-9 June 2018, Paris, France) Volume 1, Session XXXII-3</text:span><text:span>, Archaeopress, pp.144-161, 2020, 978-1-78969-545-8</text:span></text:p>
              <text:p text:style-name="Normal"><text:span>Chapitre d'ouvrage</text:span></text:p>
              <text:p text:style-name="Normal"><text:a xlink:type="simple" xlink:href="https://univ-rennes.hal.science/hal-02886515v1">hal-0288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572v1">Chapter 12 France: Submerged Prehistory on Atlantic and Mediterranean Coasts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/text:p>
              <text:p text:style-name="Normal"><text:span>G. Bailey; N. Galanidou; H. Peeters; H. Jöns and M. Mennenga.<text:s/></text:span><text:span>The Archaeology of Europe’s Drowned Landscapes</text:span><text:span>,<text:s/></text:span><text:a xlink:type="simple" xlink:href="https://www.springer.com/gb/book/9783030373665">Springer</text:a><text:span>, pp.249-280, 2020, Coastal Research Library 35, 978-3-030-37367-2.<text:s/></text:span><text:a xlink:type="simple" xlink:href="https://dx.doi.org/10.1007/978-3-030-37367-2_12">⟨10.1007/978-3-030-37367-2_12⟩</text:a></text:p>
              <text:p text:style-name="Normal"><text:span>Chapitre d'ouvrage</text:span></text:p>
              <text:p text:style-name="Normal"><text:a xlink:type="simple" xlink:href="https://hal.science/hal-02486572v1">hal-024865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8572v1">Erosión litoral y participación cuidadana en el Oeste de Francia</text:a></text:p>
              <text:p text:style-name="Normal"><text:a xlink:type="simple" xlink:href="https://hal.science/search/index/?q=*&amp;authFullName_s=Pau Olmos">Pau Olmos</text:a><text:span>,</text:span><text:a xlink:type="simple" xlink:href="https://hal.science/search/index/?q=*&amp;authFullName_s=Elias Lopez-Romero">Elias Lopez-Romero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Thibault Peres">Thibault Peres</text:a></text:p>
              <text:p text:style-name="Normal"><text:span>Vaquerizo D., Ruiz A.B., Delgado M. (eds).<text:s/></text:span><text:span>Rescate : Del registro estrategráfico a la sociedad del conocimiento : el patrimonio arqueológico como agente de desarrollo sustenible</text:span><text:span>, UCO Press, pp.369-380, 2017</text:span></text:p>
              <text:p text:style-name="Normal"><text:span>Chapitre d'ouvrage</text:span></text:p>
              <text:p text:style-name="Normal"><text:a xlink:type="simple" xlink:href="https://univ-rennes.hal.science/hal-01948572v1">hal-019485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3285v1">La production de sel sur le littoral breton aux âges du Fer : un point sur l’évolution technologique et les implications sociales et environnementales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Catherine Bizien-Jaglin">Catherine Bizien-Jaglin</text:a><text:span>,</text:span><text:a xlink:type="simple" xlink:href="https://hal.science/search/index/?q=*&amp;authFullName_s=Loïc Langouët">Loïc Langouët</text:a><text:span>,</text:span><text:a xlink:type="simple" xlink:href="https://hal.science/search/index/?q=*&amp;authFullName_s=Chloé Martin">Chloé Martin</text:a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2017, 978-2-35613-189-8</text:span></text:p>
              <text:p text:style-name="Normal"><text:span>Chapitre d'ouvrage</text:span></text:p>
              <text:p text:style-name="Normal"><text:a xlink:type="simple" xlink:href="https://univ-rennes.hal.science/hal-02343285v1">hal-0234328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0589v1">Obtenir du sel par la méthode ignigène : approche expérimentale</text:a></text:p>
              <text:p text:style-name="Normal"><text:a xlink:type="simple" xlink:href="https://hal.science/search/index/?q=*&amp;authFullName_s=Chloé Martin">Chloé Martin</text:a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1075-1088, 2015, 978-2-35613-133-1</text:span></text:p>
              <text:p text:style-name="Normal"><text:span>Chapitre d'ouvrage</text:span></text:p>
              <text:p text:style-name="Normal"><text:a xlink:type="simple" xlink:href="https://hal.univ-lyon2.fr/hal-03990589v1">hal-0399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982v1">Changements côtiers sur le littoral de la Manche : la côte d’Emeraude, au cœur du projet interdisciplinaire européen « Arch-Manche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Pau Olmos">Pau Olmos</text:a><text:span>,</text:span><text:a xlink:type="simple" xlink:href="https://hal.science/search/index/?q=*&amp;authFullName_s=Loic Langouet">Loic Langouet</text:a><text:span>,</text:span><text:a xlink:type="simple" xlink:href="https://hal.science/search/index/?q=*&amp;authFullName_s=Edwige Motte">Edwige Motte</text:a><text:span>et al.</text:span></text:p>
              <text:p text:style-name="Normal"><text:span>Les Dossiers du centre Régional d’Archéologie d’Alet</text:span><text:span>, 42, centre regional d'Archéologie d'Alet, pp.43-71, 2014</text:span></text:p>
              <text:p text:style-name="Normal"><text:span>Chapitre d'ouvrage</text:span></text:p>
              <text:p text:style-name="Normal"><text:a xlink:type="simple" xlink:href="https://hal.science/hal-01099982v1">hal-01099982v1</text:a></text:p>
            </table:table-cell>
          </table:table-row>
        </table:table>
        <text:p text:style-name="P21"/>
        <text:p text:style-name="Heading2"><text:span text:style-name="T9">Communication dans un congrès (9)</text:span></text:p>
        <text:p text:style-name="P23"/>
        <table:table table:name="6d61d6" table:style-name="6d61d6">
          <table:table-column table:style-name="6d61d6.0"/>
          <table:table-row>
            <table:table-cell office:value-type="string">
              <text:p text:style-name="Normal"><text:a xlink:type="simple" xlink:href="https://univ-rennes.hal.science/hal-02291621v1">Travaux récents sur le Paléolithique moyen du Finistère : le site de Roc’h Santeg Leton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Pau Olmos Benlloch">Pau Olmos Benlloch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Chloé Martin">Chloé Martin</text:a></text:p>
              <text:p text:style-name="Normal"><text:span>Conférence « Le Paléolithique en Finistère : actualités de la recherche »</text:span><text:span>, May 2018, Plouhinec, France</text:span></text:p>
              <text:p text:style-name="Normal"><text:span>Communication dans un congrès</text:span></text:p>
              <text:p text:style-name="Normal"><text:a xlink:type="simple" xlink:href="https://univ-rennes.hal.science/hal-02291621v1">hal-022916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1653v1">A prehistoric rock shelter in the middle of the Channel (Brittany, France): maritime threats and archaeological solutions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Pau Olmos Benlloch">Pau Olmos Benlloch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Marine Laforge">Marine Laforge</text:a><text:span>et al.</text:span></text:p>
              <text:p text:style-name="Normal"><text:span>24th Annual Meeting of the European Association of Archaeologists (EAA)</text:span><text:span>, European Association of Archaeologists, Sep 2018, Barcelona, Spain</text:span></text:p>
              <text:p text:style-name="Normal"><text:span>Communication dans un congrès</text:span></text:p>
              <text:p text:style-name="Normal"><text:a xlink:type="simple" xlink:href="https://univ-rennes.hal.science/hal-02291653v1">hal-022916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6726v1">ALeRT au chevet d’un patrimoine menacé</text:a></text:p>
              <text:p text:style-name="Normal"><text:a xlink:type="simple" xlink:href="https://hal.science/search/index/?q=*&amp;authFullName_s=Chloé Martin">Chloé Martin</text:a></text:p>
              <text:p text:style-name="Normal"><text:span>Conférence « Le Paléolithique en Finistère : actualités de la recherche »</text:span><text:span>, May 2018, Plouhinec, France</text:span></text:p>
              <text:p text:style-name="Normal"><text:span>Communication dans un congrès</text:span></text:p>
              <text:p text:style-name="Normal"><text:a xlink:type="simple" xlink:href="https://univ-rennes.hal.science/hal-02296726v1">hal-022967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1619v1">Le site de Trez-Rouz (Camaret, presqu’île de Crozon)</text:a></text:p>
              <text:p text:style-name="Normal"><text:a xlink:type="simple" xlink:href="https://hal.science/search/index/?q=*&amp;authFullName_s=Anne-Lyse Ravon">Anne-Lyse Ravon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Chantal Leroyer">Chantal Leroyer</text:a></text:p>
              <text:p text:style-name="Normal"><text:span>Conférence « Le Paléolithique en Finistère : actualités de la recherche »</text:span><text:span>, May 2018, Plouhinec, France</text:span></text:p>
              <text:p text:style-name="Normal"><text:span>Communication dans un congrès</text:span></text:p>
              <text:p text:style-name="Normal"><text:a xlink:type="simple" xlink:href="https://univ-rennes.hal.science/hal-02291619v1">hal-022916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69380v1">Quel devenir pour le littoral Manche-Atlantique et son patrimoine ? Apport de l’interdisciplinarité et de la science participative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/text:p>
              <text:p text:style-name="Normal"><text:span>Entre Mer et Océan : archéologie et paysage littoral, Workshop International</text:span><text:span>, May 2017, Empúries, Espagne</text:span></text:p>
              <text:p text:style-name="Normal"><text:span>Communication dans un congrès</text:span></text:p>
              <text:p text:style-name="Normal"><text:a xlink:type="simple" xlink:href="https://univ-rennes.hal.science/hal-02069380v1">hal-020693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71340v1">Quel devenir pour le littoral Manche-Atlantique et son patrimoine ? Apport de l’interdisciplinarité et de la science participative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/text:p>
              <text:p text:style-name="Normal"><text:span>6èmes journées littorales</text:span><text:span>, Fondation de France, Mar 2017, Paris, France</text:span></text:p>
              <text:p text:style-name="Normal"><text:span>Communication dans un congrès</text:span></text:p>
              <text:p text:style-name="Normal"><text:a xlink:type="simple" xlink:href="https://univ-rennes.hal.science/hal-02071340v1">hal-020713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3277v1">The French “ALeRT” project: a participate approach at the bedside of the threatened archaeological heritage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/text:p>
              <text:p text:style-name="Normal"><text:span>Citizan annual conference</text:span><text:span>, Oct 2016, Bristol, United Kingdom</text:span></text:p>
              <text:p text:style-name="Normal"><text:span>Communication dans un congrès</text:span></text:p>
              <text:p text:style-name="Normal"><text:a xlink:type="simple" xlink:href="https://univ-rennes.hal.science/hal-02343277v1">hal-023432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3283v1">Coastal and Island heritage at risk along the European Atlantic façade: answers from the Alert project (Archaeology, Coasts and Climate Change) (France)</text:a></text:p>
              <text:p text:style-name="Normal"><text:a xlink:type="simple" xlink:href="https://hal.science/search/index/?q=*&amp;authFullName_s=Pau Olmos Benlloch">Pau Olmos Benlloch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Elias Lopez-Romero">Elias Lopez-Romero</text:a></text:p>
              <text:p text:style-name="Normal"><text:span>Landscape Archaeology Conference</text:span><text:span>, Aug 2016, Uppsala, Sweden</text:span></text:p>
              <text:p text:style-name="Normal"><text:span>Communication dans un congrès</text:span></text:p>
              <text:p text:style-name="Normal"><text:a xlink:type="simple" xlink:href="https://univ-rennes.hal.science/hal-02343283v1">hal-023432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3278v1">Archéologie du Littoral : témoignage patrimonial de la montée du niveau marin</text:a></text:p>
              <text:p text:style-name="Normal"><text:a xlink:type="simple" xlink:href="https://hal.science/search/index/?q=*&amp;authFullName_s=Chloé Martin">Chloé Martin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Elias Lopez-Romero">Elias Lopez-Romero</text:a><text:span>,</text:span><text:a xlink:type="simple" xlink:href="https://hal.science/search/index/?q=*&amp;authFullName_s=Pau Olmos Benlloch">Pau Olmos Benlloch</text:a></text:p>
              <text:p text:style-name="Normal"><text:span>Colloque Atlantys. How we think about the end of the World : imagining and surviving disasters</text:span><text:span>, Nov 2016, Nantes, France</text:span></text:p>
              <text:p text:style-name="Normal"><text:span>Communication dans un congrès</text:span></text:p>
              <text:p text:style-name="Normal"><text:a xlink:type="simple" xlink:href="https://univ-rennes.hal.science/hal-02343278v1">hal-02343278v1</text:a></text:p>
            </table:table-cell>
          </table:table-row>
        </table:table>
        <text:p text:style-name="P24"/>
        <text:p text:style-name="Heading2"><text:span text:style-name="T10">Autre publication scientifique (3)</text:span></text:p>
        <text:p text:style-name="P26"/>
        <table:table table:name="02385c" table:style-name="02385c">
          <table:table-column table:style-name="02385c.0"/>
          <table:table-row>
            <table:table-cell office:value-type="string">
              <text:p text:style-name="Normal"><text:a xlink:type="simple" xlink:href="https://univ-rennes.hal.science/hal-01954207v1">ALeRT : l'archéologie littorale versus l'érosion. Chronique 2016-2017</text:a></text:p>
              <text:p text:style-name="Normal"><text:a xlink:type="simple" xlink:href="https://hal.science/search/index/?q=*&amp;authFullName_s=Chloé Martin">Chloé Martin</text:a><text:span>,</text:span><text:a xlink:type="simple" xlink:href="https://hal.science/search/index/?q=*&amp;authFullName_s=Marie-Yvane Daire">Marie-Yvane Daire</text:a></text:p>
              <text:p text:style-name="Normal"><text:span>Journées du "CReAAH", Archéologie, Archéosciences, Histoire, Rennes, 12-13 mai 2017. Résumés des communications</text:span><text:span>, 2017, pp.22-23</text:span></text:p>
              <text:p text:style-name="Normal"><text:span>Autre publication scientifique</text:span></text:p>
              <text:p text:style-name="Normal"><text:a xlink:type="simple" xlink:href="https://univ-rennes.hal.science/hal-01954207v1">hal-019542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7286v1">La poursuite du projet ALeRT grâce à la Fondation de France</text:a></text:p>
              <text:p text:style-name="Normal"><text:a xlink:type="simple" xlink:href="https://hal.science/search/index/?q=*&amp;authFullName_s=Chloé Martin">Chloé Martin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Elias Lopez-Romero">Elias Lopez-Romero</text:a><text:span>,</text:span><text:a xlink:type="simple" xlink:href="https://hal.science/search/index/?q=*&amp;authFullName_s=Pau Olmos">Pau Olmos</text:a></text:p>
              <text:p text:style-name="Normal"><text:span>Journée du "CReAAH", Archéologie, Archéosciences, Histoire, Rennes, 2 avril 2016. Résumés des communications</text:span><text:span>, 2016, pp.1-3</text:span></text:p>
              <text:p text:style-name="Normal"><text:span>Autre publication scientifique</text:span></text:p>
              <text:p text:style-name="Normal"><text:a xlink:type="simple" xlink:href="https://univ-rennes.hal.science/hal-01947286v1">hal-019472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5782v1">Le CReAAH à l'heure de l'Europe : du projet &amp;quot;Arch-Manche&amp;quot; au projet &amp;quot;CCC' : Common Cultural Connections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Pau Olmos Benlloch">Pau Olmos Benlloch</text:a></text:p>
              <text:p text:style-name="Normal"><text:span>Journée du "CReAAH", Archéologie, Archéosciences, Histoire, Rennes, 21 mars 2015. Résumés des communications</text:span><text:span>, 2015, pp.39-40</text:span></text:p>
              <text:p text:style-name="Normal"><text:span>Autre publication scientifique</text:span></text:p>
              <text:p text:style-name="Normal"><text:a xlink:type="simple" xlink:href="https://univ-rennes.hal.science/hal-02465782v1">hal-02465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ë Martin</dc:title>
    <dc:subject/>
    <dc:description>CV</dc:description>
    <dc:creator/>
    <dc:date>2026-05-22T16:17:28.000</dc:date>
    <meta:generator>PHPWord</meta:generator>
    <meta:initial-creator>CCSD</meta:initial-creator>
    <meta:creation-date>2026-05-22T16:17:28.000</meta:creation-date>
    <meta:keyword/>
    <meta:user-defined meta:name="Category"/>
    <meta:user-defined meta:name="Company"/>
    <meta:user-defined meta:name="Manager"/>
  </office:meta>
</office:document-meta>
</file>