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c4b6" style:family="table">
      <style:table-properties style:rel-width="100" table:align="center"/>
    </style:style>
    <style:style style:name="b9c4b6.0" style:family="table-column">
      <style:table-column-properties style:column-width="0.00cm"/>
    </style:style>
    <style:style style:name="1ed849" style:family="table">
      <style:table-properties style:rel-width="100" table:align="center"/>
    </style:style>
    <style:style style:name="1ed849.0" style:family="table-column">
      <style:table-column-properties style:column-width="0.00cm"/>
    </style:style>
    <style:style style:name="fd4b84" style:family="table">
      <style:table-properties style:rel-width="100" table:align="center"/>
    </style:style>
    <style:style style:name="fd4b84.0" style:family="table-column">
      <style:table-column-properties style:column-width="0.00cm"/>
    </style:style>
    <style:style style:name="a6b2ee" style:family="table">
      <style:table-properties style:rel-width="100" table:align="center"/>
    </style:style>
    <style:style style:name="a6b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Cu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cubaud">martin-cu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751-1946">0009-0007-3751-19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9c4b6" table:style-name="b9c4b6">
          <table:table-column table:style-name="b9c4b6.0"/>
          <table:table-row>
            <table:table-cell office:value-type="string">
              <text:p text:style-name="Normal"><text:a xlink:type="simple" xlink:href="https://hal.science/hal-05351684v1">Interpretability of a multi-source Land Use classification machine learning model using a SHAP approach</text:a></text:p>
              <text:p text:style-name="Normal"><text:a xlink:type="simple" xlink:href="https://hal.science/search/index/?q=*&amp;authFullName_s=Martin Cubaud">Martin Cubaud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Ana-Maria Olteanu-Raimond">Ana-Maria Olteanu-Raimond</text:a></text:p>
              <text:p text:style-name="Normal"><text:span>Conférence Spatial Analysis and GEOmatics (SAGEO) 2025 - La Science de l'Information Géographique dans tous ses états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351684v1">hal-053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32v2">COMPARISON OF TWO DATA FUSION APPROACHES FOR LAND USE CLASSIFICATION</text:a></text:p>
              <text:p text:style-name="Normal"><text:a xlink:type="simple" xlink:href="https://hal.science/search/index/?q=*&amp;authFullName_s=Martin Cubaud">Martin Cubaud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Ana-Maria Olteanu-Raimond">Ana-Maria Olteanu-Raimond</text:a></text:p>
              <text:p text:style-name="Normal"><text:span>ISPRS Geospatial Week 2023</text:span><text:span>, Sep 2023, Caire, Egypt. pp.699-706,<text:s/></text:span><text:a xlink:type="simple" xlink:href="https://dx.doi.org/10.5194/isprs-archives-XLVIII-1-W2-2023-699-2023">⟨10.5194/isprs-archives-XLVIII-1-W2-2023-699-2023⟩</text:a></text:p>
              <text:p text:style-name="Normal"><text:span>Communication dans un congrès</text:span></text:p>
              <text:p text:style-name="Normal"><text:a xlink:type="simple" xlink:href="https://hal.science/hal-04276632v2">hal-04276632v2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1ed849" table:style-name="1ed849">
          <table:table-column table:style-name="1ed849.0"/>
          <table:table-row>
            <table:table-cell office:value-type="string">
              <text:p text:style-name="Normal"><text:a xlink:type="simple" xlink:href="https://hal.science/hal-04710545v1">OCS GE Land Use dataset including the French departments of Gers and Rhône</text:a></text:p>
              <text:p text:style-name="Normal"><text:a xlink:type="simple" xlink:href="https://hal.science/search/index/?q=*&amp;authFullName_s=Martin Cubaud">Martin Cubaud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Ana-Maria Olteanu-Raimond">Ana-Maria Olteanu-Raimond</text:a></text:p>
              <text:p text:style-name="Normal"><text:span>2024,<text:s/></text:span><text:a xlink:type="simple" xlink:href="https://dx.doi.org/10.5281/zenodo.10462844">⟨10.5281/zenodo.10462844⟩</text:a></text:p>
              <text:p text:style-name="Normal"><text:span>Autre publication scientifique</text:span></text:p>
              <text:p text:style-name="Normal"><text:a xlink:type="simple" xlink:href="https://hal.science/hal-04710545v1">hal-04710545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fd4b84" table:style-name="fd4b84">
          <table:table-column table:style-name="fd4b84.0"/>
          <table:table-row>
            <table:table-cell office:value-type="string">
              <text:p text:style-name="Normal"><text:a xlink:type="simple" xlink:href="https://hal.science/hal-04631529v1">Assessing the transferability of a multi-source land use classification workflow across two heterogeneous urban and rural areas</text:a></text:p>
              <text:p text:style-name="Normal"><text:a xlink:type="simple" xlink:href="https://hal.science/search/index/?q=*&amp;authFullName_s=Martin Cubaud">Martin Cubaud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Ana-Maria Olteanu-Raimond">Ana-Maria Olteanu-Raimond</text:a></text:p>
              <text:p text:style-name="Normal"><text:span>International Journal of Digital Earth</text:span><text:span>, 2024, 17 (1),<text:s/></text:span><text:a xlink:type="simple" xlink:href="https://dx.doi.org/10.1080/17538947.2024.2376274">⟨10.1080/17538947.2024.2376274⟩</text:a></text:p>
              <text:p text:style-name="Normal"><text:span>Article dans une revue</text:span></text:p>
              <text:p text:style-name="Normal"><text:a xlink:type="simple" xlink:href="https://hal.science/hal-04631529v1">hal-04631529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a6b2ee" table:style-name="a6b2ee">
          <table:table-column table:style-name="a6b2ee.0"/>
          <table:table-row>
            <table:table-cell office:value-type="string">
              <text:p text:style-name="Normal"><text:a xlink:type="simple" xlink:href="https://hal.science/hal-05067958v1">Mise à jour de données d'occupation du sol</text:a></text:p>
              <text:p text:style-name="Normal"><text:a xlink:type="simple" xlink:href="https://hal.science/search/index/?q=*&amp;authFullName_s=Martin Cubaud">Martin Cubaud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Ana-Maria Olteanu-Raimond">Ana-Maria Olteanu-Raimond</text:a></text:p>
              <text:p text:style-name="Normal"><text:span>32e Journée de la recherche IGN</text:span><text:span>, Mar 2023, Champs Sur Marne, France</text:span></text:p>
              <text:p text:style-name="Normal"><text:span>Poster de conférence</text:span></text:p>
              <text:p text:style-name="Normal"><text:a xlink:type="simple" xlink:href="https://hal.science/hal-05067958v1">hal-0506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Cubaud</dc:title>
    <dc:subject/>
    <dc:description>CV</dc:description>
    <dc:creator/>
    <dc:date>2026-05-25T01:09:20.000</dc:date>
    <meta:generator>PHPWord</meta:generator>
    <meta:initial-creator>CCSD</meta:initial-creator>
    <meta:creation-date>2026-05-25T01:09:20.000</meta:creation-date>
    <meta:keyword/>
    <meta:user-defined meta:name="Category"/>
    <meta:user-defined meta:name="Company"/>
    <meta:user-defined meta:name="Manager"/>
  </office:meta>
</office:document-meta>
</file>