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cf1" style:family="table">
      <style:table-properties style:rel-width="100" table:align="center"/>
    </style:style>
    <style:style style:name="7fccf1.0" style:family="table-column">
      <style:table-column-properties style:column-width="0.00cm"/>
    </style:style>
    <style:style style:name="dfa956" style:family="table">
      <style:table-properties style:rel-width="100" table:align="center"/>
    </style:style>
    <style:style style:name="dfa956.0" style:family="table-column">
      <style:table-column-properties style:column-width="0.00cm"/>
    </style:style>
    <style:style style:name="d61916" style:family="table">
      <style:table-properties style:rel-width="100" table:align="center"/>
    </style:style>
    <style:style style:name="d61916.0" style:family="table-column">
      <style:table-column-properties style:column-width="0.00cm"/>
    </style:style>
    <style:style style:name="0b5982" style:family="table">
      <style:table-properties style:rel-width="100" table:align="center"/>
    </style:style>
    <style:style style:name="0b5982.0" style:family="table-column">
      <style:table-column-properties style:column-width="0.00cm"/>
    </style:style>
    <style:style style:name="0e845a" style:family="table">
      <style:table-properties style:rel-width="100" table:align="center"/>
    </style:style>
    <style:style style:name="0e845a.0" style:family="table-column">
      <style:table-column-properties style:column-width="0.00cm"/>
    </style:style>
    <style:style style:name="06273b" style:family="table">
      <style:table-properties style:rel-width="100" table:align="center"/>
    </style:style>
    <style:style style:name="062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Cy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cyr">martin-cy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12-9131">0000-0002-5012-91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7733652">09773365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Kx7h8MAAAAJ">hKx7h8M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8953-2013">http://www.researcherid.com/rid/A-8953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16)</text:span></text:p>
        <text:p text:style-name="P23"/>
        <table:table table:name="7fccf1" table:style-name="7fccf1">
          <table:table-column table:style-name="7fccf1.0"/>
          <table:table-row>
            <table:table-cell office:value-type="string">
              <text:p text:style-name="Normal"><text:a xlink:type="simple" xlink:href="https://hal.science/hal-05598947v1">Reaction mechanisms and compressive strength development in sodium carbonate-activated soda–lime–silica glass</text:a></text:p>
              <text:p text:style-name="Normal"><text:a xlink:type="simple" xlink:href="https://hal.science/search/index/?q=*&amp;authFullName_s=Louise Lemesre">Louise Lemesre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/text:p>
              <text:p text:style-name="Normal"><text:span>Journal of Sustainable Cement-Based Materials</text:span><text:span>, In press,<text:s/></text:span><text:a xlink:type="simple" xlink:href="https://dx.doi.org/10.1080/21650373.2026.2649536">⟨10.1080/21650373.2026.2649536⟩</text:a></text:p>
              <text:p text:style-name="Normal"><text:span>Article dans une revue</text:span></text:p>
              <text:p text:style-name="Normal"><text:a xlink:type="simple" xlink:href="https://hal.science/hal-05598947v1">hal-055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242v1">Solutions béton à moindre impact carbone : les leviers normatifs en 2025</text:a></text:p>
              <text:p text:style-name="Normal"><text:a xlink:type="simple" xlink:href="https://hal.science/search/index/?q=*&amp;authFullName_s=François Toutlemonde">François Toutlemonde</text:a><text:span>,</text:span><text:a xlink:type="simple" xlink:href="https://hal.science/search/index/?q=*&amp;authFullName_s=Patrick Rougeau">Patrick Rougeau</text:a><text:span>,</text:span><text:a xlink:type="simple" xlink:href="https://hal.science/search/index/?q=*&amp;authFullName_s=Sylvie Lecrux">Sylvie Lecrux</text:a><text:span>,</text:span><text:a xlink:type="simple" xlink:href="https://hal.science/search/index/?q=*&amp;authFullName_s=Michaël Dierkens">Michaël Dierkens</text:a><text:span>,</text:span><text:a xlink:type="simple" xlink:href="https://hal.science/search/index/?q=*&amp;authFullName_s=Loïc Divet">Loïc Divet</text:a><text:span>et al.</text:span></text:p>
              <text:p text:style-name="Normal"><text:span>Academic Journal of Civil Engineering</text:span><text:span>, 2025,<text:s/></text:span><text:a xlink:type="simple" xlink:href="https://dx.doi.org/10.26168/ajce.43.1.48">⟨10.26168/ajce.43.1.48⟩</text:a></text:p>
              <text:p text:style-name="Normal"><text:span>Article dans une revue</text:span></text:p>
              <text:p text:style-name="Normal"><text:a xlink:type="simple" xlink:href="https://hal.science/hal-05615242v1">hal-056152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02969v1">Self-healing performance of thermally damaged ultra-high performance concrete: Rehydration and recovery mechanism</text:a></text:p>
              <text:p text:style-name="Normal"><text:a xlink:type="simple" xlink:href="https://hal.science/search/index/?q=*&amp;authFullName_s=Xudong Zhao">Xudong Zhao</text:a><text:span>,</text:span><text:a xlink:type="simple" xlink:href="https://hal.science/search/index/?q=*&amp;authFullName_s=Jian-Xin Lu">Jian-Xin Lu</text:a><text:span>,</text:span><text:a xlink:type="simple" xlink:href="https://hal.science/search/index/?q=*&amp;authFullName_s=Weichen Tian">Weichen Tia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text:span>et al.</text:span></text:p>
              <text:p text:style-name="Normal"><text:span>Cement and Concrete Research</text:span><text:span>, 2025, 191, pp.107825.<text:s/></text:span><text:a xlink:type="simple" xlink:href="https://dx.doi.org/10.1016/j.cemconres.2025.107825">⟨10.1016/j.cemconres.2025.107825⟩</text:a></text:p>
              <text:p text:style-name="Normal"><text:span>Article dans une revue</text:span></text:p>
              <text:p text:style-name="Normal"><text:a xlink:type="simple" xlink:href="https://insa-toulouse.hal.science/hal-05002969v1">hal-050029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57804v1">Structural behavior of reinforced low-carbon concrete beams adapted for precast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Zakaria Ilyes Djamaï">Zakaria Ilyes Djamaï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Cédric Patapy">Cédric Patapy</text:a><text:span>et al.</text:span></text:p>
              <text:p text:style-name="Normal"><text:span>Materials and structures</text:span><text:span>, 2025, 58 (5), pp.190.<text:s/></text:span><text:a xlink:type="simple" xlink:href="https://dx.doi.org/10.1617/s11527-025-02703-z">⟨10.1617/s11527-025-02703-z⟩</text:a></text:p>
              <text:p text:style-name="Normal"><text:span>Article dans une revue</text:span></text:p>
              <text:p text:style-name="Normal"><text:a xlink:type="simple" xlink:href="https://insa-toulouse.hal.science/hal-05157804v1">hal-0515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77v1">Sustainable Design of Zinc Composite Coating Using Alkali-Activated Technology: Toward Long-Term Corrosion Protection for Marine Steel</text:a></text:p>
              <text:p text:style-name="Normal"><text:a xlink:type="simple" xlink:href="https://hal.science/search/index/?q=*&amp;authFullName_s=Xue-Sen Lv">Xue-Sen Lv</text:a><text:span>,</text:span><text:a xlink:type="simple" xlink:href="https://hal.science/search/index/?q=*&amp;authFullName_s=Xiao-Hui Zeng">Xiao-Hui Zeng</text:a><text:span>,</text:span><text:a xlink:type="simple" xlink:href="https://hal.science/search/index/?q=*&amp;authFullName_s=Yao-Cong Han">Yao-Cong Han</text:a><text:span>,</text:span><text:a xlink:type="simple" xlink:href="https://hal.science/search/index/?q=*&amp;authFullName_s=Xudong Zhao">Xudong Zhao</text:a><text:span>,</text:span><text:a xlink:type="simple" xlink:href="https://hal.science/search/index/?q=*&amp;authFullName_s=Jian-Xin Lu">Jian-Xin Lu</text:a><text:span>et al.</text:span></text:p>
              <text:p text:style-name="Normal"><text:span>ACS Sustainable Chemistry &amp; Engineering</text:span><text:span>, 2025, 13 (2), pp.960-975.<text:s/></text:span><text:a xlink:type="simple" xlink:href="https://dx.doi.org/10.1021/acssuschemeng.4c08501">⟨10.1021/acssuschemeng.4c08501⟩</text:a></text:p>
              <text:p text:style-name="Normal"><text:span>Article dans une revue</text:span></text:p>
              <text:p text:style-name="Normal"><text:a xlink:type="simple" xlink:href="https://hal.science/hal-04911077v1">hal-049110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41085v1">Carbonation-induced corrosion of steel in sodium carbonate alkali-activated slag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et al.</text:span></text:p>
              <text:p text:style-name="Normal"><text:span>Materials and structures</text:span><text:span>, 2025, 58 (8), pp.252.<text:s/></text:span><text:a xlink:type="simple" xlink:href="https://dx.doi.org/10.1617/s11527-025-02696-9">⟨10.1617/s11527-025-02696-9⟩</text:a></text:p>
              <text:p text:style-name="Normal"><text:span>Article dans une revue</text:span></text:p>
              <text:p text:style-name="Normal"><text:a xlink:type="simple" xlink:href="https://insa-toulouse.hal.science/hal-05341085v1">hal-053410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41667v1">Recommendation of RILEM TC 283-CAM: performance-based assessment of alkali-activated concrete durability using the 10 V rapid chloride permeability test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Quang Dieu Nguyen">Quang Dieu Nguyen</text:a><text:span>,</text:span><text:a xlink:type="simple" xlink:href="https://hal.science/search/index/?q=*&amp;authFullName_s=David Law">David Law</text:a><text:span>,</text:span><text:a xlink:type="simple" xlink:href="https://hal.science/search/index/?q=*&amp;authFullName_s=Taehwan Kim">Taehwan Kim</text:a><text:span>,</text:span><text:a xlink:type="simple" xlink:href="https://hal.science/search/index/?q=*&amp;authFullName_s=Gabriel Samson">Gabriel Samson</text:a><text:span>et al.</text:span></text:p>
              <text:p text:style-name="Normal"><text:span>Materials and structures</text:span><text:span>, 2025, 58 (6), pp.219.<text:s/></text:span><text:a xlink:type="simple" xlink:href="https://dx.doi.org/10.1617/s11527-025-02738-2">⟨10.1617/s11527-025-02738-2⟩</text:a></text:p>
              <text:p text:style-name="Normal"><text:span>Article dans une revue</text:span></text:p>
              <text:p text:style-name="Normal"><text:a xlink:type="simple" xlink:href="https://insa-toulouse.hal.science/hal-05241667v1">hal-052416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15062v1">Reviewing experimental studies on chemical thermal energy storage in Cementitious composites: report of the RILEM TC 299-TES</text:a></text:p>
              <text:p text:style-name="Normal"><text:a xlink:type="simple" xlink:href="https://hal.science/search/index/?q=*&amp;authFullName_s=Lorena Skevi">Lorena Skevi</text:a><text:span>,</text:span><text:a xlink:type="simple" xlink:href="https://hal.science/search/index/?q=*&amp;authFullName_s=Xinyuan Ke">Xinyuan K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Claudiane Ouellet-Plamondon">Claudiane Ouellet-Plamondon</text:a><text:span>,</text:span><text:a xlink:type="simple" xlink:href="https://hal.science/search/index/?q=*&amp;authFullName_s=Fernando Gomes">Fernando Gomes</text:a><text:span>et al.</text:span></text:p>
              <text:p text:style-name="Normal"><text:span>Materials and structures</text:span><text:span>, 2025, 58 (9), pp.292.<text:s/></text:span><text:a xlink:type="simple" xlink:href="https://dx.doi.org/10.1617/s11527-025-02803-w">⟨10.1617/s11527-025-02803-w⟩</text:a></text:p>
              <text:p text:style-name="Normal"><text:span>Article dans une revue</text:span></text:p>
              <text:p text:style-name="Normal"><text:a xlink:type="simple" xlink:href="https://insa-toulouse.hal.science/hal-05315062v1">hal-053150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68957v1">Carbonation of alkali-activated materials: changes in mineralogical composition and pH, and qualitative estimation of corrosion risk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Bastien Balsamo">Bastien Balsamo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Matthieu Bertin">Matthieu Bertin</text:a><text:span>et al.</text:span></text:p>
              <text:p text:style-name="Normal"><text:span>Materials and structures</text:span><text:span>, 2025, 58 (4), pp.112.<text:s/></text:span><text:a xlink:type="simple" xlink:href="https://dx.doi.org/10.1617/s11527-025-02640-x">⟨10.1617/s11527-025-02640-x⟩</text:a></text:p>
              <text:p text:style-name="Normal"><text:span>Article dans une revue</text:span></text:p>
              <text:p text:style-name="Normal"><text:a xlink:type="simple" xlink:href="https://insa-toulouse.hal.science/hal-05068957v1">hal-05068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57831v1">Comparison of high-volume and low-volume replacement of crushed glass fine aggregate on the fresh, mechanical, and durability properties of alkali-activated mortar</text:a></text:p>
              <text:p text:style-name="Normal"><text:a xlink:type="simple" xlink:href="https://hal.science/search/index/?q=*&amp;authFullName_s=Sk Abdul Kaium">Sk Abdul Kaium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Siddharth Sharma">Siddharth Sharma</text:a><text:span>,</text:span><text:a xlink:type="simple" xlink:href="https://hal.science/search/index/?q=*&amp;authFullName_s=Aditya Mahesh Shukla">Aditya Mahesh Shukla</text:a><text:span>et al.</text:span></text:p>
              <text:p text:style-name="Normal"><text:span>Construction and Building Materials</text:span><text:span>, 2025, 488, pp.142034.<text:s/></text:span><text:a xlink:type="simple" xlink:href="https://dx.doi.org/10.1016/j.conbuildmat.2025.142034">⟨10.1016/j.conbuildmat.2025.142034⟩</text:a></text:p>
              <text:p text:style-name="Normal"><text:span>Article dans une revue</text:span></text:p>
              <text:p text:style-name="Normal"><text:a xlink:type="simple" xlink:href="https://insa-toulouse.hal.science/hal-05157831v1">hal-051578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6736v1">Foamed calcium sulfoaluminate cement with controlled porous network for daily or seasonal heat storage in ettringite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Yann Rouviere">Yann Rouviere</text:a><text:span>,</text:span><text:a xlink:type="simple" xlink:href="https://hal.science/search/index/?q=*&amp;authFullName_s=Martin Cyr">Martin Cyr</text:a></text:p>
              <text:p text:style-name="Normal"><text:span>Journal of Building Engineering</text:span><text:span>, 2024, pp.111284.<text:s/></text:span><text:a xlink:type="simple" xlink:href="https://dx.doi.org/10.1016/j.jobe.2024.111284">⟨10.1016/j.jobe.2024.111284⟩</text:a></text:p>
              <text:p text:style-name="Normal"><text:span>Article dans une revue</text:span></text:p>
              <text:p text:style-name="Normal"><text:a xlink:type="simple" xlink:href="https://insa-toulouse.hal.science/hal-04776736v1">hal-047767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03316v1">Experimental study of a thermochemical energy storage system operating at low temperature with ettringite-based materials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Solar Energy</text:span><text:span>, 2024, 282, pp.112927.<text:s/></text:span><text:a xlink:type="simple" xlink:href="https://dx.doi.org/10.1016/j.solener.2024.112927">⟨10.1016/j.solener.2024.112927⟩</text:a></text:p>
              <text:p text:style-name="Normal"><text:span>Article dans une revue</text:span></text:p>
              <text:p text:style-name="Normal"><text:a xlink:type="simple" xlink:href="https://insa-toulouse.hal.science/hal-04703316v1">hal-047033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54021v1">The influence of Al2O3, CaO, MgO and TiO2 content on the early-age reactivity of GGBS in blended cements, alkali-activated materials and supersulfat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Mathilde Poirier">Mathilde Poirier</text:a><text:span>,</text:span><text:a xlink:type="simple" xlink:href="https://hal.science/search/index/?q=*&amp;authFullName_s=Ludovic André">Ludovic André</text:a><text:span>,</text:span><text:a xlink:type="simple" xlink:href="https://hal.science/search/index/?q=*&amp;authFullName_s=Aurélien Canizarès">Aurélien Canizarès</text:a><text:span>et al.</text:span></text:p>
              <text:p text:style-name="Normal"><text:span>Cement and Concrete Research</text:span><text:span>, 2024, 178, pp.107439.<text:s/></text:span><text:a xlink:type="simple" xlink:href="https://dx.doi.org/10.1016/j.cemconres.2024.107439">⟨10.1016/j.cemconres.2024.107439⟩</text:a></text:p>
              <text:p text:style-name="Normal"><text:span>Article dans une revue</text:span></text:p>
              <text:p text:style-name="Normal"><text:a xlink:type="simple" xlink:href="https://insa-toulouse.hal.science/hal-04554021v1">hal-045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08v1">Characterization of carbonated and raw ferronickel slags as cementing materials</text:a></text:p>
              <text:p text:style-name="Normal"><text:a xlink:type="simple" xlink:href="https://hal.science/search/index/?q=*&amp;authFullName_s=Priscillia Laniesse">Priscillia Laniesse</text:a><text:span>,</text:span><text:a xlink:type="simple" xlink:href="https://hal.science/search/index/?q=*&amp;authFullName_s=Adrien Dufourny">Adrien Dufourny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Martin Cyr">Martin Cyr</text:a></text:p>
              <text:p text:style-name="Normal"><text:span>Construction Materials</text:span><text:span>, 2024, 4 (3), pp.524-542.<text:s/></text:span><text:a xlink:type="simple" xlink:href="https://dx.doi.org/10.3390/constrmater4030028">⟨10.3390/constrmater4030028⟩</text:a></text:p>
              <text:p text:style-name="Normal"><text:span>Article dans une revue</text:span></text:p>
              <text:p text:style-name="Normal"><text:a xlink:type="simple" xlink:href="https://hal.science/hal-04746808v1">hal-047468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45799v1">Recycling of contaminated waste glass in ultra-high performance concrete: Impurities impact</text:a></text:p>
              <text:p text:style-name="Normal"><text:a xlink:type="simple" xlink:href="https://hal.science/search/index/?q=*&amp;authFullName_s=Xudong Zhao">Xudong Zhao</text:a><text:span>,</text:span><text:a xlink:type="simple" xlink:href="https://hal.science/search/index/?q=*&amp;authFullName_s=Jian-Xin Lu">Jian-Xin Lu</text:a><text:span>,</text:span><text:a xlink:type="simple" xlink:href="https://hal.science/search/index/?q=*&amp;authFullName_s=Xuesen Lv">Xuesen Lv</text:a><text:span>,</text:span><text:a xlink:type="simple" xlink:href="https://hal.science/search/index/?q=*&amp;authFullName_s=Weichen Tian">Weichen Tian</text:a><text:span>,</text:span><text:a xlink:type="simple" xlink:href="https://hal.science/search/index/?q=*&amp;authFullName_s=Martin Cyr">Martin Cyr</text:a><text:span>et al.</text:span></text:p>
              <text:p text:style-name="Normal"><text:span>Construction and Building Materials</text:span><text:span>, 2024, 437, pp.136971.<text:s/></text:span><text:a xlink:type="simple" xlink:href="https://dx.doi.org/10.1016/j.conbuildmat.2024.136971">⟨10.1016/j.conbuildmat.2024.136971⟩</text:a></text:p>
              <text:p text:style-name="Normal"><text:span>Article dans une revue</text:span></text:p>
              <text:p text:style-name="Normal"><text:a xlink:type="simple" xlink:href="https://insa-toulouse.hal.science/hal-04645799v1">hal-046457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68302v1">Development of self-compacting low-carbon concretes for precast industry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Martin Cyr">Martin Cyr</text:a></text:p>
              <text:p text:style-name="Normal"><text:span>Construction and Building Materials</text:span><text:span>, 2024, 457, pp.139114.<text:s/></text:span><text:a xlink:type="simple" xlink:href="https://dx.doi.org/10.1016/j.conbuildmat.2024.139114">⟨10.1016/j.conbuildmat.2024.139114⟩</text:a></text:p>
              <text:p text:style-name="Normal"><text:span>Article dans une revue</text:span></text:p>
              <text:p text:style-name="Normal"><text:a xlink:type="simple" xlink:href="https://insa-toulouse.hal.science/hal-04868302v1">hal-048683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91765v1">Novel utilization of waste concrete powder in alkali-activated binder</text:a></text:p>
              <text:p text:style-name="Normal"><text:a xlink:type="simple" xlink:href="https://hal.science/search/index/?q=*&amp;authFullName_s=Aidarus Yonis">Aidarus Yonis</text:a><text:span>,</text:span><text:a xlink:type="simple" xlink:href="https://hal.science/search/index/?q=*&amp;authFullName_s=Prabhat Vashistha">Prabhat Vashistha</text:a><text:span>,</text:span><text:a xlink:type="simple" xlink:href="https://hal.science/search/index/?q=*&amp;authFullName_s=Yanchen Oinam">Yanchen Oinam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ukhoon Pyo">Sukhoon Pyo</text:a></text:p>
              <text:p text:style-name="Normal"><text:span>Journal of CO2 Utilization</text:span><text:span>, 2024, 84, pp.102859.<text:s/></text:span><text:a xlink:type="simple" xlink:href="https://dx.doi.org/10.1016/j.jcou.2024.102859">⟨10.1016/j.jcou.2024.102859⟩</text:a></text:p>
              <text:p text:style-name="Normal"><text:span>Article dans une revue</text:span></text:p>
              <text:p text:style-name="Normal"><text:a xlink:type="simple" xlink:href="https://insa-toulouse.hal.science/hal-04691765v1">hal-046917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216v1">Effect of natural and accelerated carbonation on microstructure and pH of sodium carbonate alkali-activated slag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et al.</text:span></text:p>
              <text:p text:style-name="Normal"><text:span>Cement and Concrete Research</text:span><text:span>, 2024, 181, pp.107525.<text:s/></text:span><text:a xlink:type="simple" xlink:href="https://dx.doi.org/10.1016/j.cemconres.2024.107525">⟨10.1016/j.cemconres.2024.107525⟩</text:a></text:p>
              <text:p text:style-name="Normal"><text:span>Article dans une revue</text:span></text:p>
              <text:p text:style-name="Normal"><text:a xlink:type="simple" xlink:href="https://insa-toulouse.hal.science/hal-04615216v1">hal-046152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220v1">Durability of sodium carbonate alkali-activated slag concrete assessed by a performance-based approach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et al.</text:span></text:p>
              <text:p text:style-name="Normal"><text:span>Construction and Building Materials</text:span><text:span>, 2024, 423, pp.135873.<text:s/></text:span><text:a xlink:type="simple" xlink:href="https://dx.doi.org/10.1016/j.conbuildmat.2024.135873">⟨10.1016/j.conbuildmat.2024.135873⟩</text:a></text:p>
              <text:p text:style-name="Normal"><text:span>Article dans une revue</text:span></text:p>
              <text:p text:style-name="Normal"><text:a xlink:type="simple" xlink:href="https://insa-toulouse.hal.science/hal-04615220v1">hal-046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76v1">Strength Development and Environmental Impact of Waste-Glass-Based Cements Activated with Portland Cement, NaOH, Na-Silicate or Na-Carbonates at Ambient Temperature</text:a></text:p>
              <text:p text:style-name="Normal"><text:a xlink:type="simple" xlink:href="https://hal.science/search/index/?q=*&amp;authFullName_s=Louise Lemesre">Louise Lemesre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/text:p>
              <text:p text:style-name="Normal"><text:span>Materials</text:span><text:span>, 2024, 17 (20), pp.5097.<text:s/></text:span><text:a xlink:type="simple" xlink:href="https://dx.doi.org/10.3390/ma17205097">⟨10.3390/ma17205097⟩</text:a></text:p>
              <text:p text:style-name="Normal"><text:span>Article dans une revue</text:span></text:p>
              <text:p text:style-name="Normal"><text:a xlink:type="simple" xlink:href="https://hal.science/hal-05375776v1">hal-053757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90562v1">Transfer properties and chloride-induced corrosion resistance of GGBS and metakaolin alkali-activated materials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Hugo Lahalle">Hugo Lahalle</text:a><text:span>et al.</text:span></text:p>
              <text:p text:style-name="Normal"><text:span>Cement and Concrete Composites</text:span><text:span>, 2023, 142, pp.105182.<text:s/></text:span><text:a xlink:type="simple" xlink:href="https://dx.doi.org/10.1016/j.cemconcomp.2023.105182">⟨10.1016/j.cemconcomp.2023.105182⟩</text:a></text:p>
              <text:p text:style-name="Normal"><text:span>Article dans une revue</text:span></text:p>
              <text:p text:style-name="Normal"><text:a xlink:type="simple" xlink:href="https://insa-toulouse.hal.science/hal-04190562v1">hal-041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08v1">Behavior of calcined clay based geopolymers under sulfuric acid attack: Meta-illite and metakaolin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Bastien Balsamo">Bastien Balsamo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Hugo Lahalle">Hugo Lahalle</text:a><text:span>et al.</text:span></text:p>
              <text:p text:style-name="Normal"><text:span>Construction and Building Materials</text:span><text:span>, 2023, 363, pp.129889.<text:s/></text:span><text:a xlink:type="simple" xlink:href="https://dx.doi.org/10.1016/j.conbuildmat.2022.129889">⟨10.1016/j.conbuildmat.2022.129889⟩</text:a></text:p>
              <text:p text:style-name="Normal"><text:span>Article dans une revue</text:span></text:p>
              <text:p text:style-name="Normal"><text:a xlink:type="simple" xlink:href="https://hal.science/hal-04032808v1">hal-040328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477252v1">Durability parameters of three low-carbon concretes (low clinker, alkali-activated slag and supersulfated cement)</text:a></text:p>
              <text:p text:style-name="Normal"><text:a xlink:type="simple" xlink:href="https://hal.science/search/index/?q=*&amp;authFullName_s=Lola Doussang">Lola Doussang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Emmanuel Guillon">Emmanuel Guillon</text:a><text:span>et al.</text:span></text:p>
              <text:p text:style-name="Normal"><text:span>Construction and Building Materials</text:span><text:span>, 2023, 407, pp.133511.<text:s/></text:span><text:a xlink:type="simple" xlink:href="https://dx.doi.org/10.1016/j.conbuildmat.2023.133511">⟨10.1016/j.conbuildmat.2023.133511⟩</text:a></text:p>
              <text:p text:style-name="Normal"><text:span>Article dans une revue</text:span></text:p>
              <text:p text:style-name="Normal"><text:a xlink:type="simple" xlink:href="https://insa-toulouse.hal.science/hal-04477252v1">hal-04477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47800v1">Application of electrochemical methods for studying steel corrosion in alkali‐activated materials</text:a></text:p>
              <text:p text:style-name="Normal"><text:a xlink:type="simple" xlink:href="https://hal.science/search/index/?q=*&amp;authFullName_s=Shishir Mundra">Shishir Mundra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Giulia Masi">Giulia Masi</text:a><text:span>,</text:span><text:a xlink:type="simple" xlink:href="https://hal.science/search/index/?q=*&amp;authFullName_s=Rebecca Achenbach">Rebecca Achenbach</text:a><text:span>,</text:span><text:a xlink:type="simple" xlink:href="https://hal.science/search/index/?q=*&amp;authFullName_s=David Bastidas">David Bastidas</text:a><text:span>et al.</text:span></text:p>
              <text:p text:style-name="Normal"><text:span>Materials and Corrosion / Werkstoffe und Korrosion</text:span><text:span>, In press,<text:s/></text:span><text:a xlink:type="simple" xlink:href="https://dx.doi.org/10.1002/maco.202313743">⟨10.1002/maco.202313743⟩</text:a></text:p>
              <text:p text:style-name="Normal"><text:span>Article dans une revue</text:span></text:p>
              <text:p text:style-name="Normal"><text:a xlink:type="simple" xlink:href="https://insa-toulouse.hal.science/hal-04047800v1">hal-040478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379006v1">Role of washing process in the improvement of surface properties of porous geopolymers</text:a></text:p>
              <text:p text:style-name="Normal"><text:a xlink:type="simple" xlink:href="https://hal.science/search/index/?q=*&amp;authFullName_s=Lahcen Bouna">Lahcen Bouna</text:a><text:span>,</text:span><text:a xlink:type="simple" xlink:href="https://hal.science/search/index/?q=*&amp;authFullName_s=Youssef Ettahiri">Youssef Ettahiri</text:a><text:span>,</text:span><text:a xlink:type="simple" xlink:href="https://hal.science/search/index/?q=*&amp;authFullName_s=Antoine Elimbi">Antoine Elimbi</text:a><text:span>,</text:span><text:a xlink:type="simple" xlink:href="https://hal.science/search/index/?q=*&amp;authFullName_s=Abdeljalil Benlhachemi">Abdeljalil Benlhachemi</text:a><text:span>,</text:span><text:a xlink:type="simple" xlink:href="https://hal.science/search/index/?q=*&amp;authFullName_s=Martin Cyr">Martin Cyr</text:a></text:p>
              <text:p text:style-name="Normal"><text:span>Journal of Porous Materials</text:span><text:span>, 2023,<text:s/></text:span><text:a xlink:type="simple" xlink:href="https://dx.doi.org/10.1007/s10934-023-01533-0">⟨10.1007/s10934-023-01533-0⟩</text:a></text:p>
              <text:p text:style-name="Normal"><text:span>Article dans une revue</text:span></text:p>
              <text:p text:style-name="Normal"><text:a xlink:type="simple" xlink:href="https://insa-toulouse.hal.science/hal-04379006v1">hal-0437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22v1">Recycling of high-volume waste glass powder in alkali-activated materials: An efflorescence mitigation strategy</text:a></text:p>
              <text:p text:style-name="Normal"><text:a xlink:type="simple" xlink:href="https://hal.science/search/index/?q=*&amp;authFullName_s=Hafiz Asad Ali">Hafiz Asad Ali</text:a><text:span>,</text:span><text:a xlink:type="simple" xlink:href="https://hal.science/search/index/?q=*&amp;authFullName_s=Keke Sun">Keke Sun</text:a><text:span>,</text:span><text:a xlink:type="simple" xlink:href="https://hal.science/search/index/?q=*&amp;authFullName_s=Dongxing Xuan">Dongxing Xuan</text:a><text:span>,</text:span><text:a xlink:type="simple" xlink:href="https://hal.science/search/index/?q=*&amp;authFullName_s=Jian-Xin Lu">Jian-Xin Lu</text:a><text:span>,</text:span><text:a xlink:type="simple" xlink:href="https://hal.science/search/index/?q=*&amp;authFullName_s=Martin Cyr">Martin Cyr</text:a><text:span>et al.</text:span></text:p>
              <text:p text:style-name="Normal"><text:span>Journal of Building Engineering</text:span><text:span>, 2023, 65, pp.105756.<text:s/></text:span><text:a xlink:type="simple" xlink:href="https://dx.doi.org/10.1016/j.jobe.2022.105756">⟨10.1016/j.jobe.2022.105756⟩</text:a></text:p>
              <text:p text:style-name="Normal"><text:span>Article dans une revue</text:span></text:p>
              <text:p text:style-name="Normal"><text:a xlink:type="simple" xlink:href="https://hal.science/hal-04344222v1">hal-043442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9808v1">Potential of low carbon materials facing biodeterioration in concrete biogas structures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Mialitiana Andriamiandroso">Mialitiana Andriamiandroso</text:a><text:span>,</text:span><text:a xlink:type="simple" xlink:href="https://hal.science/search/index/?q=*&amp;authFullName_s=Robin Cartier">Robin Cartier</text:a><text:span>et al.</text:span></text:p>
              <text:p text:style-name="Normal"><text:span>Materials and structures</text:span><text:span>, 2023, 56 (4), pp.80.<text:s/></text:span><text:a xlink:type="simple" xlink:href="https://dx.doi.org/10.1617/s11527-023-02174-0">⟨10.1617/s11527-023-02174-0⟩</text:a></text:p>
              <text:p text:style-name="Normal"><text:span>Article dans une revue</text:span></text:p>
              <text:p text:style-name="Normal"><text:a xlink:type="simple" xlink:href="https://insa-toulouse.hal.science/hal-04079808v1">hal-040798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14263v1">Effect of drying temperature on the properties of alkali-activated binders - Recommendations for sample preconditioning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Bastien Balsamo">Bastien Balsamo</text:a><text:span>,</text:span><text:a xlink:type="simple" xlink:href="https://hal.science/search/index/?q=*&amp;authFullName_s=Gabriel Samson">Gabriel Samson</text:a><text:span>et al.</text:span></text:p>
              <text:p text:style-name="Normal"><text:span>Cement and Concrete Research</text:span><text:span>, 2022, 151, pp.106617.<text:s/></text:span><text:a xlink:type="simple" xlink:href="https://dx.doi.org/10.1016/j.cemconres.2021.106617">⟨10.1016/j.cemconres.2021.106617⟩</text:a></text:p>
              <text:p text:style-name="Normal"><text:span>Article dans une revue</text:span></text:p>
              <text:p text:style-name="Normal"><text:a xlink:type="simple" xlink:href="https://insa-toulouse.hal.science/hal-03414263v1">hal-034142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28092v1">Improvement of two-component grouts by the use of ground granulated blast furnace slag</text:a></text:p>
              <text:p text:style-name="Normal"><text:a xlink:type="simple" xlink:href="https://hal.science/search/index/?q=*&amp;authFullName_s=Ludovic André">Ludovic André</text:a><text:span>,</text:span><text:a xlink:type="simple" xlink:href="https://hal.science/search/index/?q=*&amp;authFullName_s=Céline Bacquié">Céline Bacquié</text:a><text:span>,</text:span><text:a xlink:type="simple" xlink:href="https://hal.science/search/index/?q=*&amp;authFullName_s=Gianluca Comin">Gianluca Comin</text:a><text:span>,</text:span><text:a xlink:type="simple" xlink:href="https://hal.science/search/index/?q=*&amp;authFullName_s=Romain Ploton">Romain Ploton</text:a><text:span>,</text:span><text:a xlink:type="simple" xlink:href="https://hal.science/search/index/?q=*&amp;authFullName_s=Diane Achard">Diane Achard</text:a><text:span>et al.</text:span></text:p>
              <text:p text:style-name="Normal"><text:span>Tunnelling and Underground Space Technology</text:span><text:span>, 2022, 122, pp.104369.<text:s/></text:span><text:a xlink:type="simple" xlink:href="https://dx.doi.org/10.1016/j.tust.2022.104369">⟨10.1016/j.tust.2022.104369⟩</text:a></text:p>
              <text:p text:style-name="Normal"><text:span>Article dans une revue</text:span></text:p>
              <text:p text:style-name="Normal"><text:a xlink:type="simple" xlink:href="https://insa-toulouse.hal.science/hal-03628092v1">hal-0362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23v1">Concrete made of 100% recycled materials - Feasibility study</text:a></text:p>
              <text:p text:style-name="Normal"><text:a xlink:type="simple" xlink:href="https://hal.science/search/index/?q=*&amp;authFullName_s=Polyka Bun">Polyka Bu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Priscillia Laniesse">Priscillia Laniesse</text:a><text:span>,</text:span><text:a xlink:type="simple" xlink:href="https://hal.science/search/index/?q=*&amp;authFullName_s=Kim Ngun Bun">Kim Ngun Bun</text:a><text:span>,</text:span><text:a xlink:type="simple" xlink:href="https://hal.science/search/index/?q=*&amp;authFullName_s=Rachida Idir">Rachida Idir</text:a></text:p>
              <text:p text:style-name="Normal"><text:span>Resources, Conservation and Recycling</text:span><text:span>, 2022, 180, pp.106199.<text:s/></text:span><text:a xlink:type="simple" xlink:href="https://dx.doi.org/10.1016/j.resconrec.2022.106199">⟨10.1016/j.resconrec.2022.106199⟩</text:a></text:p>
              <text:p text:style-name="Normal"><text:span>Article dans une revue</text:span></text:p>
              <text:p text:style-name="Normal"><text:a xlink:type="simple" xlink:href="https://hal.science/hal-03542123v1">hal-0354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35v1">Titanium in GGBS-like calcium-magnesium-aluminosilicate glasses: Its role in the glass network, dissolution at alkaline pH and surface layer formation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Mathilde Poirier">Mathilde Poirier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Erwan Chesneau">Erwan Chesneau</text:a><text:span>,</text:span><text:a xlink:type="simple" xlink:href="https://hal.science/search/index/?q=*&amp;authFullName_s=Charles-Emmanuel Dutoit">Charles-Emmanuel Dutoit</text:a><text:span>et al.</text:span></text:p>
              <text:p text:style-name="Normal"><text:span>Journal of Non-Crystalline Solids</text:span><text:span>, 2022, 591, pp.121708.<text:s/></text:span><text:a xlink:type="simple" xlink:href="https://dx.doi.org/10.1016/j.jnoncrysol.2022.121708">⟨10.1016/j.jnoncrysol.2022.121708⟩</text:a></text:p>
              <text:p text:style-name="Normal"><text:span>Article dans une revue</text:span></text:p>
              <text:p text:style-name="Normal"><text:a xlink:type="simple" xlink:href="https://hal.science/hal-03820235v1">hal-038202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4827v1">Carbonation rate of alkali-activated concretes and high-volume SCM concretes: a literature data analysis by RILEM TC 281-CCC</text:a></text:p>
              <text:p text:style-name="Normal"><text:a xlink:type="simple" xlink:href="https://hal.science/search/index/?q=*&amp;authFullName_s=Gregor Gluth">Gregor Gluth</text:a><text:span>,</text:span><text:a xlink:type="simple" xlink:href="https://hal.science/search/index/?q=*&amp;authFullName_s=Xinyuan Ke">Xinyuan Ke</text:a><text:span>,</text:span><text:a xlink:type="simple" xlink:href="https://hal.science/search/index/?q=*&amp;authFullName_s=Anya Vollpracht">Anya Vollpracht</text:a><text:span>,</text:span><text:a xlink:type="simple" xlink:href="https://hal.science/search/index/?q=*&amp;authFullName_s=Lia Weiler">Lia Weiler</text:a><text:span>,</text:span><text:a xlink:type="simple" xlink:href="https://hal.science/search/index/?q=*&amp;authFullName_s=Susan Bernal">Susan Bernal</text:a><text:span>et al.</text:span></text:p>
              <text:p text:style-name="Normal"><text:span>Materials and structures</text:span><text:span>, 2022, 55 (8), pp.225.<text:s/></text:span><text:a xlink:type="simple" xlink:href="https://dx.doi.org/10.1617/s11527-022-02041-4">⟨10.1617/s11527-022-02041-4⟩</text:a></text:p>
              <text:p text:style-name="Normal"><text:span>Article dans une revue</text:span></text:p>
              <text:p text:style-name="Normal"><text:a xlink:type="simple" xlink:href="https://insa-toulouse.hal.science/hal-03944827v1">hal-039448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4811v1">Shrinkage mitigation of metakaolin-based geopolymer activated by sodium silicate solution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Bastien Balsamo">Bastien Balsamo</text:a><text:span>et al.</text:span></text:p>
              <text:p text:style-name="Normal"><text:span>Cement and Concrete Research</text:span><text:span>, 2022, 162, pp.106993.<text:s/></text:span><text:a xlink:type="simple" xlink:href="https://dx.doi.org/10.1016/j.cemconres.2022.106993">⟨10.1016/j.cemconres.2022.106993⟩</text:a></text:p>
              <text:p text:style-name="Normal"><text:span>Article dans une revue</text:span></text:p>
              <text:p text:style-name="Normal"><text:a xlink:type="simple" xlink:href="https://insa-toulouse.hal.science/hal-03944811v1">hal-039448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97662v1">Report of RILEM TC 267-TRM phase 3: validation of the R3 reactivity test across a wide range of materials</text:a></text:p>
              <text:p text:style-name="Normal"><text:a xlink:type="simple" xlink:href="https://hal.science/search/index/?q=*&amp;authFullName_s=Diana Londono-Zuluaga">Diana Londono-Zuluaga</text:a><text:span>,</text:span><text:a xlink:type="simple" xlink:href="https://hal.science/search/index/?q=*&amp;authFullName_s=Asghar Gholizadeh-Vayghan">Asghar Gholizadeh-Vayghan</text:a><text:span>,</text:span><text:a xlink:type="simple" xlink:href="https://hal.science/search/index/?q=*&amp;authFullName_s=Frank Winnefeld">Frank Winnefeld</text:a><text:span>,</text:span><text:a xlink:type="simple" xlink:href="https://hal.science/search/index/?q=*&amp;authFullName_s=François Avet">François Avet</text:a><text:span>,</text:span><text:a xlink:type="simple" xlink:href="https://hal.science/search/index/?q=*&amp;authFullName_s=Mohsen Ben Haha">Mohsen Ben Haha</text:a><text:span>et al.</text:span></text:p>
              <text:p text:style-name="Normal"><text:span>Materials and structures</text:span><text:span>, 2022, 55 (5), pp.142.<text:s/></text:span><text:a xlink:type="simple" xlink:href="https://dx.doi.org/10.1617/s11527-022-01947-3">⟨10.1617/s11527-022-01947-3⟩</text:a></text:p>
              <text:p text:style-name="Normal"><text:span>Article dans une revue</text:span></text:p>
              <text:p text:style-name="Normal"><text:a xlink:type="simple" xlink:href="https://insa-toulouse.hal.science/hal-03697662v1">hal-0369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57v1">L’utilisation du verre dans les bétons, une alternative pour un recyclage massif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Recylage et valorisation</text:span><text:span>, 2022, 76, pp.30-33</text:span></text:p>
              <text:p text:style-name="Normal"><text:span>Article dans une revue</text:span></text:p>
              <text:p text:style-name="Normal"><text:a xlink:type="simple" xlink:href="https://hal.science/hal-04791157v1">hal-047911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53047v1">Report of RILEM TC 267-TRM phase 2: optimization and testing of the robustness of the R3 reactivity tests for supplementary cementitious materials</text:a></text:p>
              <text:p text:style-name="Normal"><text:a xlink:type="simple" xlink:href="https://hal.science/search/index/?q=*&amp;authFullName_s=François Avet">François Avet</text:a><text:span>,</text:span><text:a xlink:type="simple" xlink:href="https://hal.science/search/index/?q=*&amp;authFullName_s=Xuerun Li">Xuerun Li</text:a><text:span>,</text:span><text:a xlink:type="simple" xlink:href="https://hal.science/search/index/?q=*&amp;authFullName_s=Mohsen Ben Haha">Mohsen Ben Haha</text:a><text:span>,</text:span><text:a xlink:type="simple" xlink:href="https://hal.science/search/index/?q=*&amp;authFullName_s=Susan Bernal">Susan Bernal</text:a><text:span>,</text:span><text:a xlink:type="simple" xlink:href="https://hal.science/search/index/?q=*&amp;authFullName_s=Shashank Bishnoi">Shashank Bishnoi</text:a><text:span>et al.</text:span></text:p>
              <text:p text:style-name="Normal"><text:span>Materials and structures</text:span><text:span>, 2022, 55 (3), pp.92.<text:s/></text:span><text:a xlink:type="simple" xlink:href="https://dx.doi.org/10.1617/s11527-022-01928-6">⟨10.1617/s11527-022-01928-6⟩</text:a></text:p>
              <text:p text:style-name="Normal"><text:span>Article dans une revue</text:span></text:p>
              <text:p text:style-name="Normal"><text:a xlink:type="simple" xlink:href="https://insa-toulouse.hal.science/hal-03653047v1">hal-0365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15v1">Synchrotron X-ray micro-tomography investigation of the early hydration of blended cements: A case study on CaCl2-accelerated slag-based blended cements</text:a></text:p>
              <text:p text:style-name="Normal"><text:a xlink:type="simple" xlink:href="https://hal.science/search/index/?q=*&amp;authFullName_s=Mathilde Poirier">Mathilde Poirier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Judit Kaknics">Judit Kaknics</text:a><text:span>et al.</text:span></text:p>
              <text:p text:style-name="Normal"><text:span>Construction and Building Materials</text:span><text:span>, 2022, 321, pp.126412.<text:s/></text:span><text:a xlink:type="simple" xlink:href="https://dx.doi.org/10.1016/j.conbuildmat.2022.126412">⟨10.1016/j.conbuildmat.2022.126412⟩</text:a></text:p>
              <text:p text:style-name="Normal"><text:span>Article dans une revue</text:span></text:p>
              <text:p text:style-name="Normal"><text:a xlink:type="simple" xlink:href="https://hal.science/hal-03528515v1">hal-035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59v1">Effect of sediment incorporation on the reactivity of alkali-activated GGBFS systems</text:a></text:p>
              <text:p text:style-name="Normal"><text:a xlink:type="simple" xlink:href="https://hal.science/search/index/?q=*&amp;authFullName_s=Reine Karam">Reine Karam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Martin Cyr">Martin Cyr</text:a><text:span>et al.</text:span></text:p>
              <text:p text:style-name="Normal"><text:span>Materials and structures</text:span><text:span>, 2021, 54 (3), pp.118.<text:s/></text:span><text:a xlink:type="simple" xlink:href="https://dx.doi.org/10.1617/s11527-021-01720-y">⟨10.1617/s11527-021-01720-y⟩</text:a></text:p>
              <text:p text:style-name="Normal"><text:span>Article dans une revue</text:span></text:p>
              <text:p text:style-name="Normal"><text:a xlink:type="simple" xlink:href="https://hal.science/hal-03772859v1">hal-037728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6130v1">Robustness to water and temperature, and activation energies of metakaolin-based geopolymer and alkali-activated slag binders</text:a></text:p>
              <text:p text:style-name="Normal"><text:a xlink:type="simple" xlink:href="https://hal.science/search/index/?q=*&amp;authFullName_s=Hugo Lahalle">Hugo Lahalle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Raphaël Bucher">Raphaël Bucher</text:a><text:span>et al.</text:span></text:p>
              <text:p text:style-name="Normal"><text:span>Construction and Building Materials</text:span><text:span>, 2021, 300, pp.124066.<text:s/></text:span><text:a xlink:type="simple" xlink:href="https://dx.doi.org/10.1016/j.conbuildmat.2021.124066">⟨10.1016/j.conbuildmat.2021.124066⟩</text:a></text:p>
              <text:p text:style-name="Normal"><text:span>Article dans une revue</text:span></text:p>
              <text:p text:style-name="Normal"><text:a xlink:type="simple" xlink:href="https://insa-toulouse.hal.science/hal-03346130v1">hal-033461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54616v1">Interactions between alkali-activated ground granulated blastfurnace slag and organic matter in soil stabilization/solidification</text:a></text:p>
              <text:p text:style-name="Normal"><text:a xlink:type="simple" xlink:href="https://hal.science/search/index/?q=*&amp;authFullName_s=Thomas Wattez">Thomas Wattez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Julien Waligora">Julien Waligora</text:a><text:span>,</text:span><text:a xlink:type="simple" xlink:href="https://hal.science/search/index/?q=*&amp;authFullName_s=Martin Cyr">Martin Cyr</text:a></text:p>
              <text:p text:style-name="Normal"><text:span>Transportation Geotechnics</text:span><text:span>, 2021, 26, pp.100412.<text:s/></text:span><text:a xlink:type="simple" xlink:href="https://dx.doi.org/10.1016/j.trgeo.2020.100412">⟨10.1016/j.trgeo.2020.100412⟩</text:a></text:p>
              <text:p text:style-name="Normal"><text:span>Article dans une revue</text:span></text:p>
              <text:p text:style-name="Normal"><text:a xlink:type="simple" xlink:href="https://insa-toulouse.hal.science/hal-03154616v1">hal-031546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23627v1">Phosphoric acid activation of volcanic ashes: Influence of the molar ratio R = (MgO + CaO) / P2O5 on reactivity of volcanic ash and strength of obtained cementitious material</text:a></text:p>
              <text:p text:style-name="Normal"><text:a xlink:type="simple" xlink:href="https://hal.science/search/index/?q=*&amp;authFullName_s=B.I. Djon Li Ndjock">B.I. Djon Li Ndjock</text:a><text:span>,</text:span><text:a xlink:type="simple" xlink:href="https://hal.science/search/index/?q=*&amp;authFullName_s=R.A. Robayo-Salazar">R.A. Robayo-Salazar</text:a><text:span>,</text:span><text:a xlink:type="simple" xlink:href="https://hal.science/search/index/?q=*&amp;authFullName_s=R. Mejía de Gutiérrez">R. Mejía de Gutiérrez</text:a><text:span>,</text:span><text:a xlink:type="simple" xlink:href="https://hal.science/search/index/?q=*&amp;authFullName_s=J. Baenla">J. Baenla</text:a><text:span>,</text:span><text:a xlink:type="simple" xlink:href="https://hal.science/search/index/?q=*&amp;authFullName_s=J.A. Mbey">J.A. Mbey</text:a><text:span>et al.</text:span></text:p>
              <text:p text:style-name="Normal"><text:span>Journal of Building Engineering</text:span><text:span>, 2021, 33, pp.101879.<text:s/></text:span><text:a xlink:type="simple" xlink:href="https://dx.doi.org/10.1016/j.jobe.2020.101879">⟨10.1016/j.jobe.2020.101879⟩</text:a></text:p>
              <text:p text:style-name="Normal"><text:span>Article dans une revue</text:span></text:p>
              <text:p text:style-name="Normal"><text:a xlink:type="simple" xlink:href="https://insa-toulouse.hal.science/hal-03123627v1">hal-031236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23611v1">Performance-based evaluation of flash-metakaolin as cement replacement in marine structures – Case of chloride migration and corrosion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1, 267, pp.120926.<text:s/></text:span><text:a xlink:type="simple" xlink:href="https://dx.doi.org/10.1016/j.conbuildmat.2020.120926">⟨10.1016/j.conbuildmat.2020.120926⟩</text:a></text:p>
              <text:p text:style-name="Normal"><text:span>Article dans une revue</text:span></text:p>
              <text:p text:style-name="Normal"><text:a xlink:type="simple" xlink:href="https://insa-toulouse.hal.science/hal-03123611v1">hal-031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31v1">Glass structure of industrial ground granulated blast furnace slags (GGBS) investigated by time-resolved Raman and NMR spectroscopie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Aurélien Canizares">Aurélien Canizares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Erwan Chesneau">Erwan Chesneau</text:a><text:span>et al.</text:span></text:p>
              <text:p text:style-name="Normal"><text:span>Journal of Materials Science</text:span><text:span>, 2021, 56, pp.17490-17504.<text:s/></text:span><text:a xlink:type="simple" xlink:href="https://dx.doi.org/10.1007/s10853-021-06446-4">⟨10.1007/s10853-021-06446-4⟩</text:a></text:p>
              <text:p text:style-name="Normal"><text:span>Article dans une revue</text:span></text:p>
              <text:p text:style-name="Normal"><text:a xlink:type="simple" xlink:href="https://hal.science/hal-03327531v1">hal-033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52v1">Immobilization of molybdenum by alternative cementitious binders and synthetic C-S-H: An experimental and numerical study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Martin Cyr">Martin Cyr</text:a></text:p>
              <text:p text:style-name="Normal"><text:span>Science of the Total Environment</text:span><text:span>, 2021, 789, pp.148069.<text:s/></text:span><text:a xlink:type="simple" xlink:href="https://dx.doi.org/10.1016/j.scitotenv.2021.148069">⟨10.1016/j.scitotenv.2021.148069⟩</text:a></text:p>
              <text:p text:style-name="Normal"><text:span>Article dans une revue</text:span></text:p>
              <text:p text:style-name="Normal"><text:a xlink:type="simple" xlink:href="https://hal.science/hal-03265252v1">hal-03265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6118v1">Improving circular economy by the valorization of non-conventional coal fly ashes in composite cement manufacturing</text:a></text:p>
              <text:p text:style-name="Normal"><text:a xlink:type="simple" xlink:href="https://hal.science/search/index/?q=*&amp;authFullName_s=Moustapha Sow">Moustapha Sow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Martin Cyr">Martin Cyr</text:a></text:p>
              <text:p text:style-name="Normal"><text:span>Construction and Building Materials</text:span><text:span>, 2021, 300, pp.124053.<text:s/></text:span><text:a xlink:type="simple" xlink:href="https://dx.doi.org/10.1016/j.conbuildmat.2021.124053">⟨10.1016/j.conbuildmat.2021.124053⟩</text:a></text:p>
              <text:p text:style-name="Normal"><text:span>Article dans une revue</text:span></text:p>
              <text:p text:style-name="Normal"><text:a xlink:type="simple" xlink:href="https://insa-toulouse.hal.science/hal-03346118v1">hal-033461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63106v1">External sulfate attack: comparison of several alternative binders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Martin Cyr">Martin Cyr</text:a></text:p>
              <text:p text:style-name="Normal"><text:span>Materials and structures</text:span><text:span>, 2021, 54 (6),<text:s/></text:span><text:a xlink:type="simple" xlink:href="https://dx.doi.org/10.1617/s11527-021-01813-8">⟨10.1617/s11527-021-01813-8⟩</text:a></text:p>
              <text:p text:style-name="Normal"><text:span>Article dans une revue</text:span></text:p>
              <text:p text:style-name="Normal"><text:a xlink:type="simple" xlink:href="https://insa-toulouse.hal.science/hal-03463106v1">hal-034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43v1">Experimental evidence for the acceleration of slag hydration in blended cements by the addition of CaCl2</text:a></text:p>
              <text:p text:style-name="Normal"><text:a xlink:type="simple" xlink:href="https://hal.science/search/index/?q=*&amp;authFullName_s=Laurent Steger">Laurent Steger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21, 149,<text:s/></text:span><text:a xlink:type="simple" xlink:href="https://dx.doi.org/10.1016/j.cemconres.2021.106558">⟨10.1016/j.cemconres.2021.106558⟩</text:a></text:p>
              <text:p text:style-name="Normal"><text:span>Article dans une revue</text:span></text:p>
              <text:p text:style-name="Normal"><text:a xlink:type="simple" xlink:href="https://hal.science/hal-03327843v1">hal-0332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36v1">Vers une industrialisation des liants alcali-activés</text:a></text:p>
              <text:p text:style-name="Normal"><text:a xlink:type="simple" xlink:href="https://hal.science/search/index/?q=*&amp;authFullName_s=Virginie Benavent">Virginie Benavent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Cédric Patapy">Cédric Patapy</text:a><text:span>et al.</text:span></text:p>
              <text:p text:style-name="Normal"><text:span>Béton[s] le Magazine</text:span><text:span>, 2020, 87</text:span></text:p>
              <text:p text:style-name="Normal"><text:span>Article dans une revue</text:span></text:p>
              <text:p text:style-name="Normal"><text:a xlink:type="simple" xlink:href="https://hal.science/hal-04963736v1">hal-049637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1170v1">Development of a cementitious material for thermal energy storage at low temperature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Khadim Ndiaye">Khadim Ndiaye</text:a></text:p>
              <text:p text:style-name="Normal"><text:span>Construction and Building Materials</text:span><text:span>, 2020, 242, pp.118130.<text:s/></text:span><text:a xlink:type="simple" xlink:href="https://dx.doi.org/10.1016/j.conbuildmat.2020.118130">⟨10.1016/j.conbuildmat.2020.118130⟩</text:a></text:p>
              <text:p text:style-name="Normal"><text:span>Article dans une revue</text:span></text:p>
              <text:p text:style-name="Normal"><text:a xlink:type="simple" xlink:href="https://insa-toulouse.hal.science/hal-02501170v1">hal-025011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8336v1">Can we formulate a geopolymer or an alkali-activated binder as a portland cement?</text:a></text:p>
              <text:p text:style-name="Normal"><text:a xlink:type="simple" xlink:href="https://hal.science/search/index/?q=*&amp;authFullName_s=Martin Cyr">Martin Cyr</text:a></text:p>
              <text:p text:style-name="Normal"><text:span>THE INDIAN CONCRETE JOURNAL</text:span><text:span>, 2020</text:span></text:p>
              <text:p text:style-name="Normal"><text:span>Article dans une revue</text:span></text:p>
              <text:p text:style-name="Normal"><text:a xlink:type="simple" xlink:href="https://insa-toulouse.hal.science/hal-05038336v1">hal-0503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26v1">Effect of TiO2 and 11 minor elements on the reactivity of ground‐granulated blast‐furnace slag in blend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Daniel Hart">Daniel Hart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Judit Kaknics">Judit Kaknics</text:a><text:span>et al.</text:span></text:p>
              <text:p text:style-name="Normal"><text:span>Journal of the American Ceramic Society</text:span><text:span>, 2020,<text:s/></text:span><text:a xlink:type="simple" xlink:href="https://dx.doi.org/10.1111/jace.17431">⟨10.1111/jace.17431⟩</text:a></text:p>
              <text:p text:style-name="Normal"><text:span>Article dans une revue</text:span></text:p>
              <text:p text:style-name="Normal"><text:a xlink:type="simple" xlink:href="https://hal.science/hal-02931126v1">hal-029311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1477v1">Definition and Exploration of the Integrated CO2 Mineralization Technological Cycle</text:a></text:p>
              <text:p text:style-name="Normal"><text:a xlink:type="simple" xlink:href="https://hal.science/search/index/?q=*&amp;authFullName_s=Florent Bourgeois">Florent Bourgeois</text:a><text:span>,</text:span><text:a xlink:type="simple" xlink:href="https://hal.science/search/index/?q=*&amp;authFullName_s=Priscillia Laniesse">Priscillia Laniesse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Carine Julcour-Lebigue">Carine Julcour-Lebigue</text:a></text:p>
              <text:p text:style-name="Normal"><text:span>Frontiers in Energy Research</text:span><text:span>, 2020, 8,<text:s/></text:span><text:a xlink:type="simple" xlink:href="https://dx.doi.org/10.3389/fenrg.2020.00113">⟨10.3389/fenrg.2020.00113⟩</text:a></text:p>
              <text:p text:style-name="Normal"><text:span>Article dans une revue</text:span></text:p>
              <text:p text:style-name="Normal"><text:a xlink:type="simple" xlink:href="https://insa-toulouse.hal.science/hal-02901477v1">hal-0290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98v1">Ability of the R3 test to evaluate differences in early age reactivity of 16 industrial ground granulated blast furnace slags (GGBS)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Andreas Ehrenberg">Andreas Ehrenberg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Judit Kaknics">Judit Kaknics</text:a><text:span>et al.</text:span></text:p>
              <text:p text:style-name="Normal"><text:span>Cement and Concrete Research</text:span><text:span>, 2020, 130, pp.105998.<text:s/></text:span><text:a xlink:type="simple" xlink:href="https://dx.doi.org/10.1016/j.cemconres.2020.105998">⟨10.1016/j.cemconres.2020.105998⟩</text:a></text:p>
              <text:p text:style-name="Normal"><text:span>Article dans une revue</text:span></text:p>
              <text:p text:style-name="Normal"><text:a xlink:type="simple" xlink:href="https://hal.science/hal-02501098v1">hal-025010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73249v1">Amorphous phase of volcanic ash and microstructure of cement product obtained from phosphoric acid activation</text:a></text:p>
              <text:p text:style-name="Normal"><text:a xlink:type="simple" xlink:href="https://hal.science/search/index/?q=*&amp;authFullName_s=Benjamin Igor Djon Li Ndjock">Benjamin Igor Djon Li Ndjock</text:a><text:span>,</text:span><text:a xlink:type="simple" xlink:href="https://hal.science/search/index/?q=*&amp;authFullName_s=Jean Baenla">Jean Baenla</text:a><text:span>,</text:span><text:a xlink:type="simple" xlink:href="https://hal.science/search/index/?q=*&amp;authFullName_s=Jean Baptiste Bike Mbah">Jean Baptiste Bike Mbah</text:a><text:span>,</text:span><text:a xlink:type="simple" xlink:href="https://hal.science/search/index/?q=*&amp;authFullName_s=Antoine Elimbi">Antoine Elimbi</text:a><text:span>,</text:span><text:a xlink:type="simple" xlink:href="https://hal.science/search/index/?q=*&amp;authFullName_s=Martin Cyr">Martin Cyr</text:a></text:p>
              <text:p text:style-name="Normal"><text:span>SN Applied Sciences</text:span><text:span>, 2020, 2 (4),<text:s/></text:span><text:a xlink:type="simple" xlink:href="https://dx.doi.org/10.1007/s42452-020-2496-7">⟨10.1007/s42452-020-2496-7⟩</text:a></text:p>
              <text:p text:style-name="Normal"><text:span>Article dans une revue</text:span></text:p>
              <text:p text:style-name="Normal"><text:a xlink:type="simple" xlink:href="https://insa-toulouse.hal.science/hal-02873249v1">hal-028732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099v1">Stabilization of soils containing sulfates by using alternative hydraulic binders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Martin Cyr">Martin Cyr</text:a></text:p>
              <text:p text:style-name="Normal"><text:span>Applied Geochemistry</text:span><text:span>, 2020, 113, pp.104494.<text:s/></text:span><text:a xlink:type="simple" xlink:href="https://dx.doi.org/10.1016/j.apgeochem.2019.104494">⟨10.1016/j.apgeochem.2019.104494⟩</text:a></text:p>
              <text:p text:style-name="Normal"><text:span>Article dans une revue</text:span></text:p>
              <text:p text:style-name="Normal"><text:a xlink:type="simple" xlink:href="https://insa-toulouse.hal.science/hal-02520099v1">hal-025200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113v1">Investigations on the durability of alkali-activated recycled glas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exandre Pavoine">Alexandre Pavoine</text:a></text:p>
              <text:p text:style-name="Normal"><text:span>Construction and Building Materials</text:span><text:span>, 2020, 236, pp.117477.<text:s/></text:span><text:a xlink:type="simple" xlink:href="https://dx.doi.org/10.1016/j.conbuildmat.2019.117477">⟨10.1016/j.conbuildmat.2019.117477⟩</text:a></text:p>
              <text:p text:style-name="Normal"><text:span>Article dans une revue</text:span></text:p>
              <text:p text:style-name="Normal"><text:a xlink:type="simple" xlink:href="https://insa-toulouse.hal.science/hal-02520113v1">hal-025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86v1">Microstructural evolution/durability of magnesium phosphate cement paste over time in neutral and basic environments</text:a></text:p>
              <text:p text:style-name="Normal"><text:a xlink:type="simple" xlink:href="https://hal.science/search/index/?q=*&amp;authFullName_s=Hugo Lahalle">Hugo Lahall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rwa Glid">Marwa Glid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19, 122, pp.42-58.<text:s/></text:span><text:a xlink:type="simple" xlink:href="https://dx.doi.org/10.1016/j.cemconres.2019.04.011">⟨10.1016/j.cemconres.2019.04.011⟩</text:a></text:p>
              <text:p text:style-name="Normal"><text:span>Article dans une revue</text:span></text:p>
              <text:p text:style-name="Normal"><text:a xlink:type="simple" xlink:href="https://hal.science/hal-02194086v1">hal-021940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28595v1">Investigation of caesium retention by potassium nickel hexacyanoferrate (II) in different pH conditions and potential effect on the selection of storage matrix</text:a></text:p>
              <text:p text:style-name="Normal"><text:a xlink:type="simple" xlink:href="https://hal.science/search/index/?q=*&amp;authFullName_s=Isabelle Martin">Isabelle Marti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Cedric Boher">Cedric Boher</text:a><text:span>,</text:span><text:a xlink:type="simple" xlink:href="https://hal.science/search/index/?q=*&amp;authFullName_s=Martin Cyr">Martin Cyr</text:a></text:p>
              <text:p text:style-name="Normal"><text:span>Journal of Nuclear Materials</text:span><text:span>, 2019, 526, pp.151764.<text:s/></text:span><text:a xlink:type="simple" xlink:href="https://dx.doi.org/10.1016/j.jnucmat.2019.151764">⟨10.1016/j.jnucmat.2019.151764⟩</text:a></text:p>
              <text:p text:style-name="Normal"><text:span>Article dans une revue</text:span></text:p>
              <text:p text:style-name="Normal"><text:a xlink:type="simple" xlink:href="https://insa-toulouse.hal.science/hal-02428595v1">hal-024285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95947v1">Influence of the initial water content in flash calcined metakaolin-based geopolymer</text:a></text:p>
              <text:p text:style-name="Normal"><text:a xlink:type="simple" xlink:href="https://hal.science/search/index/?q=*&amp;authFullName_s=Raphaëlle Pouhet">Raphaëlle Pouhet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Raphaël Bucher">Raphaël Bucher</text:a></text:p>
              <text:p text:style-name="Normal"><text:span>Construction and Building Materials</text:span><text:span>, 2019, 201, pp.421-429.<text:s/></text:span><text:a xlink:type="simple" xlink:href="https://dx.doi.org/10.1016/j.conbuildmat.2018.12.201">⟨10.1016/j.conbuildmat.2018.12.201⟩</text:a></text:p>
              <text:p text:style-name="Normal"><text:span>Article dans une revue</text:span></text:p>
              <text:p text:style-name="Normal"><text:a xlink:type="simple" xlink:href="https://insa-toulouse.hal.science/hal-02395947v1">hal-023959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0675v1">RILEM TC 247-DTA round robin test: mix design and reproducibility of compressive strength of alkali-activated concretes</text:a></text:p>
              <text:p text:style-name="Normal"><text:a xlink:type="simple" xlink:href="https://hal.science/search/index/?q=*&amp;authFullName_s=John Provis">John Provis</text:a><text:span>,</text:span><text:a xlink:type="simple" xlink:href="https://hal.science/search/index/?q=*&amp;authFullName_s=Kamel Arbi">Kamel Arbi</text:a><text:span>,</text:span><text:a xlink:type="simple" xlink:href="https://hal.science/search/index/?q=*&amp;authFullName_s=Susan Bernal">Susan Bernal</text:a><text:span>,</text:span><text:a xlink:type="simple" xlink:href="https://hal.science/search/index/?q=*&amp;authFullName_s=Dali Bondar">Dali Bondar</text:a><text:span>,</text:span><text:a xlink:type="simple" xlink:href="https://hal.science/search/index/?q=*&amp;authFullName_s=Anja Buchwald">Anja Buchwald</text:a><text:span>et al.</text:span></text:p>
              <text:p text:style-name="Normal"><text:span>Materials and structures</text:span><text:span>, 2019, 52 (5),<text:s/></text:span><text:a xlink:type="simple" xlink:href="https://dx.doi.org/10.1617/s11527-019-1396-z">⟨10.1617/s11527-019-1396-z⟩</text:a></text:p>
              <text:p text:style-name="Normal"><text:span>Article dans une revue</text:span></text:p>
              <text:p text:style-name="Normal"><text:a xlink:type="simple" xlink:href="https://insa-toulouse.hal.science/hal-02310675v1">hal-0231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02v2">Porous structure optimisation of flash-calcined metakaolin/fly ash geopolymer foam concrete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Martin Cyr">Martin Cyr</text:a></text:p>
              <text:p text:style-name="Normal"><text:span>European Journal of Environmental and Civil Engineering</text:span><text:span>, 2018, AUGC 2016, 22 (12), pp.1482-1498.<text:s/></text:span><text:a xlink:type="simple" xlink:href="https://dx.doi.org/10.1080/19648189.2017.1304285">⟨10.1080/19648189.2017.1304285⟩</text:a></text:p>
              <text:p text:style-name="Normal"><text:span>Article dans une revue</text:span></text:p>
              <text:p text:style-name="Normal"><text:a xlink:type="simple" xlink:href="https://hal.science/hal-01756702v2">hal-01756702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3422v1">Durability of dry-mix shotcrete using supplementary cementitious materials</text:a></text:p>
              <text:p text:style-name="Normal"><text:a xlink:type="simple" xlink:href="https://hal.science/search/index/?q=*&amp;authFullName_s=Julie Armengaud">Julie Armengaud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Bernard Husson">Bernard Husson</text:a></text:p>
              <text:p text:style-name="Normal"><text:span>Construction and Building Materials</text:span><text:span>, 2018, 190, pp.1-12.<text:s/></text:span><text:a xlink:type="simple" xlink:href="https://dx.doi.org/10.1016/j.conbuildmat.2018.09.107">⟨10.1016/j.conbuildmat.2018.09.107⟩</text:a></text:p>
              <text:p text:style-name="Normal"><text:span>Article dans une revue</text:span></text:p>
              <text:p text:style-name="Normal"><text:a xlink:type="simple" xlink:href="https://insa-toulouse.hal.science/hal-01973422v1">hal-019734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5721v1">Experimental evaluation of two low temperature energy storage prototypes based on innovative cementitious material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Applied Energy</text:span><text:span>, 2018, 217, pp.47 - 55.<text:s/></text:span><text:a xlink:type="simple" xlink:href="https://dx.doi.org/10.1016/j.apenergy.2018.02.136">⟨10.1016/j.apenergy.2018.02.136⟩</text:a></text:p>
              <text:p text:style-name="Normal"><text:span>Article dans une revue</text:span></text:p>
              <text:p text:style-name="Normal"><text:a xlink:type="simple" xlink:href="https://insa-toulouse.hal.science/hal-01875721v1">hal-018757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695v1">Thermal energy storage based on cementitious materials: A review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AIMS Energy</text:span><text:span>, 2018, 6 (1), pp.97 - 120.<text:s/></text:span><text:a xlink:type="simple" xlink:href="https://dx.doi.org/10.3934/energy.2018.1.97">⟨10.3934/energy.2018.1.97⟩</text:a></text:p>
              <text:p text:style-name="Normal"><text:span>Article dans une revue</text:span></text:p>
              <text:p text:style-name="Normal"><text:a xlink:type="simple" xlink:href="https://insa-toulouse.hal.science/hal-01878695v1">hal-018786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410v1">Reactivity tests for supplementary cementitious materials RILEM TC 267-TRM phase 1</text:a></text:p>
              <text:p text:style-name="Normal"><text:a xlink:type="simple" xlink:href="https://hal.science/search/index/?q=*&amp;authFullName_s=Xuerun Li">Xuerun Li</text:a><text:span>,</text:span><text:a xlink:type="simple" xlink:href="https://hal.science/search/index/?q=*&amp;authFullName_s=Ruben Snellings">Ruben Snellings</text:a><text:span>,</text:span><text:a xlink:type="simple" xlink:href="https://hal.science/search/index/?q=*&amp;authFullName_s=Mathieu Antoni">Mathieu Antoni</text:a><text:span>,</text:span><text:a xlink:type="simple" xlink:href="https://hal.science/search/index/?q=*&amp;authFullName_s=Natalia Mariel Alderete">Natalia Mariel Alderete</text:a><text:span>,</text:span><text:a xlink:type="simple" xlink:href="https://hal.science/search/index/?q=*&amp;authFullName_s=Mohsen Ben Haha">Mohsen Ben Haha</text:a><text:span>et al.</text:span></text:p>
              <text:p text:style-name="Normal"><text:span>Materials and structures</text:span><text:span>, 2018, 51 (6),<text:s/></text:span><text:a xlink:type="simple" xlink:href="https://dx.doi.org/10.1617/s11527-018-1269-x">⟨10.1617/s11527-018-1269-x⟩</text:a></text:p>
              <text:p text:style-name="Normal"><text:span>Article dans une revue</text:span></text:p>
              <text:p text:style-name="Normal"><text:a xlink:type="simple" xlink:href="https://univ-rennes.hal.science/hal-01935410v1">hal-01935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38v1">Rational utilization of volcanic ashes based on factors affecting their alkaline activation</text:a></text:p>
              <text:p text:style-name="Normal"><text:a xlink:type="simple" xlink:href="https://hal.science/search/index/?q=*&amp;authFullName_s=B. I. Djon Li Ndjock">B. I. Djon Li Ndjock</text:a><text:span>,</text:span><text:a xlink:type="simple" xlink:href="https://hal.science/search/index/?q=*&amp;authFullName_s=Antoine Elimbi">Antoine Elimbi</text:a><text:span>,</text:span><text:a xlink:type="simple" xlink:href="https://hal.science/search/index/?q=*&amp;authFullName_s=Martin Cyr">Martin Cyr</text:a></text:p>
              <text:p text:style-name="Normal"><text:span>Journal of Non-Crystalline Solids</text:span><text:span>, 2017, 463, pp.31--39.<text:s/></text:span><text:a xlink:type="simple" xlink:href="https://dx.doi.org/10.1016/j.jnoncrysol.2017.02.024">⟨10.1016/j.jnoncrysol.2017.02.024⟩</text:a></text:p>
              <text:p text:style-name="Normal"><text:span>Article dans une revue</text:span></text:p>
              <text:p text:style-name="Normal"><text:a xlink:type="simple" xlink:href="https://insa-toulouse.hal.science/hal-01847538v1">hal-018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96v1">Thermomechanical performance of blended metakaolin-GGBS alkali-activated foam concrete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Xiao Xiao Gao">Xiao Xiao Gao</text:a></text:p>
              <text:p text:style-name="Normal"><text:span>Construction and Building Materials</text:span><text:span>, 2017, 157, pp.982-993.<text:s/></text:span><text:a xlink:type="simple" xlink:href="https://dx.doi.org/10.1016/j.conbuildmat.2017.09.146">⟨10.1016/j.conbuildmat.2017.09.146⟩</text:a></text:p>
              <text:p text:style-name="Normal"><text:span>Article dans une revue</text:span></text:p>
              <text:p text:style-name="Normal"><text:a xlink:type="simple" xlink:href="https://hal.science/hal-01756696v1">hal-0175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94v1">Formulation and characterization of blended alkali-activated materials based on flash-calcined metakaolin, fly ash and GGB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Xiao Xiao Gao">Xiao Xiao Gao</text:a></text:p>
              <text:p text:style-name="Normal"><text:span>Construction and Building Materials</text:span><text:span>, 2017, 144, pp.50 - 64.<text:s/></text:span><text:a xlink:type="simple" xlink:href="https://dx.doi.org/10.1016/j.conbuildmat.2017.03.160">⟨10.1016/j.conbuildmat.2017.03.160⟩</text:a></text:p>
              <text:p text:style-name="Normal"><text:span>Article dans une revue</text:span></text:p>
              <text:p text:style-name="Normal"><text:a xlink:type="simple" xlink:href="https://hal.science/hal-01756694v1">hal-017566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0947v1">Durability and stability of an ettringite-based material for thermal energy storage at low temperature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Ginestet">Stéphane Ginestet</text:a></text:p>
              <text:p text:style-name="Normal"><text:span>Cement and Concrete Research</text:span><text:span>, 2017, 99, pp.106-115.<text:s/></text:span><text:a xlink:type="simple" xlink:href="https://dx.doi.org/10.1016/j.cemconres.2017.05.001">⟨10.1016/j.cemconres.2017.05.001⟩</text:a></text:p>
              <text:p text:style-name="Normal"><text:span>Article dans une revue</text:span></text:p>
              <text:p text:style-name="Normal"><text:a xlink:type="simple" xlink:href="https://insa-toulouse.hal.science/hal-02500947v1">hal-025009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59v1">Service life of metakaolin-based concrete exposed to carbonation Comparison with blended cement containing fly ash, blast furnace slag and limestone filler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17, 99, pp.18--29.<text:s/></text:span><text:a xlink:type="simple" xlink:href="https://dx.doi.org/10.1016/j.cemconres.2017.04.013">⟨10.1016/j.cemconres.2017.04.013⟩</text:a></text:p>
              <text:p text:style-name="Normal"><text:span>Article dans une revue</text:span></text:p>
              <text:p text:style-name="Normal"><text:a xlink:type="simple" xlink:href="https://insa-toulouse.hal.science/hal-01847559v1">hal-0184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61v1">On the origin of the blue/green color of blast-furnace slag-based materials: Sulfur K-edge XANES investigation</text:a></text:p>
              <text:p text:style-name="Normal"><text:a xlink:type="simple" xlink:href="https://hal.science/search/index/?q=*&amp;authFullName_s=Mohend Chaouche">Mohend Chaouche</text:a><text:span>,</text:span><text:a xlink:type="simple" xlink:href="https://hal.science/search/index/?q=*&amp;authFullName_s=Xiao Xiao Gao">Xiao Xiao Gao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Laurent Frouin">Laurent Frouin</text:a></text:p>
              <text:p text:style-name="Normal"><text:span>Journal of the American Ceramic Society</text:span><text:span>, 2017, 100 (4), pp.1707 - 1716.<text:s/></text:span><text:a xlink:type="simple" xlink:href="https://dx.doi.org/10.1111/jace.14670">⟨10.1111/jace.14670⟩</text:a></text:p>
              <text:p text:style-name="Normal"><text:span>Article dans une revue</text:span></text:p>
              <text:p text:style-name="Normal"><text:a xlink:type="simple" xlink:href="https://hal.science/hal-01702261v1">hal-017022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2v1">Characterization of fresh dry-mix shotcrete and correlation to rebound</text:a></text:p>
              <text:p text:style-name="Normal"><text:a xlink:type="simple" xlink:href="https://hal.science/search/index/?q=*&amp;authFullName_s=Julie Armengaud">Julie Armengaud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Marc Jolin">Marc Jolin</text:a></text:p>
              <text:p text:style-name="Normal"><text:span>Construction and Building Materials</text:span><text:span>, 2017, 135, pp.225--232.<text:s/></text:span><text:a xlink:type="simple" xlink:href="https://dx.doi.org/10.1016/j.conbuildmat.2016.12.220">⟨10.1016/j.conbuildmat.2016.12.220⟩</text:a></text:p>
              <text:p text:style-name="Normal"><text:span>Article dans une revue</text:span></text:p>
              <text:p text:style-name="Normal"><text:a xlink:type="simple" xlink:href="https://insa-toulouse.hal.science/hal-01847542v1">hal-018475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5v1">Modelling and experimental study of low temperature energy storage reactor using cementitious material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Applied Thermal Engineering</text:span><text:span>, 2017, 110, pp.601--615.<text:s/></text:span><text:a xlink:type="simple" xlink:href="https://dx.doi.org/10.1016/j.applthermaleng.2016.08.157">⟨10.1016/j.applthermaleng.2016.08.157⟩</text:a></text:p>
              <text:p text:style-name="Normal"><text:span>Article dans une revue</text:span></text:p>
              <text:p text:style-name="Normal"><text:a xlink:type="simple" xlink:href="https://insa-toulouse.hal.science/hal-01847545v1">hal-018475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03v1">Formulation and performance of flash metakaolin geopolymer concretes</text:a></text:p>
              <text:p text:style-name="Normal"><text:a xlink:type="simple" xlink:href="https://hal.science/search/index/?q=*&amp;authFullName_s=Raphaëlle Pouhet">Raphaëlle Pouhet</text:a><text:span>,</text:span><text:a xlink:type="simple" xlink:href="https://hal.science/search/index/?q=*&amp;authFullName_s=Martin Cyr">Martin Cyr</text:a></text:p>
              <text:p text:style-name="Normal"><text:span>Construction and Building Materials</text:span><text:span>, 2016, 120, pp.150--160.<text:s/></text:span><text:a xlink:type="simple" xlink:href="https://dx.doi.org/10.1016/j.conbuildmat.2016.05.061">⟨10.1016/j.conbuildmat.2016.05.061⟩</text:a></text:p>
              <text:p text:style-name="Normal"><text:span>Article dans une revue</text:span></text:p>
              <text:p text:style-name="Normal"><text:a xlink:type="simple" xlink:href="https://api.istex.fr/ark:/67375/6H6-3ZT5MGHN-P/fulltext.pdf?sid=hal">istex</text:a></text:p>
              <text:p text:style-name="Normal"><text:a xlink:type="simple" xlink:href="https://insa-toulouse.hal.science/hal-01849703v1">hal-018497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98v1">Carbonation in the pore solution of metakaolin-based geopolymer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phaëlle Pouhet">Raphaëlle Pouhet</text:a></text:p>
              <text:p text:style-name="Normal"><text:span>Cement and Concrete Research</text:span><text:span>, 2016, 88, pp.227--235.<text:s/></text:span><text:a xlink:type="simple" xlink:href="https://dx.doi.org/10.1016/j.cemconres.2016.05.008">⟨10.1016/j.cemconres.2016.05.008⟩</text:a></text:p>
              <text:p text:style-name="Normal"><text:span>Article dans une revue</text:span></text:p>
              <text:p text:style-name="Normal"><text:a xlink:type="simple" xlink:href="https://api.istex.fr/ark:/67375/6H6-G92ZBW6D-W/fulltext.pdf?sid=hal">istex</text:a></text:p>
              <text:p text:style-name="Normal"><text:a xlink:type="simple" xlink:href="https://insa-toulouse.hal.science/hal-01849698v1">hal-018496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1v1">Application of ASR tests to recycled concrete aggregates: Influence of water absorption</text:a></text:p>
              <text:p text:style-name="Normal"><text:a xlink:type="simple" xlink:href="https://hal.science/search/index/?q=*&amp;authFullName_s=F. Delobel">F. Delobel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J. M. Mechling">J. M. Mechling</text:a><text:span>,</text:span><text:a xlink:type="simple" xlink:href="https://hal.science/search/index/?q=*&amp;authFullName_s=A. Lecomte">A. Lecomte</text:a><text:span>,</text:span><text:a xlink:type="simple" xlink:href="https://hal.science/search/index/?q=*&amp;authFullName_s=Martin Cyr">Martin Cyr</text:a><text:span>et al.</text:span></text:p>
              <text:p text:style-name="Normal"><text:span>Construction and Building Materials</text:span><text:span>, 2016, 124, pp.714--721.<text:s/></text:span><text:a xlink:type="simple" xlink:href="https://dx.doi.org/10.1016/j.conbuildmat.2016.08.004">⟨10.1016/j.conbuildmat.2016.08.004⟩</text:a></text:p>
              <text:p text:style-name="Normal"><text:span>Article dans une revue</text:span></text:p>
              <text:p text:style-name="Normal"><text:a xlink:type="simple" xlink:href="https://api.istex.fr/ark:/67375/6H6-98NQRXT9-V/fulltext.pdf?sid=hal">istex</text:a></text:p>
              <text:p text:style-name="Normal"><text:a xlink:type="simple" xlink:href="https://insa-toulouse.hal.science/hal-01849721v1">hal-018497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38v1">An investigation of the leaching behavior of trace elements from Spreader Stoker Coal Fly Ashes-based system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Moustapha Sow">Moustapha Sow</text:a><text:span>,</text:span><text:a xlink:type="simple" xlink:href="https://hal.science/search/index/?q=*&amp;authFullName_s=Christelle Tribout">Christelle Tribout</text:a><text:span>,</text:span><text:a xlink:type="simple" xlink:href="https://hal.science/search/index/?q=*&amp;authFullName_s=Martin Cyr">Martin Cyr</text:a></text:p>
              <text:p text:style-name="Normal"><text:span>Construction and Building Materials</text:span><text:span>, 2016, 110, pp.218--226.<text:s/></text:span><text:a xlink:type="simple" xlink:href="https://dx.doi.org/10.1016/j.conbuildmat.2016.02.018">⟨10.1016/j.conbuildmat.2016.02.018⟩</text:a></text:p>
              <text:p text:style-name="Normal"><text:span>Article dans une revue</text:span></text:p>
              <text:p text:style-name="Normal"><text:a xlink:type="simple" xlink:href="https://api.istex.fr/ark:/67375/6H6-K2GSNP0Z-G/fulltext.pdf?sid=hal">istex</text:a></text:p>
              <text:p text:style-name="Normal"><text:a xlink:type="simple" xlink:href="https://insa-toulouse.hal.science/hal-01755538v1">hal-017555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50v1">Effect of the rate of calcination of kaolin on the properties of metakaolin-based geopolymers</text:a></text:p>
              <text:p text:style-name="Normal"><text:a xlink:type="simple" xlink:href="https://hal.science/search/index/?q=*&amp;authFullName_s=B. B. Kenne Diffo">B. B. Kenne Diffo</text:a><text:span>,</text:span><text:a xlink:type="simple" xlink:href="https://hal.science/search/index/?q=*&amp;authFullName_s=A. Elimbi">A. Elimbi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J. Dika Manga">J. Dika Manga</text:a><text:span>,</text:span><text:a xlink:type="simple" xlink:href="https://hal.science/search/index/?q=*&amp;authFullName_s=H. Tchakoute Kouamo">H. Tchakoute Kouamo</text:a></text:p>
              <text:p text:style-name="Normal"><text:span>Journal of Asian Ceramic Societies</text:span><text:span>, 2015, 3 (1), pp.130--138.<text:s/></text:span><text:a xlink:type="simple" xlink:href="https://dx.doi.org/10.1016/j.jascer.2014.12.003">⟨10.1016/j.jascer.2014.12.003⟩</text:a></text:p>
              <text:p text:style-name="Normal"><text:span>Article dans une revue</text:span></text:p>
              <text:p text:style-name="Normal"><text:a xlink:type="simple" xlink:href="https://insa-toulouse.hal.science/hal-01849750v1">hal-018497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40v1">Characterization of Spreader Stoker Coal Fly Ashes (SSCFA) for their use in cement-based applications</text:a></text:p>
              <text:p text:style-name="Normal"><text:a xlink:type="simple" xlink:href="https://hal.science/search/index/?q=*&amp;authFullName_s=Moustapha Sow">Moustapha Sow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Christelle Tribout">Christelle Tribout</text:a><text:span>,</text:span><text:a xlink:type="simple" xlink:href="https://hal.science/search/index/?q=*&amp;authFullName_s=Martin Cyr">Martin Cyr</text:a></text:p>
              <text:p text:style-name="Normal"><text:span>Fuel</text:span><text:span>, 2015, 162, pp.224--233.<text:s/></text:span><text:a xlink:type="simple" xlink:href="https://dx.doi.org/10.1016/j.fuel.2015.09.017">⟨10.1016/j.fuel.2015.09.017⟩</text:a></text:p>
              <text:p text:style-name="Normal"><text:span>Article dans une revue</text:span></text:p>
              <text:p text:style-name="Normal"><text:a xlink:type="simple" xlink:href="https://api.istex.fr/ark:/67375/6H6-NSRZ01GC-D/fulltext.pdf?sid=hal">istex</text:a></text:p>
              <text:p text:style-name="Normal"><text:a xlink:type="simple" xlink:href="https://insa-toulouse.hal.science/hal-01755540v1">hal-017555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60v1">Characterization of an Algerian natural pozzolan for its use in eco-efficient cement</text:a></text:p>
              <text:p text:style-name="Normal"><text:a xlink:type="simple" xlink:href="https://hal.science/search/index/?q=*&amp;authFullName_s=N. Kaid">N. Kaid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H. Khelafi">H. Khelafi</text:a></text:p>
              <text:p text:style-name="Normal"><text:span>International Journal of Civil Engineering</text:span><text:span>, 2015, 13 (4A), pp.444--454</text:span></text:p>
              <text:p text:style-name="Normal"><text:span>Article dans une revue</text:span></text:p>
              <text:p text:style-name="Normal"><text:a xlink:type="simple" xlink:href="https://insa-toulouse.hal.science/hal-01849760v1">hal-018497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39v1">An investigation of CaSi silica fume characteristics and its possible utilization in cement-based and alkali-activated material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Eric Augeard">Eric Augeard</text:a><text:span>,</text:span><text:a xlink:type="simple" xlink:href="https://hal.science/search/index/?q=*&amp;authFullName_s=Mikael Eekhout">Mikael Eekhout</text:a></text:p>
              <text:p text:style-name="Normal"><text:span>Construction and Building Materials</text:span><text:span>, 2015, 101, pp.456--465.<text:s/></text:span><text:a xlink:type="simple" xlink:href="https://dx.doi.org/10.1016/j.conbuildmat.2015.10.051">⟨10.1016/j.conbuildmat.2015.10.051⟩</text:a></text:p>
              <text:p text:style-name="Normal"><text:span>Article dans une revue</text:span></text:p>
              <text:p text:style-name="Normal"><text:a xlink:type="simple" xlink:href="https://api.istex.fr/ark:/67375/6H6-TH8F2RDZ-Q/fulltext.pdf?sid=hal">istex</text:a></text:p>
              <text:p text:style-name="Normal"><text:a xlink:type="simple" xlink:href="https://insa-toulouse.hal.science/hal-01755539v1">hal-017555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49v1">Alkali-silica reaction in metakaolin-based geopolymer mortar</text:a></text:p>
              <text:p text:style-name="Normal"><text:a xlink:type="simple" xlink:href="https://hal.science/search/index/?q=*&amp;authFullName_s=Raphaëlle Pouhet">Raphaëlle Pouhet</text:a><text:span>,</text:span><text:a xlink:type="simple" xlink:href="https://hal.science/search/index/?q=*&amp;authFullName_s=Martin Cyr">Martin Cyr</text:a></text:p>
              <text:p text:style-name="Normal"><text:span>Materials and structures</text:span><text:span>, 2015, 48 (3), pp.571--583.<text:s/></text:span><text:a xlink:type="simple" xlink:href="https://dx.doi.org/10.1617/s11527-014-0445-x">⟨10.1617/s11527-014-0445-x⟩</text:a></text:p>
              <text:p text:style-name="Normal"><text:span>Article dans une revue</text:span></text:p>
              <text:p text:style-name="Normal"><text:a xlink:type="simple" xlink:href="https://insa-toulouse.hal.science/hal-01849749v1">hal-018497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59v1">Structural and chemical changes in kaolinite caused by flash calcination: Formation of spherical particles</text:a></text:p>
              <text:p text:style-name="Normal"><text:a xlink:type="simple" xlink:href="https://hal.science/search/index/?q=*&amp;authFullName_s=M. Claverie">M. Claverie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. P. Tardy">J. P. Tardy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P. de Parseval">P. de Parseval</text:a><text:span>et al.</text:span></text:p>
              <text:p text:style-name="Normal"><text:span>Applied Clay Science</text:span><text:span>, 2015, 114, pp.247--255.<text:s/></text:span><text:a xlink:type="simple" xlink:href="https://dx.doi.org/10.1016/j.clay.2015.05.031">⟨10.1016/j.clay.2015.05.031⟩</text:a></text:p>
              <text:p text:style-name="Normal"><text:span>Article dans une revue</text:span></text:p>
              <text:p text:style-name="Normal"><text:a xlink:type="simple" xlink:href="https://api.istex.fr/ark:/67375/6H6-TJ7079TC-1/fulltext.pdf?sid=hal">istex</text:a></text:p>
              <text:p text:style-name="Normal"><text:a xlink:type="simple" xlink:href="https://insa-toulouse.hal.science/hal-01849759v1">hal-018497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6v1">Self-compacting concrete using flash-metakaolin: design method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Michel Mouret">Michel Mour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tin Cyr">Martin Cyr</text:a></text:p>
              <text:p text:style-name="Normal"><text:span>Materials and structures</text:span><text:span>, 2015, 48 (6), pp.1717--1737.<text:s/></text:span><text:a xlink:type="simple" xlink:href="https://dx.doi.org/10.1617/s11527-014-0267-x">⟨10.1617/s11527-014-0267-x⟩</text:a></text:p>
              <text:p text:style-name="Normal"><text:span>Article dans une revue</text:span></text:p>
              <text:p text:style-name="Normal"><text:a xlink:type="simple" xlink:href="https://insa-toulouse.hal.science/hal-01849776v1">hal-018497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0v1">Comparative study of a chemo-mechanical modeling for alkali silica reaction (ASR) with experimental evidences</text:a></text:p>
              <text:p text:style-name="Normal"><text:a xlink:type="simple" xlink:href="https://hal.science/search/index/?q=*&amp;authFullName_s=Léandro F. M. Sanchez">Léandro F. M. Sanchez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Benoît Fournier">Benoît Fournier</text:a><text:span>et al.</text:span></text:p>
              <text:p text:style-name="Normal"><text:span>Construction and Building Materials</text:span><text:span>, 2014, 72, pp.301--315.<text:s/></text:span><text:a xlink:type="simple" xlink:href="https://dx.doi.org/10.1016/j.conbuildmat.2014.09.007">⟨10.1016/j.conbuildmat.2014.09.007⟩</text:a></text:p>
              <text:p text:style-name="Normal"><text:span>Article dans une revue</text:span></text:p>
              <text:p text:style-name="Normal"><text:a xlink:type="simple" xlink:href="https://api.istex.fr/ark:/67375/6H6-RTDPTX0P-5/fulltext.pdf?sid=hal">istex</text:a></text:p>
              <text:p text:style-name="Normal"><text:a xlink:type="simple" xlink:href="https://insa-toulouse.hal.science/hal-01724650v1">hal-017246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71v1">Properties of low temperature belite cements made from aluminosilicate wastes by hydrothermal method</text:a></text:p>
              <text:p text:style-name="Normal"><text:a xlink:type="simple" xlink:href="https://hal.science/search/index/?q=*&amp;authFullName_s=W. Mazouzi">W. Mazouzi</text:a><text:span>,</text:span><text:a xlink:type="simple" xlink:href="https://hal.science/search/index/?q=*&amp;authFullName_s=L. Kacimi">L. Kacimi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Pierre Clastres">Pierre Clastres</text:a></text:p>
              <text:p text:style-name="Normal"><text:span>Cement and Concrete Composites</text:span><text:span>, 2014, 53, pp.170--177.<text:s/></text:span><text:a xlink:type="simple" xlink:href="https://dx.doi.org/10.1016/j.cemconcomp.2014.07.001">⟨10.1016/j.cemconcomp.2014.07.001⟩</text:a></text:p>
              <text:p text:style-name="Normal"><text:span>Article dans une revue</text:span></text:p>
              <text:p text:style-name="Normal"><text:a xlink:type="simple" xlink:href="https://insa-toulouse.hal.science/hal-01850771v1">hal-018507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4v1">Performance-based approach to durability of concrete containing flash-calcined metakaolin as cement replacement</text:a></text:p>
              <text:p text:style-name="Normal"><text:a xlink:type="simple" xlink:href="https://hal.science/search/index/?q=*&amp;authFullName_s=Rackel San Nicolas">Rackel San Nicola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14, 55, pp.313--322.<text:s/></text:span><text:a xlink:type="simple" xlink:href="https://dx.doi.org/10.1016/j.conbuildmat.2014.01.063">⟨10.1016/j.conbuildmat.2014.01.063⟩</text:a></text:p>
              <text:p text:style-name="Normal"><text:span>Article dans une revue</text:span></text:p>
              <text:p text:style-name="Normal"><text:a xlink:type="simple" xlink:href="https://insa-toulouse.hal.science/hal-01850754v1">hal-0185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53v1">Studies of Natural and Accelerated Carbonation in Metakaolin-Based Geopolymer</text:a></text:p>
              <text:p text:style-name="Normal"><text:a xlink:type="simple" xlink:href="https://hal.science/search/index/?q=*&amp;authFullName_s=Raphaëlle Pouhet">Raphaëlle Pouhet</text:a><text:span>,</text:span><text:a xlink:type="simple" xlink:href="https://hal.science/search/index/?q=*&amp;authFullName_s=Martin Cyr">Martin Cyr</text:a></text:p>
              <text:p text:style-name="Normal"><text:span>Advances in Science and Technology</text:span><text:span>, 2014, 92, pp.38-43.<text:s/></text:span><text:a xlink:type="simple" xlink:href="https://dx.doi.org/10.4028/www.scientific.net/ast.92.38">⟨10.4028/www.scientific.net/ast.92.38⟩</text:a></text:p>
              <text:p text:style-name="Normal"><text:span>Article dans une revue</text:span></text:p>
              <text:p text:style-name="Normal"><text:a xlink:type="simple" xlink:href="https://hal.science/hal-02309953v1">hal-023099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73v1">Effect of cement type on metakaolin efficiency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Minh Trinh">Minh Trinh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Géraldine Casaux-Ginestet">Géraldine Casaux-Ginestet</text:a></text:p>
              <text:p text:style-name="Normal"><text:span>Cement and Concrete Research</text:span><text:span>, 2014, 64, pp.63--72.<text:s/></text:span><text:a xlink:type="simple" xlink:href="https://dx.doi.org/10.1016/j.cemconres.2014.06.007">⟨10.1016/j.cemconres.2014.06.007⟩</text:a></text:p>
              <text:p text:style-name="Normal"><text:span>Article dans une revue</text:span></text:p>
              <text:p text:style-name="Normal"><text:a xlink:type="simple" xlink:href="https://insa-toulouse.hal.science/hal-01850773v1">hal-018507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4v1">A comparison of methods for chemical assessment of reactive silica in concrete aggregates by selective dissolution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ement and Concrete Composites</text:span><text:span>, 2013, 37, pp.82--94.<text:s/></text:span><text:a xlink:type="simple" xlink:href="https://dx.doi.org/10.1016/j.cemconcomp.2012.12.002">⟨10.1016/j.cemconcomp.2012.12.002⟩</text:a></text:p>
              <text:p text:style-name="Normal"><text:span>Article dans une revue</text:span></text:p>
              <text:p text:style-name="Normal"><text:a xlink:type="simple" xlink:href="https://api.istex.fr/ark:/67375/6H6-R3MZR5HP-H/fulltext.pdf?sid=hal">istex</text:a></text:p>
              <text:p text:style-name="Normal"><text:a xlink:type="simple" xlink:href="https://insa-toulouse.hal.science/hal-01724654v1">hal-017246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5v1">A three-step method for the recovery of aggregates from concrete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/text:p>
              <text:p text:style-name="Normal"><text:span>Construction and Building Materials</text:span><text:span>, 2013, 45, pp.262--269.<text:s/></text:span><text:a xlink:type="simple" xlink:href="https://dx.doi.org/10.1016/j.conbuildmat.2013.04.003">⟨10.1016/j.conbuildmat.2013.04.003⟩</text:a></text:p>
              <text:p text:style-name="Normal"><text:span>Article dans une revue</text:span></text:p>
              <text:p text:style-name="Normal"><text:a xlink:type="simple" xlink:href="https://api.istex.fr/ark:/67375/6H6-3BT15J02-J/fulltext.pdf?sid=hal">istex</text:a></text:p>
              <text:p text:style-name="Normal"><text:a xlink:type="simple" xlink:href="https://insa-toulouse.hal.science/hal-01724655v1">hal-017246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36v1">Design of eco-efficient grouts intended for soil nailing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Minh Trinh">Minh Trinh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Géraldine Casaux-Ginestet">Géraldine Casaux-Ginestet</text:a></text:p>
              <text:p text:style-name="Normal"><text:span>Construction and Building Materials</text:span><text:span>, 2013, 41, pp.857--867.<text:s/></text:span><text:a xlink:type="simple" xlink:href="https://dx.doi.org/10.1016/j.conbuildmat.2012.12.020">⟨10.1016/j.conbuildmat.2012.12.020⟩</text:a></text:p>
              <text:p text:style-name="Normal"><text:span>Article dans une revue</text:span></text:p>
              <text:p text:style-name="Normal"><text:a xlink:type="simple" xlink:href="https://api.istex.fr/ark:/67375/6H6-JH58S2B1-Q/fulltext.pdf?sid=hal">istex</text:a></text:p>
              <text:p text:style-name="Normal"><text:a xlink:type="simple" xlink:href="https://insa-toulouse.hal.science/hal-01850836v1">hal-018508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24v1">Characteristics and applications of flash metakaolins</text:a></text:p>
              <text:p text:style-name="Normal"><text:a xlink:type="simple" xlink:href="https://hal.science/search/index/?q=*&amp;authFullName_s=Rackel San Nicolas">Rackel San Nicola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Applied Clay Science</text:span><text:span>, 2013, 83-84, pp.253--262.<text:s/></text:span><text:a xlink:type="simple" xlink:href="https://dx.doi.org/10.1016/j.clay.2013.08.036">⟨10.1016/j.clay.2013.08.036⟩</text:a></text:p>
              <text:p text:style-name="Normal"><text:span>Article dans une revue</text:span></text:p>
              <text:p text:style-name="Normal"><text:a xlink:type="simple" xlink:href="https://api.istex.fr/ark:/67375/6H6-HB23FKX8-M/fulltext.pdf?sid=hal">istex</text:a></text:p>
              <text:p text:style-name="Normal"><text:a xlink:type="simple" xlink:href="https://insa-toulouse.hal.science/hal-01850824v1">hal-01850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18v1">Evaluation and improvement of pozzolanic activity of andesite for its use in eco-efficient cement</text:a></text:p>
              <text:p text:style-name="Normal"><text:a xlink:type="simple" xlink:href="https://hal.science/search/index/?q=*&amp;authFullName_s=Moussa Hamidi">Moussa Hamidi</text:a><text:span>,</text:span><text:a xlink:type="simple" xlink:href="https://hal.science/search/index/?q=*&amp;authFullName_s=Larbi Kacimi">Larbi Kacimi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Pierre Clastres">Pierre Clastres</text:a></text:p>
              <text:p text:style-name="Normal"><text:span>Construction and Building Materials</text:span><text:span>, 2013, 47, pp.1268--1277.<text:s/></text:span><text:a xlink:type="simple" xlink:href="https://dx.doi.org/10.1016/j.conbuildmat.2013.06.013">⟨10.1016/j.conbuildmat.2013.06.013⟩</text:a></text:p>
              <text:p text:style-name="Normal"><text:span>Article dans une revue</text:span></text:p>
              <text:p text:style-name="Normal"><text:a xlink:type="simple" xlink:href="https://api.istex.fr/ark:/67375/6H6-FPX5JNDZ-X/fulltext.pdf?sid=hal">istex</text:a></text:p>
              <text:p text:style-name="Normal"><text:a xlink:type="simple" xlink:href="https://insa-toulouse.hal.science/hal-01850818v1">hal-018508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52v1">Alkali-silica reaction (ASR) expansion: Pessimum effect versus scale effect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/text:p>
              <text:p text:style-name="Normal"><text:span>Cement and Concrete Research</text:span><text:span>, 2013, 44, pp.25--33.<text:s/></text:span><text:a xlink:type="simple" xlink:href="https://dx.doi.org/10.1016/j.cemconres.2012.10.015">⟨10.1016/j.cemconres.2012.10.015⟩</text:a></text:p>
              <text:p text:style-name="Normal"><text:span>Article dans une revue</text:span></text:p>
              <text:p text:style-name="Normal"><text:a xlink:type="simple" xlink:href="https://insa-toulouse.hal.science/hal-01724652v1">hal-017246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13v1">Role of the nature of reaction products in the differing behaviours of fine glass powders and coarse glass aggregates used in concrete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Materials and structures</text:span><text:span>, 2012, 46 (1-2), pp.233-243.<text:s/></text:span><text:a xlink:type="simple" xlink:href="https://dx.doi.org/10.1617/s11527-012-9897-z">⟨10.1617/s11527-012-9897-z⟩</text:a></text:p>
              <text:p text:style-name="Normal"><text:span>Article dans une revue</text:span></text:p>
              <text:p text:style-name="Normal"><text:a xlink:type="simple" xlink:href="https://api.istex.fr/document/42E162316853EC2517C3C8A6634D0CD82883B1D4/fulltext/pdf?sid=hal">istex</text:a></text:p>
              <text:p text:style-name="Normal"><text:a xlink:type="simple" xlink:href="https://insa-toulouse.hal.science/hal-01850813v1">hal-018508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356v1">Use of metakaolin to stabilize sewage sludge ash and municipal solid waste incineration fly ash in cement-based material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Gilles Escadeillas">Gilles Escadeillas</text:a></text:p>
              <text:p text:style-name="Normal"><text:span>Journal of Hazardous Materials</text:span><text:span>, 2012, 243, pp.193-203.<text:s/></text:span><text:a xlink:type="simple" xlink:href="https://dx.doi.org/10.1016/j.jhazmat.2012.10.019">⟨10.1016/j.jhazmat.2012.10.019⟩</text:a></text:p>
              <text:p text:style-name="Normal"><text:span>Article dans une revue</text:span></text:p>
              <text:p text:style-name="Normal"><text:a xlink:type="simple" xlink:href="https://api.istex.fr/ark:/67375/6H6-MP78NFV8-H/fulltext.pdf?sid=hal">istex</text:a></text:p>
              <text:p text:style-name="Normal"><text:a xlink:type="simple" xlink:href="https://insa-toulouse.hal.science/hal-02161356v1">hal-0216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91v1">Properties of inorganic polymer (geopolymer) mortars made of glass cullet</text:a></text:p>
              <text:p text:style-name="Normal"><text:a xlink:type="simple" xlink:href="https://hal.science/search/index/?q=*&amp;authFullName_s=M. Cyr">M.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Thomas Poinot">Thomas Poinot</text:a></text:p>
              <text:p text:style-name="Normal"><text:span>Journal of Materials Science</text:span><text:span>, 2011, 47 (6), pp.2782-2797.<text:s/></text:span><text:a xlink:type="simple" xlink:href="https://dx.doi.org/10.1007/s10853-011-6107-2">⟨10.1007/s10853-011-6107-2⟩</text:a></text:p>
              <text:p text:style-name="Normal"><text:span>Article dans une revue</text:span></text:p>
              <text:p text:style-name="Normal"><text:a xlink:type="simple" xlink:href="https://api.istex.fr/ark:/67375/VQC-DMWP9RG8-4/fulltext.pdf?sid=hal">istex</text:a></text:p>
              <text:p text:style-name="Normal"><text:a xlink:type="simple" xlink:href="https://hal.science/hal-05388991v1">hal-053889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2v1">Optimising an expansion test for the assessment of alkali-silica reaction in concrete structures</text:a></text:p>
              <text:p text:style-name="Normal"><text:a xlink:type="simple" xlink:href="https://hal.science/search/index/?q=*&amp;authFullName_s=Xiao Xiao Gao">Xiao Xiao Gao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/text:p>
              <text:p text:style-name="Normal"><text:span>Materials and structures</text:span><text:span>, 2011, 44 (9), pp.1641-1653.<text:s/></text:span><text:a xlink:type="simple" xlink:href="https://dx.doi.org/10.1617/s11527-011-9724-y">⟨10.1617/s11527-011-9724-y⟩</text:a></text:p>
              <text:p text:style-name="Normal"><text:span>Article dans une revue</text:span></text:p>
              <text:p text:style-name="Normal"><text:a xlink:type="simple" xlink:href="https://insa-toulouse.hal.science/hal-01724662v1">hal-0172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53v1">Potential pozzolanicity of glass cullet fines and aggregate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Annales du Bâtiment et des travaux publics</text:span><text:span>, 2011, pp.28-34</text:span></text:p>
              <text:p text:style-name="Normal"><text:span>Article dans une revue</text:span></text:p>
              <text:p text:style-name="Normal"><text:a xlink:type="simple" xlink:href="https://hal.science/hal-04790953v1">hal-047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247v1">Ecotoxic evaluation of mortar leachate using the amphibian larvae (Xenopus laevis)</text:a></text:p>
              <text:p text:style-name="Normal"><text:a xlink:type="simple" xlink:href="https://hal.science/search/index/?q=*&amp;authFullName_s=Marie Coutand">Marie Coutand</text:a><text:span>,</text:span><text:a xlink:type="simple" xlink:href="https://hal.science/search/index/?q=*&amp;authFullName_s=F. Mouchet">F. Mouchet</text:a><text:span>,</text:span><text:a xlink:type="simple" xlink:href="https://hal.science/search/index/?q=*&amp;authFullName_s=M. Cyr">M. Cyr</text:a><text:span>,</text:span><text:a xlink:type="simple" xlink:href="https://hal.science/search/index/?q=*&amp;authFullName_s=Laury Gauthier">Laury Gauthier</text:a><text:span>,</text:span><text:a xlink:type="simple" xlink:href="https://hal.science/search/index/?q=*&amp;authFullName_s=Pierre Clastres">Pierre Clastres</text:a></text:p>
              <text:p text:style-name="Normal"><text:span>Environnement, Ingénierie &amp; Développement</text:span><text:span>, 2010, N°57 - Janvier-Février-Mars 2010, pp.12.<text:s/></text:span><text:a xlink:type="simple" xlink:href="https://dx.doi.org/10.4267/dechets-sciences-techniques.3136">⟨10.4267/dechets-sciences-techniques.3136⟩</text:a></text:p>
              <text:p text:style-name="Normal"><text:span>Article dans une revue</text:span></text:p>
              <text:p text:style-name="Normal"><text:a xlink:type="simple" xlink:href="https://hal.science/hal-03173247v1">hal-031732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4v1">Effects of aggregate size and alkali content on ASR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Laurent Petit">Laurent Petit</text:a></text:p>
              <text:p text:style-name="Normal"><text:span>Cement and Concrete Research</text:span><text:span>, 2010, 40 (4), pp.508--516.<text:s/></text:span><text:a xlink:type="simple" xlink:href="https://dx.doi.org/10.1016/j.cemconres.2009.08.002">⟨10.1016/j.cemconres.2009.08.002⟩</text:a></text:p>
              <text:p text:style-name="Normal"><text:span>Article dans une revue</text:span></text:p>
              <text:p text:style-name="Normal"><text:a xlink:type="simple" xlink:href="https://insa-toulouse.hal.science/hal-01724664v1">hal-017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8v1">Quantitative mineralogical composition of complex mineral wastes – Contribution of the Rietveld method</text:a></text:p>
              <text:p text:style-name="Normal"><text:a xlink:type="simple" xlink:href="https://hal.science/search/index/?q=*&amp;authFullName_s=P.-Y. Mahieux">P.-Y. Mahieux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Bernard Husson">Bernard Husson</text:a></text:p>
              <text:p text:style-name="Normal"><text:span>Waste Management</text:span><text:span>, 2010, 30 (3), pp.378 - 388.<text:s/></text:span><text:a xlink:type="simple" xlink:href="https://dx.doi.org/10.1016/j.wasman.2009.10.023">⟨10.1016/j.wasman.2009.10.023⟩</text:a></text:p>
              <text:p text:style-name="Normal"><text:span>Article dans une revue</text:span></text:p>
              <text:p text:style-name="Normal"><text:a xlink:type="simple" xlink:href="https://api.istex.fr/ark:/67375/6H6-G5DM9J0M-D/fulltext.pdf?sid=hal">istex</text:a></text:p>
              <text:p text:style-name="Normal"><text:a xlink:type="simple" xlink:href="https://hal.science/hal-01876858v1">hal-018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43v1">Use of fine glass as ASR inhibitor in glass aggregate mortar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Construction and Building Materials</text:span><text:span>, 2010, 24 (7), pp.1309-1312.<text:s/></text:span><text:a xlink:type="simple" xlink:href="https://dx.doi.org/10.1016/j.conbuildmat.2009.12.030">⟨10.1016/j.conbuildmat.2009.12.030⟩</text:a></text:p>
              <text:p text:style-name="Normal"><text:span>Article dans une revue</text:span></text:p>
              <text:p text:style-name="Normal"><text:a xlink:type="simple" xlink:href="https://api.istex.fr/ark:/67375/6H6-D62PN4T4-X/fulltext.pdf?sid=hal">istex</text:a></text:p>
              <text:p text:style-name="Normal"><text:a xlink:type="simple" xlink:href="https://hal.science/hal-01983343v1">hal-0198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66v1">Synthesis of binders using waste material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Pierre Clastres">Pierre Clastres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Jean-Marc Balandier">Jean-Marc Balandier</text:a><text:span>,</text:span><text:a xlink:type="simple" xlink:href="https://hal.science/search/index/?q=*&amp;authFullName_s=Yann Rousseau">Yann Rousseau</text:a><text:span>et al.</text:span></text:p>
              <text:p text:style-name="Normal"><text:span>Environnement, Ingénierie &amp; Développement</text:span><text:span>, 2010, N°57 - Janvier-Février-Mars 2010, pp.4.<text:s/></text:span><text:a xlink:type="simple" xlink:href="https://dx.doi.org/10.4267/dechets-sciences-techniques.237">⟨10.4267/dechets-sciences-techniques.237⟩</text:a></text:p>
              <text:p text:style-name="Normal"><text:span>Article dans une revue</text:span></text:p>
              <text:p text:style-name="Normal"><text:a xlink:type="simple" xlink:href="https://hal.science/hal-03173066v1">hal-0317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24v1">Peut-on valoriser massivement le verre dans les béton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Revue Verre</text:span><text:span>, 2010, 16 (5-6), pp.70-77</text:span></text:p>
              <text:p text:style-name="Normal"><text:span>Article dans une revue</text:span></text:p>
              <text:p text:style-name="Normal"><text:a xlink:type="simple" xlink:href="https://hal.science/hal-04791124v1">hal-0479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232v1">Use of waste glass in cement-based material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rezki Tagnit-Hamou">Arezki Tagnit-Hamou</text:a></text:p>
              <text:p text:style-name="Normal"><text:span>Environnement, Ingénierie &amp; Développement</text:span><text:span>, 2010, N°57 - Janvier-Février-Mars 2010, pp.10.<text:s/></text:span><text:a xlink:type="simple" xlink:href="https://dx.doi.org/10.4267/dechets-sciences-techniques.3132">⟨10.4267/dechets-sciences-techniques.3132⟩</text:a></text:p>
              <text:p text:style-name="Normal"><text:span>Article dans une revue</text:span></text:p>
              <text:p text:style-name="Normal"><text:a xlink:type="simple" xlink:href="https://hal.science/hal-03173232v1">hal-031732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7641v1">Combination of structural monitoring and laboratory tests for assessment of Alkali-Aggregate Reaction swelling: application to gate structure dam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Eric Bourdarot">Eric Bourdaro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Etienne Grimal">Etienne Grimal</text:a></text:p>
              <text:p text:style-name="Normal"><text:span>Materials Journal</text:span><text:span>, In press, 106 (3), pp.281-290</text:span></text:p>
              <text:p text:style-name="Normal"><text:span>Article dans une revue</text:span></text:p>
              <text:p text:style-name="Normal"><text:a xlink:type="simple" xlink:href="https://insa-toulouse.hal.science/hal-02087641v1">hal-0208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69v1">Evaluation of laboratory and industrial meat and bone meal combustion residue as cadmium immobilizing material for remediation of polluted aqueous solutions: “Chemical and ecotoxicological studies”</text:a></text:p>
              <text:p text:style-name="Normal"><text:a xlink:type="simple" xlink:href="https://hal.science/search/index/?q=*&amp;authFullName_s=L. Bernues Savaete">L. Bernues Savaete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Pierre Clastres">Pierre Clastre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S. Cren">S. Cren</text:a><text:span>et al.</text:span></text:p>
              <text:p text:style-name="Normal"><text:span>Journal of Hazardous Materials</text:span><text:span>, 2009, 16 (2-3), pp.945-953.<text:s/></text:span><text:a xlink:type="simple" xlink:href="https://dx.doi.org/10.1016/j.jhazmat.2008.11.104">⟨10.1016/j.jhazmat.2008.11.104⟩</text:a></text:p>
              <text:p text:style-name="Normal"><text:span>Article dans une revue</text:span></text:p>
              <text:p text:style-name="Normal"><text:a xlink:type="simple" xlink:href="https://hal.science/hal-03476669v1">hal-034766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24667v1">Chemo-mechanical modeling for prediction of alkali silica reaction (ASR)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09, 39 (6), pp.490--500.<text:s/></text:span><text:a xlink:type="simple" xlink:href="https://dx.doi.org/10.1016/j.cemconres.2009.03.007">⟨10.1016/j.cemconres.2009.03.007⟩</text:a></text:p>
              <text:p text:style-name="Normal"><text:span>Article dans une revue</text:span></text:p>
              <text:p text:style-name="Normal"><text:a xlink:type="simple" xlink:href="https://insa-toulouse.hal.science/hal-01724667v1">hal-0172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04v1">High-Pressure Device for Fluid Extraction from Porous Materials: Application to Cement-Based Material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Patrice Rivard">Patrice Rivard</text:a><text:span>,</text:span><text:a xlink:type="simple" xlink:href="https://hal.science/search/index/?q=*&amp;authFullName_s=Francis Labrecque">Francis Labrecque</text:a><text:span>,</text:span><text:a xlink:type="simple" xlink:href="https://hal.science/search/index/?q=*&amp;authFullName_s=Alain Daidié">Alain Daidié</text:a></text:p>
              <text:p text:style-name="Normal"><text:span>Journal of the American Ceramic Society</text:span><text:span>, 2008, 91 (8), pp.2653-2658.<text:s/></text:span><text:a xlink:type="simple" xlink:href="https://dx.doi.org/10.1111/j.1551-2916.2008.02525.x">⟨10.1111/j.1551-2916.2008.02525.x⟩</text:a></text:p>
              <text:p text:style-name="Normal"><text:span>Article dans une revue</text:span></text:p>
              <text:p text:style-name="Normal"><text:a xlink:type="simple" xlink:href="https://api.istex.fr/ark:/67375/WNG-L13K428M-Z/fulltext.pdf?sid=hal">istex</text:a></text:p>
              <text:p text:style-name="Normal"><text:a xlink:type="simple" xlink:href="https://hal.science/hal-02120204v1">hal-021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22v1">Optimization of a high-pressure pore water extraction device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Alain Daidié">Alain Daidié</text:a></text:p>
              <text:p text:style-name="Normal"><text:span>Review of Scientific Instruments</text:span><text:span>, 2007, 78 (2), pp.023906.<text:s/></text:span><text:a xlink:type="simple" xlink:href="https://dx.doi.org/10.1063/1.2428273">⟨10.1063/1.2428273⟩</text:a></text:p>
              <text:p text:style-name="Normal"><text:span>Article dans une revue</text:span></text:p>
              <text:p text:style-name="Normal"><text:a xlink:type="simple" xlink:href="https://hal.science/hal-02120222v1">hal-0212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12v1">Characteristics of industrial and laboratory meat and bone meal ashes and their potential applications</text:a></text:p>
              <text:p text:style-name="Normal"><text:a xlink:type="simple" xlink:href="https://hal.science/search/index/?q=*&amp;authFullName_s=Marie Coutand">Marie Coutand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Pierre Clastres">Pierre Clastres</text:a><text:span>,</text:span><text:a xlink:type="simple" xlink:href="https://hal.science/search/index/?q=*&amp;authFullName_s=Eric Deydier">Eric Deydier</text:a><text:span>,</text:span><text:a xlink:type="simple" xlink:href="https://hal.science/search/index/?q=*&amp;authFullName_s=Richard Guilet">Richard Guilet</text:a></text:p>
              <text:p text:style-name="Normal"><text:span>Journal of Hazardous Materials</text:span><text:span>, 2007, 150 (3), pp.522-532.<text:s/></text:span><text:a xlink:type="simple" xlink:href="https://dx.doi.org/10.1016/j.jhazmat.2007.04.133">⟨10.1016/j.jhazmat.2007.04.133⟩</text:a></text:p>
              <text:p text:style-name="Normal"><text:span>Article dans une revue</text:span></text:p>
              <text:p text:style-name="Normal"><text:a xlink:type="simple" xlink:href="https://hal.science/hal-03477912v1">hal-034779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98v1">Effects of metakaolin on autogenous shrinkage of cement pastes</text:a></text:p>
              <text:p text:style-name="Normal"><text:a xlink:type="simple" xlink:href="https://hal.science/search/index/?q=*&amp;authFullName_s=Philippe J.P. Gleize">Philippe J.P. Gleize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Cement and Concrete Composites</text:span><text:span>, 2007, 29 (2), pp.80-87.<text:s/></text:span><text:a xlink:type="simple" xlink:href="https://dx.doi.org/10.1016/j.cemconcomp.2006.09.005">⟨10.1016/j.cemconcomp.2006.09.005⟩</text:a></text:p>
              <text:p text:style-name="Normal"><text:span>Article dans une revue</text:span></text:p>
              <text:p text:style-name="Normal"><text:a xlink:type="simple" xlink:href="https://api.istex.fr/ark:/67375/6H6-F2JW08C8-R/fulltext.pdf?sid=hal">istex</text:a></text:p>
              <text:p text:style-name="Normal"><text:a xlink:type="simple" xlink:href="https://insa-toulouse.hal.science/hal-02165398v1">hal-0216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03v1">Coupled effects of aggregate size and alkali content on ASR expansion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li-Nordine Leklou">Ali-Nordine Leklou</text:a><text:span>,</text:span><text:a xlink:type="simple" xlink:href="https://hal.science/search/index/?q=*&amp;authFullName_s=Laurent Petit">Laurent Petit</text:a></text:p>
              <text:p text:style-name="Normal"><text:span>Cement and Concrete Research</text:span><text:span>, 2007, 38 (3), pp.350-359.<text:s/></text:span><text:a xlink:type="simple" xlink:href="https://dx.doi.org/10.1016/j.cemconres.2007.09.013">⟨10.1016/j.cemconres.2007.09.013⟩</text:a></text:p>
              <text:p text:style-name="Normal"><text:span>Article dans une revue</text:span></text:p>
              <text:p text:style-name="Normal"><text:a xlink:type="simple" xlink:href="https://hal.science/hal-01006003v1">hal-010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203v1">Les cendres d'incinération de boues de stations de traitement des eaux polluées sont-elles utilisables dans les matrices cimentaires ?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Gilles Klysz">Gilles Klysz</text:a><text:span>,</text:span><text:a xlink:type="simple" xlink:href="https://hal.science/search/index/?q=*&amp;authFullName_s=Simone Julien">Simone Julien</text:a><text:span>,</text:span><text:a xlink:type="simple" xlink:href="https://hal.science/search/index/?q=*&amp;authFullName_s=Pierre Clastres">Pierre Clastres</text:a></text:p>
              <text:p text:style-name="Normal"><text:span>Environnement, Ingénierie &amp; Développement</text:span><text:span>, 2003, N°29 - 1er Trimestre 2003, pp.22-29.<text:s/></text:span><text:a xlink:type="simple" xlink:href="https://dx.doi.org/10.4267/dechets-sciences-techniques.2227">⟨10.4267/dechets-sciences-techniques.2227⟩</text:a></text:p>
              <text:p text:style-name="Normal"><text:span>Article dans une revue</text:span></text:p>
              <text:p text:style-name="Normal"><text:a xlink:type="simple" xlink:href="https://hal.science/hal-03178203v1">hal-03178203v1</text:a></text:p>
            </table:table-cell>
          </table:table-row>
        </table:table>
        <text:p text:style-name="P24"/>
        <text:p text:style-name="Heading2"><text:span text:style-name="T11">Communication dans un congrès (46)</text:span></text:p>
        <text:p text:style-name="P26"/>
        <table:table table:name="dfa956" table:style-name="dfa956">
          <table:table-column table:style-name="dfa956.0"/>
          <table:table-row>
            <table:table-cell office:value-type="string">
              <text:p text:style-name="Normal"><text:a xlink:type="simple" xlink:href="https://hal.science/hal-05624473v1">Transitioning from coal fly ash to biomass ash in cement production: Technical, environmental, and regulatory challenges</text:a></text:p>
              <text:p text:style-name="Normal"><text:a xlink:type="simple" xlink:href="https://hal.science/search/index/?q=*&amp;authFullName_s=Cyr Martin">Cyr Marti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Pellerano Mathieu">Pellerano Mathieu</text:a><text:span>,</text:span><text:a xlink:type="simple" xlink:href="https://hal.science/search/index/?q=*&amp;authFullName_s=Poulizac Laurent">Poulizac Laurent</text:a><text:span>,</text:span><text:a xlink:type="simple" xlink:href="https://hal.science/search/index/?q=*&amp;authFullName_s=Pierrick Dupuy">Pierrick Dupuy</text:a></text:p>
              <text:p text:style-name="Normal"><text:span>International Conference on the Environmental and Technical Implications of Construction with Alternative Materials (WASCON 2026)</text:span><text:span>, May 2026, Fukuoka, Japan</text:span></text:p>
              <text:p text:style-name="Normal"><text:span>Communication dans un congrès</text:span></text:p>
              <text:p text:style-name="Normal"><text:a xlink:type="simple" xlink:href="https://hal.science/hal-05624473v1">hal-056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479v1">Recycled concrete fines and waste glass as alternative raw materials for reactive belite clinker</text:a></text:p>
              <text:p text:style-name="Normal"><text:a xlink:type="simple" xlink:href="https://hal.science/search/index/?q=*&amp;authFullName_s=Polyka Bun">Polyka Bu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 Cyr">M Cyr</text:a></text:p>
              <text:p text:style-name="Normal"><text:span>8th International Conference on Geotechnics, Civil Engineering and Structures (CIGOS 2026)</text:span><text:span>, Apr 2026, Ho Chi Minh City, Vietnam</text:span></text:p>
              <text:p text:style-name="Normal"><text:span>Communication dans un congrès</text:span></text:p>
              <text:p text:style-name="Normal"><text:a xlink:type="simple" xlink:href="https://hal.science/hal-05624479v1">hal-056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10v1">Challenges of switching from coal fly ash to biomass ash in cement application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thieu Pellerano">Mathieu Pellerano</text:a><text:span>,</text:span><text:a xlink:type="simple" xlink:href="https://hal.science/search/index/?q=*&amp;authFullName_s=Laurent Poulizac">Laurent Poulizac</text:a><text:span>,</text:span><text:a xlink:type="simple" xlink:href="https://hal.science/search/index/?q=*&amp;authFullName_s=Pierrick Dupuy">Pierrick Dupuy</text:a></text:p>
              <text:p text:style-name="Normal"><text:span>EUROCOALASH 2025 – Coal Combustion Products for Decarbonation and Circular Economy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624510v1">hal-0562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09v1">Towards a transition from coal fly ash to biomass ash: issues, prospects and regulatory implications</text:a></text:p>
              <text:p text:style-name="Normal"><text:a xlink:type="simple" xlink:href="https://hal.science/search/index/?q=*&amp;authFullName_s=M Cyr">M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thieu Pellerano">Mathieu Pellerano</text:a><text:span>,</text:span><text:a xlink:type="simple" xlink:href="https://hal.science/search/index/?q=*&amp;authFullName_s=Laurent Poulizac">Laurent Poulizac</text:a><text:span>,</text:span><text:a xlink:type="simple" xlink:href="https://hal.science/search/index/?q=*&amp;authFullName_s=Pierrick Dupuy">Pierrick Dupuy</text:a></text:p>
              <text:p text:style-name="Normal"><text:span>GeoME Conference – The Future of Geosciences, Environmental, and Civil Engineering: Smart, Digital, and Green</text:span><text:span>, Jun 2025, Salé, Morocco</text:span></text:p>
              <text:p text:style-name="Normal"><text:span>Communication dans un congrès</text:span></text:p>
              <text:p text:style-name="Normal"><text:a xlink:type="simple" xlink:href="https://hal.science/hal-05624509v1">hal-056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15v1">The impact of organic impurities on the mechanical properties of alkali‑activated glass-based binders</text:a></text:p>
              <text:p text:style-name="Normal"><text:a xlink:type="simple" xlink:href="https://hal.science/search/index/?q=*&amp;authFullName_s=Falak Milki">Falak Milki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 Cyr">M Cyr</text:a></text:p>
              <text:p text:style-name="Normal"><text:span>4th International Conference on Sustainable Building Materials (ICSBM 2025)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hal.science/hal-05624515v1">hal-0562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508v1">Vers une diversification des liants et additions dans les bétons : enjeux et implications normative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/text:p>
              <text:p text:style-name="Normal"><text:span>Conférence Nouveaux Matériaux et Durabilité (NoMaD 2025)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624508v1">hal-056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63v1">Carbonation of crystalline blast furnace and electric arc furnace slags</text:a></text:p>
              <text:p text:style-name="Normal"><text:a xlink:type="simple" xlink:href="https://hal.science/search/index/?q=*&amp;authFullName_s=G.D. Saldi">G.D. Saldi</text:a><text:span>,</text:span><text:a xlink:type="simple" xlink:href="https://hal.science/search/index/?q=*&amp;authFullName_s=Castillo A.">Castillo A.</text:a><text:span>,</text:span><text:a xlink:type="simple" xlink:href="https://hal.science/search/index/?q=*&amp;authFullName_s=Pascale Benezeth">Pascale Benezeth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rtin Cyr">Martin Cyr</text:a></text:p>
              <text:p text:style-name="Normal"><text:span>1st RILEM International Conference on Mineral Carbonation for Cement and Concrete</text:span><text:span>, Apr 2024, Aachen, Germany</text:span></text:p>
              <text:p text:style-name="Normal"><text:span>Communication dans un congrès</text:span></text:p>
              <text:p text:style-name="Normal"><text:a xlink:type="simple" xlink:href="https://hal.science/hal-04974563v1">hal-0497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71v1">Thermochemical energy storage in a CSA-based cementitious material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16th IEA ES TCP International Conference on Energy Storage (ENERSTOCK 2024)</text:span><text:span>, Institut National des Sciences Appliquées de Lyon, Jun 2024, Lyon, France. pp.554-558,<text:s/></text:span><text:a xlink:type="simple" xlink:href="https://dx.doi.org/10.5281/zenodo.13784976">⟨10.5281/zenodo.13784976⟩</text:a></text:p>
              <text:p text:style-name="Normal"><text:span>Communication dans un congrès</text:span></text:p>
              <text:p text:style-name="Normal"><text:a xlink:type="simple" xlink:href="https://hal.science/hal-04715071v1">hal-047150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966v1">Study of the carbonation of sodium alkali-activated slag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Martin Cyr">Martin Cyr</text:a></text:p>
              <text:p text:style-name="Normal"><text:span>12th ACI/RILEM International Conference on Cementitious Materials and Alternative Binders for Sustainable Concrete, ICCM</text:span><text:span>, Jun 2024, Toulouse, France</text:span></text:p>
              <text:p text:style-name="Normal"><text:span>Communication dans un congrès</text:span></text:p>
              <text:p text:style-name="Normal"><text:a xlink:type="simple" xlink:href="https://insa-toulouse.hal.science/hal-04971966v1">hal-049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91v1">Structural performances of low-carbon beams for precast industry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Martin Cyr">Martin Cyr</text:a></text:p>
              <text:p text:style-name="Normal"><text:span>12th ACI/RILEM International Conference on Cementitious Materials and Alternative Binders for Sustainable Concrete, ICCM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973791v1">hal-049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77v1">Activated waste glass – performance and carbon footprint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Louise Lemesre">Louise Lemesre</text:a></text:p>
              <text:p text:style-name="Normal"><text:span>10th International Conference on Engineering for Waste and Biomass Valoriz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791277v1">hal-0479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94v1">The Past and the Future of Supplementary Cementing Materials (SCM)</text:a></text:p>
              <text:p text:style-name="Normal"><text:a xlink:type="simple" xlink:href="https://hal.science/search/index/?q=*&amp;authFullName_s=Martin Cyr">Martin Cyr</text:a></text:p>
              <text:p text:style-name="Normal"><text:span>Proceedings of the 7th International Conference on Geotechnics, Civil Engineering and Structures, CIGOS</text:span><text:span>, Apr 2024, Ho chi minh city, Vietnam</text:span></text:p>
              <text:p text:style-name="Normal"><text:span>Communication dans un congrès</text:span></text:p>
              <text:p text:style-name="Normal"><text:a xlink:type="simple" xlink:href="https://hal.science/hal-04976594v1">hal-049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70v1">Development of a large-scale calcium sulfo-aluminate (CSA) foamed material for thermal energy storage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370v1">hal-049743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984v1">Carbonation of sodium carbonate alkali-activated slag: influence on microstructure and corrosion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Martin Cyr">Martin Cyr</text:a></text:p>
              <text:p text:style-name="Normal"><text:span>7th International Conference on Concrete Repair, Rehabilitation and Retrofitting, ICCRRR</text:span><text:span>, Nov 2024, Cape Town, South Africa</text:span></text:p>
              <text:p text:style-name="Normal"><text:span>Communication dans un congrès</text:span></text:p>
              <text:p text:style-name="Normal"><text:a xlink:type="simple" xlink:href="https://insa-toulouse.hal.science/hal-04971984v1">hal-0497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50v1">Low-carbon binders and concretes</text:a></text:p>
              <text:p text:style-name="Normal"><text:a xlink:type="simple" xlink:href="https://hal.science/search/index/?q=*&amp;authFullName_s=Martin Cyr">Martin Cyr</text:a></text:p>
              <text:p text:style-name="Normal"><text:span>GeoME 2023 - The Fourth Scientific Conference on Geosciences and Environmental Management</text:span><text:span>, 2023, Salé, Morocco</text:span></text:p>
              <text:p text:style-name="Normal"><text:span>Communication dans un congrès</text:span></text:p>
              <text:p text:style-name="Normal"><text:a xlink:type="simple" xlink:href="https://hal.science/hal-04785750v1">hal-0478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18v1">Alkali-carbonate activated waste glass-bas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ouise Lesmere">Louise Lesmere</text:a><text:span>,</text:span><text:a xlink:type="simple" xlink:href="https://hal.science/search/index/?q=*&amp;authFullName_s=Falak Milki">Falak Milki</text:a><text:span>,</text:span><text:a xlink:type="simple" xlink:href="https://hal.science/search/index/?q=*&amp;authFullName_s=Céline Bacquié">Céline Bacquié</text:a><text:span>,</text:span><text:a xlink:type="simple" xlink:href="https://hal.science/search/index/?q=*&amp;authFullName_s=Thomas Wattez">Thomas Wattez</text:a><text:span>et al.</text:span></text:p>
              <text:p text:style-name="Normal"><text:span>ICCC 2023 - 16th International Congress on the Chemistry of Cement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785718v1">hal-047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01v1">Resistance against chloride and carbonation of binary and ternary binder with GGBS or/and limestone</text:a></text:p>
              <text:p text:style-name="Normal"><text:a xlink:type="simple" xlink:href="https://hal.science/search/index/?q=*&amp;authFullName_s=Mathieu Bertin">Mathieu Bertin</text:a><text:span>,</text:span><text:a xlink:type="simple" xlink:href="https://hal.science/search/index/?q=*&amp;authFullName_s=Céline Bacquié">Céline Bacquié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Erisa Myrtja">Erisa Myrtja</text:a><text:span>,</text:span><text:a xlink:type="simple" xlink:href="https://hal.science/search/index/?q=*&amp;authFullName_s=Roberta Alfani">Roberta Alfani</text:a><text:span>et al.</text:span></text:p>
              <text:p text:style-name="Normal"><text:span>ICCC 2023 - 16th International Congress on the Chemistry of Cement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785701v1">hal-0478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61v1">Blended systems with OPC-Pozzolan-High limestone filler</text:a></text:p>
              <text:p text:style-name="Normal"><text:a xlink:type="simple" xlink:href="https://hal.science/search/index/?q=*&amp;authFullName_s=Priscillia Laniesse">Priscillia Laniesse</text:a><text:span>,</text:span><text:a xlink:type="simple" xlink:href="https://hal.science/search/index/?q=*&amp;authFullName_s=Tanya Gutsalenko">Tanya Gutsalenko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Roberta Alfani">Roberta Alfani</text:a><text:span>,</text:span><text:a xlink:type="simple" xlink:href="https://hal.science/search/index/?q=*&amp;authFullName_s=Laurent Frouin">Laurent Frouin</text:a><text:span>et al.</text:span></text:p>
              <text:p text:style-name="Normal"><text:span>ICCC 2023 - 16th International Congress on the Chemistry of Cement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785861v1">hal-0478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85v1">About the Effect of Portland Cement Activation on Supersulfated Cements Properties</text:a></text:p>
              <text:p text:style-name="Normal"><text:a xlink:type="simple" xlink:href="https://hal.science/search/index/?q=*&amp;authFullName_s=Ludovic André">Ludovic André</text:a><text:span>,</text:span><text:a xlink:type="simple" xlink:href="https://hal.science/search/index/?q=*&amp;authFullName_s=Céline Bacquié">Céline Bacquié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rtin Cyr">Martin Cyr</text:a></text:p>
              <text:p text:style-name="Normal"><text:span>ICCC 2023 - 16th International Congress on the Chemistry of Cement</text:span><text:span>, 2023, Bangkok, Thailand</text:span></text:p>
              <text:p text:style-name="Normal"><text:span>Communication dans un congrès</text:span></text:p>
              <text:p text:style-name="Normal"><text:a xlink:type="simple" xlink:href="https://hal.science/hal-04785685v1">hal-0478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45v1">Assessment of carbonated ferronickel slag as supplementary cementing materials with improved carbon impact and reactivity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Priscillia Laniesse">Priscillia Laniesse</text:a><text:span>,</text:span><text:a xlink:type="simple" xlink:href="https://hal.science/search/index/?q=*&amp;authFullName_s=Adrien Dufourny">Adrien Dufourny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Florent Bourgeois">Florent Bourgeois</text:a></text:p>
              <text:p text:style-name="Normal"><text:span>WASCON 2023 - The International Conference on the Environmental and Technical Implications of Construction with Alternative Materials</text:span><text:span>, 2023, Hong-Kong, China</text:span></text:p>
              <text:p text:style-name="Normal"><text:span>Communication dans un congrès</text:span></text:p>
              <text:p text:style-name="Normal"><text:a xlink:type="simple" xlink:href="https://hal.science/hal-04785745v1">hal-047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54v1">Low-carbon binders and SCMs: opportunities and challenges</text:a></text:p>
              <text:p text:style-name="Normal"><text:a xlink:type="simple" xlink:href="https://hal.science/search/index/?q=*&amp;authFullName_s=Martin Cyr">Martin Cyr</text:a></text:p>
              <text:p text:style-name="Normal"><text:span>4th International Congress on Materials &amp; Structural Stability</text:span><text:span>, 2023, Rabat, Morocco</text:span></text:p>
              <text:p text:style-name="Normal"><text:span>Communication dans un congrès</text:span></text:p>
              <text:p text:style-name="Normal"><text:a xlink:type="simple" xlink:href="https://hal.science/hal-04785754v1">hal-0478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47v1">L'utilisation du verre de recyclage dans les matériaux cimentaires et alcali-activés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Louise Lemesre">Louise Lemesre</text:a><text:span>,</text:span><text:a xlink:type="simple" xlink:href="https://hal.science/search/index/?q=*&amp;authFullName_s=Bathyle Hery">Bathyle Hery</text:a><text:span>,</text:span><text:a xlink:type="simple" xlink:href="https://hal.science/search/index/?q=*&amp;authFullName_s=Thomas Poinot">Thomas Poinot</text:a><text:span>,</text:span><text:a xlink:type="simple" xlink:href="https://hal.science/search/index/?q=*&amp;authFullName_s=André Carles-Gibergues">André Carles-Gibergues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447v1">hal-038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45v1">LC3-Slag concretes adapted for precast industry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Martin Cyr">Martin Cyr</text:a></text:p>
              <text:p text:style-name="Normal"><text:span>Calcined Clays for Sustainable Concrete 2022</text:span><text:span>, 2022, Lausanne, Switzerland</text:span></text:p>
              <text:p text:style-name="Normal"><text:span>Communication dans un congrès</text:span></text:p>
              <text:p text:style-name="Normal"><text:a xlink:type="simple" xlink:href="https://hal.science/hal-04784745v1">hal-0478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85v1">Chloride-induced corrosion of steel in three low carbon concretes (low clinker, alkali-activated slag and supersulfated cement) studied by galvanic current measurements</text:a></text:p>
              <text:p text:style-name="Normal"><text:a xlink:type="simple" xlink:href="https://hal.science/search/index/?q=*&amp;authFullName_s=Lola Doussang">Lola Doussang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Bruno Huet">Bruno Huet</text:a><text:span>et al.</text:span></text:p>
              <text:p text:style-name="Normal"><text:span>EUROCORR</text:span><text:span>, 2022, Berlin, Germany</text:span></text:p>
              <text:p text:style-name="Normal"><text:span>Communication dans un congrès</text:span></text:p>
              <text:p text:style-name="Normal"><text:a xlink:type="simple" xlink:href="https://hal.science/hal-04784685v1">hal-047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98v1">Vers l'usage en France des bi-additions dans les bétons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Philippe Hauza">Philippe Hauza</text:a><text:span>,</text:span><text:a xlink:type="simple" xlink:href="https://hal.science/search/index/?q=*&amp;authFullName_s=Martin Cyr">Martin Cyr</text:a></text:p>
              <text:p text:style-name="Normal"><text:span>NOMAD 2022 - 4e conférence internationale francophone Nouveaux Matériaux et Durabilité</text:span><text:span>, IMT Mines Alès; LMGC; LIFAM, Nov 2022, Montpellier, France. 10 p</text:span></text:p>
              <text:p text:style-name="Normal"><text:span>Communication dans un congrès</text:span></text:p>
              <text:p text:style-name="Normal"><text:a xlink:type="simple" xlink:href="https://hal.science/hal-03879198v1">hal-0387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76v1">Laitier alcali-activé : du laboratoire aux applications industrielle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rtur Kiiashko">Artur Kiiashko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576v1">hal-0387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95v1">Durabilité d'un béton utilisant du laitier active au carbonate de sodium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rtin Cyr">Martin Cyr</text:a></text:p>
              <text:p text:style-name="Normal"><text:span>Groupement d’Intérêt Scientifique Géopolymères, Géocomposites, Géomatériaux à base d’argile (GIS G3)</text:span><text:span>, 2022, Marcoule, France</text:span></text:p>
              <text:p text:style-name="Normal"><text:span>Communication dans un congrès</text:span></text:p>
              <text:p text:style-name="Normal"><text:a xlink:type="simple" xlink:href="https://hal.science/hal-04784595v1">hal-0478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16v1">Relating glass structure and reactivity by modifications of GGBS composition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Judit Kaknics">Judit Kaknics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Abel Danezan">Abel Danezan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3016v1">hal-047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85v1">Performance evaluation of alkali-activated concrete for structural applications</text:a></text:p>
              <text:p text:style-name="Normal"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Thierry Vidal">Thierry Vidal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2985v1">hal-047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60v1">Development and characterization of glass composite system based on Ground Granulated Blast Furnace Slag and Glass Cullet Powder</text:a></text:p>
              <text:p text:style-name="Normal"><text:a xlink:type="simple" xlink:href="https://hal.science/search/index/?q=*&amp;authFullName_s=Louise Lesmere">Louise Lesmere</text:a><text:span>,</text:span><text:a xlink:type="simple" xlink:href="https://hal.science/search/index/?q=*&amp;authFullName_s=Rachira Idir">Rachira Idir</text:a><text:span>,</text:span><text:a xlink:type="simple" xlink:href="https://hal.science/search/index/?q=*&amp;authFullName_s=Martin Cyr">Martin Cyr</text:a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3060v1">hal-0478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89v1">RILEM TC 281-CCC Working Group 6: Carbonation of Alkali Activated Concrete—Preliminary Results of a Literature Survey and Data Analysis</text:a></text:p>
              <text:p text:style-name="Normal"><text:a xlink:type="simple" xlink:href="https://hal.science/search/index/?q=*&amp;authFullName_s=Gregor Gluth">Gregor Gluth</text:a><text:span>,</text:span><text:a xlink:type="simple" xlink:href="https://hal.science/search/index/?q=*&amp;authFullName_s=Xinyuan Ke">Xinyuan Ke</text:a><text:span>,</text:span><text:a xlink:type="simple" xlink:href="https://hal.science/search/index/?q=*&amp;authFullName_s=Anya Vollpracht">Anya Vollpracht</text:a><text:span>,</text:span><text:a xlink:type="simple" xlink:href="https://hal.science/search/index/?q=*&amp;authFullName_s=Susan Bernal">Susan Bernal</text:a><text:span>,</text:span><text:a xlink:type="simple" xlink:href="https://hal.science/search/index/?q=*&amp;authFullName_s=Özlem Cizer">Özlem Cizer</text:a><text:span>et al.</text:span></text:p>
              <text:p text:style-name="Normal"><text:span>75th RILEM Annual Week 2021</text:span><text:span>, Aug 2021, Merida, Mexico</text:span></text:p>
              <text:p text:style-name="Normal"><text:span>Communication dans un congrès</text:span></text:p>
              <text:p text:style-name="Normal"><text:a xlink:type="simple" xlink:href="https://hal.science/hal-04797789v1">hal-047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45v1">Stability investigation of geopolymer paste resaturated with cementitious solutions</text:a></text:p>
              <text:p text:style-name="Normal"><text:a xlink:type="simple" xlink:href="https://hal.science/search/index/?q=*&amp;authFullName_s=Hugo Lahalle">Hugo Lahall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Marwa Glid">Marwa Glid</text:a><text:span>,</text:span><text:a xlink:type="simple" xlink:href="https://hal.science/search/index/?q=*&amp;authFullName_s=Guillaume Renaudin">Guillaume Renaudin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3045v1">hal-0478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41v1">Stabilization of molybdenum by alternative cementitious binders and synthetic C-S-H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Martin Cyr">Martin Cyr</text:a></text:p>
              <text:p text:style-name="Normal"><text:span>Goldschmidt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4795441v1">hal-0479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63v1">Composition, glass structure, activation system - there is not only one reactivity of GGB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Judit Kaknics">Judit Kaknics</text:a><text:span>,</text:span><text:a xlink:type="simple" xlink:href="https://hal.science/search/index/?q=*&amp;authFullName_s=Mathilde Poirier">Mathilde Poirier</text:a><text:span>,</text:span><text:a xlink:type="simple" xlink:href="https://hal.science/search/index/?q=*&amp;authFullName_s=Lola Doussang">Lola Doussang</text:a><text:span>,</text:span><text:a xlink:type="simple" xlink:href="https://hal.science/search/index/?q=*&amp;authFullName_s=Laurent Steger">Laurent Steger</text:a><text:span>et al.</text:span></text:p>
              <text:p text:style-name="Normal"><text:span>Goldschmidt2021</text:span><text:span>, Jul 2021, Virtual, France.<text:s/></text:span><text:a xlink:type="simple" xlink:href="https://dx.doi.org/10.7185/gold2021.4051">⟨10.7185/gold2021.4051⟩</text:a></text:p>
              <text:p text:style-name="Normal"><text:span>Communication dans un congrès</text:span></text:p>
              <text:p text:style-name="Normal"><text:a xlink:type="simple" xlink:href="https://hal.science/hal-04790263v1">hal-0479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33v1">Influence of activator on the strength, kinetic and environmental assessment of glass cullet powder-based alkali activated materials, LowC3</text:a></text:p>
              <text:p text:style-name="Normal"><text:a xlink:type="simple" xlink:href="https://hal.science/search/index/?q=*&amp;authFullName_s=Louise Lesmere">Louise Lesmere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Martin Cyr">Martin Cyr</text:a></text:p>
              <text:p text:style-name="Normal"><text:span>International Conference on Low Carbon Cement and Concrete</text:span><text:span>, 2020, Kentucky, United States</text:span></text:p>
              <text:p text:style-name="Normal"><text:span>Communication dans un congrès</text:span></text:p>
              <text:p text:style-name="Normal"><text:a xlink:type="simple" xlink:href="https://hal.science/hal-04781133v1">hal-0478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48v1">Modélisation numérique et simulation du stockage d'énergie thermochimique dans un matériau cimentaire : utilisation d'un modèle hétérogène à 2 températures discrétisé au moyen d'un maillage Voronoï/Delaunay</text:a></text:p>
              <text:p text:style-name="Normal"><text:a xlink:type="simple" xlink:href="https://hal.science/search/index/?q=*&amp;authFullName_s=Souleymane Daniel">Souleymane Daniel</text:a><text:span>,</text:span><text:a xlink:type="simple" xlink:href="https://hal.science/search/index/?q=*&amp;authFullName_s=Noé Beaupere">Noé Beauper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Conférence IBPSA France</text:span><text:span>, Université de Reims Champagne-Ardenne, May 2020, Reims, France</text:span></text:p>
              <text:p text:style-name="Normal"><text:span>Communication dans un congrès</text:span></text:p>
              <text:p text:style-name="Normal"><text:a xlink:type="simple" xlink:href="https://hal.science/hal-04715048v1">hal-047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98v1">The Effect of Ti and Other Minor Elements on the Reactivity of Granulated Ground Blast Furnace Slag (GGBS) in Blended Cements</text:a></text:p>
              <text:p text:style-name="Normal"><text:a xlink:type="simple" xlink:href="https://hal.science/search/index/?q=*&amp;authFullName_s=Simon Blotevogel">Simon Blotevogel</text:a><text:span>,</text:span><text:a xlink:type="simple" xlink:href="https://hal.science/search/index/?q=*&amp;authFullName_s=Laurent Steger">Laurent Steger</text:a><text:span>,</text:span><text:a xlink:type="simple" xlink:href="https://hal.science/search/index/?q=*&amp;authFullName_s=Hansjörg Bornhöft">Hansjörg Bornhöft</text:a><text:span>,</text:span><text:a xlink:type="simple" xlink:href="https://hal.science/search/index/?q=*&amp;authFullName_s=Joachim Deubner">Joachim Deubner</text:a><text:span>,</text:span><text:a xlink:type="simple" xlink:href="https://hal.science/search/index/?q=*&amp;authFullName_s=Lola Doussang">Lola Doussang</text:a><text:span>et al.</text:span></text:p>
              <text:p text:style-name="Normal"><text:span>Goldschmidt</text:span><text:span>, Jan 2020, WASHINGTON, United States</text:span></text:p>
              <text:p text:style-name="Normal"><text:span>Communication dans un congrès</text:span></text:p>
              <text:p text:style-name="Normal"><text:a xlink:type="simple" xlink:href="https://hal.science/hal-04795498v1">hal-047954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3569v1">Preconditioning of Specimens-Drying Influence on Alkali-Activated and Geopolymer Mortar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et al.</text:span></text:p>
              <text:p text:style-name="Normal"><text:span>DBMC 2020 15th International Conference on durability of Building Materials</text:span><text:span>, Oct 2020, Barcelone, Spain</text:span></text:p>
              <text:p text:style-name="Normal"><text:span>Communication dans un congrès</text:span></text:p>
              <text:p text:style-name="Normal"><text:a xlink:type="simple" xlink:href="https://insa-toulouse.hal.science/hal-04793569v1">hal-047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20v1">Mechanical behaviour of geopolymers exposed to high temperatures</text:a></text:p>
              <text:p text:style-name="Normal"><text:a xlink:type="simple" xlink:href="https://hal.science/search/index/?q=*&amp;authFullName_s=Agathe Bourchy">Agathe Bourchy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Sandrine Gomes">Sandrine Gomes</text:a><text:span>et al.</text:span></text:p>
              <text:p text:style-name="Normal"><text:span>FIB Symposium - on line</text:span><text:span>, Nov 2020, Shangai, China</text:span></text:p>
              <text:p text:style-name="Normal"><text:span>Communication dans un congrès</text:span></text:p>
              <text:p text:style-name="Normal"><text:a xlink:type="simple" xlink:href="https://hal.science/hal-04781120v1">hal-0478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83v1">STUDY OF THE KINETIC OF HYDRATION OF INDUSTRIAL GRANULATED BLAST FURNACE SLAGS: A STRUCTURAL INVESTIGATION</text:a></text:p>
              <text:p text:style-name="Normal"><text:a xlink:type="simple" xlink:href="https://hal.science/search/index/?q=*&amp;authFullName_s=Abel Danezan">Abel Daneza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Emmanuel Veron">Emmanuel Veron</text:a><text:span>,</text:span><text:a xlink:type="simple" xlink:href="https://hal.science/search/index/?q=*&amp;authFullName_s=Mathieu Allix">Mathieu Allix</text:a><text:span>et al.</text:span></text:p>
              <text:p text:style-name="Normal"><text:span>Slag Valorisation Symposium</text:span><text:span>, Apr 2019, Mechelen, Belgium</text:span></text:p>
              <text:p text:style-name="Normal"><text:span>Communication dans un congrès</text:span></text:p>
              <text:p text:style-name="Normal"><text:a xlink:type="simple" xlink:href="https://hal.science/hal-03593083v1">hal-035930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673v1">Durability of supersulphated cement with improved early strength</text:a></text:p>
              <text:p text:style-name="Normal"><text:a xlink:type="simple" xlink:href="https://hal.science/search/index/?q=*&amp;authFullName_s=Ludovic André">Ludovic André</text:a><text:span>,</text:span><text:a xlink:type="simple" xlink:href="https://hal.science/search/index/?q=*&amp;authFullName_s=Ruau Mailys">Ruau Mailys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Martin Cyr">Martin Cyr</text:a></text:p>
              <text:p text:style-name="Normal"><text:span>15th International Congress on the Chemistry of Cement (ICCC 2019)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insa-toulouse.hal.science/hal-04969673v1">hal-049696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096v1">Stabilization of soils containing sulfates by using hydraulic binders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Martin Cyr">Martin Cyr</text:a></text:p>
              <text:p text:style-name="Normal"><text:span>5th International Workshop on Mechanisms and Modelling of Waste Cement Interactions</text:span><text:span>, Mar 2019, Kalrsruhe, Germany</text:span></text:p>
              <text:p text:style-name="Normal"><text:span>Communication dans un congrès</text:span></text:p>
              <text:p text:style-name="Normal"><text:a xlink:type="simple" xlink:href="https://insa-toulouse.hal.science/hal-04971096v1">hal-049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67v1">ACTISLAG -NEW ACTIVATION ROUTES FOR EARLY STRENGTH DEVELOPMENT OF GRANULATED BLAST FURNACE SLAG</text:a></text:p>
              <text:p text:style-name="Normal"><text:a xlink:type="simple" xlink:href="https://hal.science/search/index/?q=*&amp;authFullName_s=J Kaknics">J Kaknics</text:a><text:span>,</text:span><text:a xlink:type="simple" xlink:href="https://hal.science/search/index/?q=*&amp;authFullName_s=V Montouillout">V Montouillout</text:a><text:span>,</text:span><text:a xlink:type="simple" xlink:href="https://hal.science/search/index/?q=*&amp;authFullName_s=A Danezan">A Danezan</text:a><text:span>,</text:span><text:a xlink:type="simple" xlink:href="https://hal.science/search/index/?q=*&amp;authFullName_s=Simon Blotevogel">Simon Blotevogel</text:a><text:span>,</text:span><text:a xlink:type="simple" xlink:href="https://hal.science/search/index/?q=*&amp;authFullName_s=L Doussang">L Doussang</text:a><text:span>et al.</text:span></text:p>
              <text:p text:style-name="Normal"><text:span>10th European Slag Conference</text:span><text:span>, Oct 2019, Thessaloniki, Greece</text:span></text:p>
              <text:p text:style-name="Normal"><text:span>Communication dans un congrès</text:span></text:p>
              <text:p text:style-name="Normal"><text:a xlink:type="simple" xlink:href="https://hal.science/hal-03582967v1">hal-0358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97v1">Valorisation du CO2 par carbonatation minérale avec le procédé d'attrition lixiviante</text:a></text:p>
              <text:p text:style-name="Normal"><text:a xlink:type="simple" xlink:href="https://hal.science/search/index/?q=*&amp;authFullName_s=France Bailly">France Bailly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Laurent Cassayre">Laurent Cassayre</text:a><text:span>et al.</text:span></text:p>
              <text:p text:style-name="Normal"><text:span>Journée ACV pour la valorisation du CO2 - ADEME / ClubCO2</text:span><text:span>, Mar 2018, Paris ( France), France</text:span></text:p>
              <text:p text:style-name="Normal"><text:span>Communication dans un congrès</text:span></text:p>
              <text:p text:style-name="Normal"><text:a xlink:type="simple" xlink:href="https://hal.science/hal-04357997v1">hal-0435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81v1">Guiding mineralization process development with geochemical modelling</text:a></text:p>
              <text:p text:style-name="Normal"><text:a xlink:type="simple" xlink:href="https://hal.science/search/index/?q=*&amp;authFullName_s=Florent Bourgeois">Florent Bourgeois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France Bailly">France Bailly</text:a><text:span>,</text:span><text:a xlink:type="simple" xlink:href="https://hal.science/search/index/?q=*&amp;authFullName_s=Martin Cyr">Martin Cyr</text:a><text:span>et al.</text:span></text:p>
              <text:p text:style-name="Normal"><text:span>GHGT-14, 14th International Conference on Greenhouse Gas Control Technologies</text:span><text:span>, Oct 2018, Melbourne, Australia. pp.1-11</text:span></text:p>
              <text:p text:style-name="Normal"><text:span>Communication dans un congrès</text:span></text:p>
              <text:p text:style-name="Normal"><text:a xlink:type="simple" xlink:href="https://hal.science/hal-01929681v1">hal-019296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189v1">Comparative Study of Compressive Creep Behavior of Concrete with Metakaolin or Silica Fume</text:a></text:p>
              <text:p text:style-name="Normal"><text:a xlink:type="simple" xlink:href="https://hal.science/search/index/?q=*&amp;authFullName_s=R. Bucher">R. Bucher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Martin Cyr">Martin Cyr</text:a></text:p>
              <text:p text:style-name="Normal"><text:span>2nd International Conference on Calcined Clays for Sustainable Concrete</text:span><text:span>, Dec 2017, Havana, Cuba. pp.80-85</text:span></text:p>
              <text:p text:style-name="Normal"><text:span>Communication dans un congrès</text:span></text:p>
              <text:p text:style-name="Normal"><text:a xlink:type="simple" xlink:href="https://insa-toulouse.hal.science/hal-02001189v1">hal-02001189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d61916" table:style-name="d61916">
          <table:table-column table:style-name="d61916.0"/>
          <table:table-row>
            <table:table-cell office:value-type="string">
              <text:p text:style-name="Normal"><text:a xlink:type="simple" xlink:href="https://hal.science/hal-02956202v1">Recycled concrete as cement main constituent (CMC) or supplementary cementitious materials (SCM)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André Lecomte">André Lecomte</text:a><text:span>,</text:span><text:a xlink:type="simple" xlink:href="https://hal.science/search/index/?q=*&amp;authFullName_s=Laurent Izoret">Laurent Izoret</text:a></text:p>
              <text:p text:style-name="Normal"><text:span>Concrete recycling, Research and Practice, CRC Press, 2019, (chap 5) 83-95</text:span><text:span>, 2019</text:span></text:p>
              <text:p text:style-name="Normal"><text:span>Chapitre d'ouvrage</text:span></text:p>
              <text:p text:style-name="Normal"><text:a xlink:type="simple" xlink:href="https://hal.science/hal-02956202v1">hal-02956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9292v1">Metakaolin</text:a></text:p>
              <text:p text:style-name="Normal"><text:a xlink:type="simple" xlink:href="https://hal.science/search/index/?q=*&amp;authFullName_s=F. Wang">F. Wang</text:a><text:span>,</text:span><text:a xlink:type="simple" xlink:href="https://hal.science/search/index/?q=*&amp;authFullName_s=K. Kovler">K. Kovler</text:a><text:span>,</text:span><text:a xlink:type="simple" xlink:href="https://hal.science/search/index/?q=*&amp;authFullName_s=J.L. Provis">J.L. Provis</text:a><text:span>,</text:span><text:a xlink:type="simple" xlink:href="https://hal.science/search/index/?q=*&amp;authFullName_s=A. Buchwald">A. Buchwald</text:a><text:span>,</text:span><text:a xlink:type="simple" xlink:href="https://hal.science/search/index/?q=*&amp;authFullName_s=Martin Cyr">Martin Cyr</text:a><text:span>et al.</text:span></text:p>
              <text:p text:style-name="Normal"><text:span>Metakaolin</text:span><text:span>, 25, Springer Netherlands, pp.153-179, 2018,<text:s/></text:span><text:a xlink:type="simple" xlink:href="https://dx.doi.org/10.1007/978-3-319-70606-1_5">⟨10.1007/978-3-319-70606-1_5⟩</text:a></text:p>
              <text:p text:style-name="Normal"><text:span>Chapitre d'ouvrage</text:span></text:p>
              <text:p text:style-name="Normal"><text:a xlink:type="simple" xlink:href="https://univ-rennes.hal.science/hal-01809292v1">hal-018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0v1">Propriétés liées à la durabilité : Chapitre 12. In partie IV : "Le béton recyclé"</text:a></text:p>
              <text:p text:style-name="Normal"><text:a xlink:type="simple" xlink:href="https://hal.science/search/index/?q=*&amp;authFullName_s=David Bulteel">David Bulteel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ssia Djerbi Tegguer">Assia Djerbi Tegguer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André Lecomte">André Lecomte</text:a><text:span>et al.</text:span></text:p>
              <text:p text:style-name="Normal"><text:span>Propriétés liées à la durabilité : Chapitre 12. In partie IV : &amp;quot;Le béton recyclé&amp;quot;</text:span><text:span>, IFSTTAR, pp.293-321, 2018, ISBN 978-2-85782-747-4</text:span></text:p>
              <text:p text:style-name="Normal"><text:span>Chapitre d'ouvrage</text:span></text:p>
              <text:p text:style-name="Normal"><text:a xlink:type="simple" xlink:href="https://hal.science/hal-02958010v1">hal-029580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2v1">Carbonation of Blended Binders Containing Metakaolin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Scrivener; K. and Favier; A.<text:s/></text:span><text:span>Calcined Clays for Sustainable Concrete</text:span><text:span>, 10, Springer, pp.27--33, 2015, 978-94-017-9939-3 978-94-017-9938-6</text:span></text:p>
              <text:p text:style-name="Normal"><text:span>Chapitre d'ouvrage</text:span></text:p>
              <text:p text:style-name="Normal"><text:a xlink:type="simple" xlink:href="https://insa-toulouse.hal.science/hal-01849772v1">hal-018497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6v1">Study of hydraulic reactivity of belite cement synthesized at low temperature by dry method using a mineralizer</text:a></text:p>
              <text:p text:style-name="Normal"><text:a xlink:type="simple" xlink:href="https://hal.science/search/index/?q=*&amp;authFullName_s=Wafaa Mazouzi">Wafaa Mazouzi</text:a><text:span>,</text:span><text:a xlink:type="simple" xlink:href="https://hal.science/search/index/?q=*&amp;authFullName_s=Larbi Kacimi">Larbi Kacimi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Pierre Clastres">Pierre Clastres</text:a></text:p>
              <text:p text:style-name="Normal"><text:span>Diouri, A. and Khachani, N. and Talbi, M. A.<text:s/></text:span><text:span>International Congress on Materials &amp; Structural Stability</text:span><text:span>, 11, E D P Sciences, 2014</text:span></text:p>
              <text:p text:style-name="Normal"><text:span>Chapitre d'ouvrage</text:span></text:p>
              <text:p text:style-name="Normal"><text:a xlink:type="simple" xlink:href="https://insa-toulouse.hal.science/hal-01850756v1">hal-01850756v1</text:a></text:p>
            </table:table-cell>
          </table:table-row>
        </table:table>
        <text:p text:style-name="P30"/>
        <text:p text:style-name="Heading2"><text:span text:style-name="T13">Brevet (8)</text:span></text:p>
        <text:p text:style-name="P32"/>
        <table:table table:name="0b5982" table:style-name="0b5982">
          <table:table-column table:style-name="0b5982.0"/>
          <table:table-row>
            <table:table-cell office:value-type="string">
              <text:p text:style-name="Normal"><text:a xlink:type="simple" xlink:href="https://insa-toulouse.hal.science/hal-04985184v1">Reactive supplementary cementitious materials containing phyllosilicate and method for preparing the same</text:a></text:p>
              <text:p text:style-name="Normal"><text:a xlink:type="simple" xlink:href="https://hal.science/search/index/?q=*&amp;authFullName_s=Tetiana Gutsalenko">Tetiana Gutsalenko</text:a><text:span>,</text:span><text:a xlink:type="simple" xlink:href="https://hal.science/search/index/?q=*&amp;authFullName_s=Roberta Alfani">Roberta Alfani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Mohend Chaouche">Mohend Chaouche</text:a><text:span>,</text:span><text:a xlink:type="simple" xlink:href="https://hal.science/search/index/?q=*&amp;authFullName_s=Martin Cyr">Martin Cyr</text:a></text:p>
              <text:p text:style-name="Normal"><text:span>France, Patent n° : EP24193914.9. 2024</text:span></text:p>
              <text:p text:style-name="Normal"><text:span>Brevet</text:span></text:p>
              <text:p text:style-name="Normal"><text:a xlink:type="simple" xlink:href="https://insa-toulouse.hal.science/hal-04985184v1">hal-049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18v1">Accelerator for shotcrete formulation, shotcrete formulations and method for making same</text:a></text:p>
              <text:p text:style-name="Normal"><text:a xlink:type="simple" xlink:href="https://hal.science/search/index/?q=*&amp;authFullName_s=Ludovic André">Ludovic André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Roberta Alfani">Roberta Alfani</text:a><text:span>,</text:span><text:a xlink:type="simple" xlink:href="https://hal.science/search/index/?q=*&amp;authFullName_s=Laurent Frouin">Laurent Frouin</text:a></text:p>
              <text:p text:style-name="Normal"><text:span>France, Patent n° : PCT/EP2024/053998. 2024</text:span></text:p>
              <text:p text:style-name="Normal"><text:span>Brevet</text:span></text:p>
              <text:p text:style-name="Normal"><text:a xlink:type="simple" xlink:href="https://hal.science/hal-04802718v1">hal-048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55v1">Hydraulic binder based compositions with reduced alkali-silica reaction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Simon Blotevogel">Simon Blotevogel</text:a><text:span>et al.</text:span></text:p>
              <text:p text:style-name="Normal"><text:span>France, Patent n° : EP23306231. 2023</text:span></text:p>
              <text:p text:style-name="Normal"><text:span>Brevet</text:span></text:p>
              <text:p text:style-name="Normal"><text:a xlink:type="simple" xlink:href="https://hal.science/hal-04802255v1">hal-0480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63v1">Procédé de recyclage de déchets de béton de construction et/ou de démolition - fines</text:a></text:p>
              <text:p text:style-name="Normal"><text:a xlink:type="simple" xlink:href="https://hal.science/search/index/?q=*&amp;authFullName_s=Florent Bourgeois">Florent Bourgeoi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L. Estel">L. Estel</text:a><text:span>,</text:span><text:a xlink:type="simple" xlink:href="https://hal.science/search/index/?q=*&amp;authFullName_s=C. Gurdjos">C. Gurdjos</text:a></text:p>
              <text:p text:style-name="Normal"><text:span>France, N° de brevet: PCT/EP2023/050852. 2023</text:span></text:p>
              <text:p text:style-name="Normal"><text:span>Brevet</text:span></text:p>
              <text:p text:style-name="Normal"><text:a xlink:type="simple" xlink:href="https://hal.science/hal-04802463v1">hal-0480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07v1">Procédé de recyclage de déchets de béton de construction et/ou de démolition - aggregates</text:a></text:p>
              <text:p text:style-name="Normal"><text:a xlink:type="simple" xlink:href="https://hal.science/search/index/?q=*&amp;authFullName_s=Florent Bourgeois">Florent Bourgeoi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L. Estel">L. Estel</text:a><text:span>,</text:span><text:a xlink:type="simple" xlink:href="https://hal.science/search/index/?q=*&amp;authFullName_s=C. Gurdjos">C. Gurdjos</text:a></text:p>
              <text:p text:style-name="Normal"><text:span>France, N° de brevet: EP23306231. 2022</text:span></text:p>
              <text:p text:style-name="Normal"><text:span>Brevet</text:span></text:p>
              <text:p text:style-name="Normal"><text:a xlink:type="simple" xlink:href="https://hal.science/hal-04802407v1">hal-0480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19v1">Tile adhesive based on Super Sulfated Cement (SCC)</text:a></text:p>
              <text:p text:style-name="Normal"><text:a xlink:type="simple" xlink:href="https://hal.science/search/index/?q=*&amp;authFullName_s=X. Gao">X. Gao</text:a><text:span>,</text:span><text:a xlink:type="simple" xlink:href="https://hal.science/search/index/?q=*&amp;authFullName_s=Roberta Alfani">Roberta Alfani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Martin Cyr">Martin Cyr</text:a></text:p>
              <text:p text:style-name="Normal"><text:span>France, Patent n° : EP22306129. 2022</text:span></text:p>
              <text:p text:style-name="Normal"><text:span>Brevet</text:span></text:p>
              <text:p text:style-name="Normal"><text:a xlink:type="simple" xlink:href="https://hal.science/hal-04802219v1">hal-0480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40v1">Activation system, including an alkaline metal salt and calcium and/or magnesium carbonate for activating ground granulated blast furnace slag and binder comprising the same for the preparation of mortar or concrete composition</text:a></text:p>
              <text:p text:style-name="Normal"><text:a xlink:type="simple" xlink:href="https://hal.science/search/index/?q=*&amp;authFullName_s=Bernard Salesses">Bernard Salesse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Roberta Alfani">Roberta Alfani</text:a><text:span>,</text:span><text:a xlink:type="simple" xlink:href="https://hal.science/search/index/?q=*&amp;authFullName_s=Nicolas Musikas">Nicolas Musikas</text:a><text:span>,</text:span><text:a xlink:type="simple" xlink:href="https://hal.science/search/index/?q=*&amp;authFullName_s=Laurent Frouin">Laurent Frouin</text:a></text:p>
              <text:p text:style-name="Normal"><text:span>France, Patent n° : PCT/EP2020/060084. 2020</text:span></text:p>
              <text:p text:style-name="Normal"><text:span>Brevet</text:span></text:p>
              <text:p text:style-name="Normal"><text:a xlink:type="simple" xlink:href="https://hal.science/hal-04801740v1">hal-048017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1087v1">Energy storage/withdrawal system for a facility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Khadim Ndiaye">Khadim Ndiaye</text:a></text:p>
              <text:p text:style-name="Normal"><text:span>France, Patent n° : WO 2017089698 A1. 2017</text:span></text:p>
              <text:p text:style-name="Normal"><text:span>Brevet</text:span></text:p>
              <text:p text:style-name="Normal"><text:a xlink:type="simple" xlink:href="https://insa-toulouse.hal.science/hal-02501087v1">hal-02501087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0e845a" table:style-name="0e845a">
          <table:table-column table:style-name="0e845a.0"/>
          <table:table-row>
            <table:table-cell office:value-type="string">
              <text:p text:style-name="Normal"><text:a xlink:type="simple" xlink:href="https://hal.science/hal-01344929v1">Synergic effects of activation routes of ground granulated blast-furnace slag (GGBS) used in the precast industry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Cédric Patapy">Cédric Patap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4929v1">hal-01344929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06273b" table:style-name="06273b">
          <table:table-column table:style-name="06273b.0"/>
          <table:table-row>
            <table:table-cell office:value-type="string">
              <text:p text:style-name="Normal"><text:a xlink:type="simple" xlink:href="https://theses.hal.science/tel-00489599v1">Contribution à la caractérisation des fines minérales et à la compréhension de leur rôle joué dans le comportement rhéologique des matrices cimentaires</text:a></text:p>
              <text:p text:style-name="Normal"><text:a xlink:type="simple" xlink:href="https://hal.science/search/index/?q=*&amp;authFullName_s=Martin Cyr">Martin Cyr</text:a></text:p>
              <text:p text:style-name="Normal"><text:span>Matériaux. INSA de Toulouse; Université de Sherbrooke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9599v1">tel-00489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Cyr</dc:title>
    <dc:subject/>
    <dc:description>CV</dc:description>
    <dc:creator/>
    <dc:date>2026-05-23T13:29:13.000</dc:date>
    <meta:generator>PHPWord</meta:generator>
    <meta:initial-creator>CCSD</meta:initial-creator>
    <meta:creation-date>2026-05-23T13:29:13.000</meta:creation-date>
    <meta:keyword/>
    <meta:user-defined meta:name="Category"/>
    <meta:user-defined meta:name="Company"/>
    <meta:user-defined meta:name="Manager"/>
  </office:meta>
</office:document-meta>
</file>