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9559" style:family="table">
      <style:table-properties style:rel-width="100" table:align="center"/>
    </style:style>
    <style:style style:name="fe9559.0" style:family="table-column">
      <style:table-column-properties style:column-width="0.00cm"/>
    </style:style>
    <style:style style:name="5e330c" style:family="table">
      <style:table-properties style:rel-width="100" table:align="center"/>
    </style:style>
    <style:style style:name="5e330c.0" style:family="table-column">
      <style:table-column-properties style:column-width="0.00cm"/>
    </style:style>
    <style:style style:name="a5abbf" style:family="table">
      <style:table-properties style:rel-width="100" table:align="center"/>
    </style:style>
    <style:style style:name="a5abbf.0" style:family="table-column">
      <style:table-column-properties style:column-width="0.00cm"/>
    </style:style>
    <style:style style:name="8ec58f" style:family="table">
      <style:table-properties style:rel-width="100" table:align="center"/>
    </style:style>
    <style:style style:name="8ec58f.0" style:family="table-column">
      <style:table-column-properties style:column-width="0.00cm"/>
    </style:style>
    <style:style style:name="a5044b" style:family="table">
      <style:table-properties style:rel-width="100" table:align="center"/>
    </style:style>
    <style:style style:name="a504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Druck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drucker">martin-druck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65-1189">0000-0002-9765-11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681393">13068139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0)</text:span></text:p>
        <text:p text:style-name="P17"/>
        <table:table table:name="fe9559" table:style-name="fe9559">
          <table:table-column table:style-name="fe9559.0"/>
          <table:table-row>
            <table:table-cell office:value-type="string">
              <text:p text:style-name="Normal"><text:a xlink:type="simple" xlink:href="https://hal.inrae.fr/hal-05577493v1">The viral transmission mode conditions host plant-mediated post-acquisition effects on vectors to allow optimal disseminati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Lise Negrel">Lise Negrel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Philippe Hugueney">Philippe Hugueney</text:a><text:span>et al.</text:span></text:p>
              <text:p text:style-name="Normal"><text:span>Plant stress</text:span><text:span>, 2026, 20, pp.101311.<text:s/></text:span><text:a xlink:type="simple" xlink:href="https://dx.doi.org/10.1016/j.stress.2026.101311">⟨10.1016/j.stress.2026.101311⟩</text:a></text:p>
              <text:p text:style-name="Normal"><text:span>Article dans une revue</text:span></text:p>
              <text:p text:style-name="Normal"><text:a xlink:type="simple" xlink:href="https://hal.inrae.fr/hal-05577493v1">hal-0557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181v1">New insights into the viruses responsible for sugar beet yellows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Aurélie Marmonier">Aurélie Marmonier</text:a><text:span>,</text:span><text:a xlink:type="simple" xlink:href="https://hal.science/search/index/?q=*&amp;authFullName_s=Hélène Schlaefli">Hélène Schlaefli</text:a><text:span>et al.</text:span></text:p>
              <text:p text:style-name="Normal"><text:span>Innovations Agronomiques</text:span><text:span>, 2025, 103, pp.19-28.<text:s/></text:span><text:a xlink:type="simple" xlink:href="https://dx.doi.org/10.17180/ciag-2025-vol103-art03-GB">⟨10.17180/ciag-2025-vol103-art03-GB⟩</text:a></text:p>
              <text:p text:style-name="Normal"><text:span>Article dans une revue</text:span></text:p>
              <text:p text:style-name="Normal"><text:a xlink:type="simple" xlink:href="https://hal.inrae.fr/hal-05447181v1">hal-05447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952v1">Nouveaux éclairages sur les virus responsables de la jaunisse de la betterave sucrière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Aurélie Marmonier">Aurélie Marmonier</text:a><text:span>,</text:span><text:a xlink:type="simple" xlink:href="https://hal.science/search/index/?q=*&amp;authFullName_s=Hélène Schlaefli">Hélène Schlaefli</text:a><text:span>et al.</text:span></text:p>
              <text:p text:style-name="Normal"><text:span>Innovations Agronomiques</text:span><text:span>, 2025, 103, pp.20-30.<text:s/></text:span><text:a xlink:type="simple" xlink:href="https://dx.doi.org/10.17180/ciag-2025-vol103-art03">⟨10.17180/ciag-2025-vol103-art03⟩</text:a></text:p>
              <text:p text:style-name="Normal"><text:span>Article dans une revue</text:span></text:p>
              <text:p text:style-name="Normal"><text:a xlink:type="simple" xlink:href="https://hal.inrae.fr/hal-05155952v1">hal-0515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27v1">The Turnip Yellows Virus Capsid Protein Promotes Access of Its Main Aphid Vector Myzus persicae to Phloem Tissue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Lise Negrel">Lise Negrel</text:a><text:span>,</text:span><text:a xlink:type="simple" xlink:href="https://hal.science/search/index/?q=*&amp;authFullName_s=Véronique Brault">Véronique Brault</text:a><text:span>et al.</text:span></text:p>
              <text:p text:style-name="Normal"><text:span>Plant, Cell and Environment</text:span><text:span>, 2025, 48 (3), pp.2434-2444.<text:s/></text:span><text:a xlink:type="simple" xlink:href="https://dx.doi.org/10.1111/pce.15303">⟨10.1111/pce.15303⟩</text:a></text:p>
              <text:p text:style-name="Normal"><text:span>Article dans une revue</text:span></text:p>
              <text:p text:style-name="Normal"><text:a xlink:type="simple" xlink:href="https://hal.science/hal-04861427v1">hal-048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59v1">Co-acquisition of two sugar beet poleroviruses by M. persicae increased the transmission efficiency of both viruses</text:a></text:p>
              <text:p text:style-name="Normal"><text:a xlink:type="simple" xlink:href="https://hal.science/search/index/?q=*&amp;authFullName_s=Hélène Schlaefli">Hélène Schlaefli</text:a><text:span>,</text:span><text:a xlink:type="simple" xlink:href="https://hal.science/search/index/?q=*&amp;authFullName_s=Aurélie Marmonier">Aurélie Marmonier</text:a><text:span>,</text:span><text:a xlink:type="simple" xlink:href="https://hal.science/search/index/?q=*&amp;authFullName_s=Souheyla Khechmar">Souheyla Khechmar</text:a><text:span>,</text:span><text:a xlink:type="simple" xlink:href="https://hal.science/search/index/?q=*&amp;authFullName_s=Catherine Reinbold">Catherine Reinbold</text:a><text:span>,</text:span><text:a xlink:type="simple" xlink:href="https://hal.science/search/index/?q=*&amp;authFullName_s=Claire Villeroy">Claire Villeroy</text:a><text:span>et al.</text:span></text:p>
              <text:p text:style-name="Normal"><text:span>Virology</text:span><text:span>, 2025, 610, pp.110594.<text:s/></text:span><text:a xlink:type="simple" xlink:href="https://dx.doi.org/10.1016/j.virol.2025.110594">⟨10.1016/j.virol.2025.110594⟩</text:a></text:p>
              <text:p text:style-name="Normal"><text:span>Article dans une revue</text:span></text:p>
              <text:p text:style-name="Normal"><text:a xlink:type="simple" xlink:href="https://hal.science/hal-05117459v1">hal-05117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733v1">Deep Sequencing Analysis of Virome Components, Viral Gene Expression and Antiviral RNAi Responses in Myzus persicae Aphids</text:a></text:p>
              <text:p text:style-name="Normal"><text:a xlink:type="simple" xlink:href="https://hal.science/search/index/?q=*&amp;authFullName_s=Natalia Sukhikh">Natalia Sukhikh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Gabriel Clavijo">Gabriel Clavijo</text:a><text:span>,</text:span><text:a xlink:type="simple" xlink:href="https://hal.science/search/index/?q=*&amp;authFullName_s=Camille Rustenholz">Camille Rustenholz</text:a><text:span>et al.</text:span></text:p>
              <text:p text:style-name="Normal"><text:span>International Journal of Molecular Sciences</text:span><text:span>, 2024, 25, pp.13199.<text:s/></text:span><text:a xlink:type="simple" xlink:href="https://dx.doi.org/10.3390/ijms252313199">⟨10.3390/ijms252313199⟩</text:a></text:p>
              <text:p text:style-name="Normal"><text:span>Article dans une revue</text:span></text:p>
              <text:p text:style-name="Normal"><text:a xlink:type="simple" xlink:href="https://hal.inrae.fr/hal-04867733v1">hal-048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96v1">Erratum for Chesnais et al., &amp;quot;Comparative Plant Transcriptome Profiling of Arabidopsis thaliana Col-0 and Camelina sativa var. Celine Infested with Myzus persicae Aphids Acquiring Circulative and Noncirculative Viruses Reveals Virus-and Plant-Specific Alterations Relevant to Aphid Feeding Behavior and Transmission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Véronique Brault">Véronique Brault</text:a><text:span>et al.</text:span></text:p>
              <text:p text:style-name="Normal"><text:span>Microbiology Spectrum</text:span><text:span>, 2024, 12 (10),<text:s/></text:span><text:a xlink:type="simple" xlink:href="https://dx.doi.org/10.1128/spectrum.01924-24">⟨10.1128/spectrum.01924-24⟩</text:a></text:p>
              <text:p text:style-name="Normal"><text:span>Article dans une revue</text:span></text:p>
              <text:p text:style-name="Normal"><text:a xlink:type="simple" xlink:href="https://hal.science/hal-04861396v1">hal-048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382v1">Interplay between a polerovirus and a closterovirus decreases aphid transmission of the polerovirus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Claire Villeroy">Claire Villeroy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artin Drucker">Martin Drucker</text:a></text:p>
              <text:p text:style-name="Normal"><text:span>Microbiology Spectrum</text:span><text:span>, 2024, 12 (11),<text:s/></text:span><text:a xlink:type="simple" xlink:href="https://dx.doi.org/10.1128/spectrum.01115-24">⟨10.1128/spectrum.01115-24⟩</text:a></text:p>
              <text:p text:style-name="Normal"><text:span>Article dans une revue</text:span></text:p>
              <text:p text:style-name="Normal"><text:a xlink:type="simple" xlink:href="https://hal.science/hal-04750382v1">hal-0475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26v1">Adaptation of feeding behaviors on two Brassica species by colonizing and noncolonizing Bemisia tabaci (Hemiptera: Aleyrodidae) NW whiteflies</text:a></text:p>
              <text:p text:style-name="Normal"><text:a xlink:type="simple" xlink:href="https://hal.science/search/index/?q=*&amp;authFullName_s=Jaclyn Zhou">Jaclyn Zhou</text:a><text:span>,</text:span><text:a xlink:type="simple" xlink:href="https://hal.science/search/index/?q=*&amp;authFullName_s=Huaying Karen Xu">Huaying Karen Xu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James Ng">James Ng</text:a></text:p>
              <text:p text:style-name="Normal"><text:span>Journal of Insect Science</text:span><text:span>, 2024, 24 (4), pp.20.<text:s/></text:span><text:a xlink:type="simple" xlink:href="https://dx.doi.org/10.1093/jisesa/ieae084">⟨10.1093/jisesa/ieae084⟩</text:a></text:p>
              <text:p text:style-name="Normal"><text:span>Article dans une revue</text:span></text:p>
              <text:p text:style-name="Normal"><text:a xlink:type="simple" xlink:href="https://hal.science/hal-04751326v1">hal-0475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116v1">The cauliflower mosaic virus transmission helper protein P2 modifies directly the probing behavior of the aphid vector Myzus persicae to facilitate transmissi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Elodie Pirolles">Elodie Pirolles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PLoS Pathogens</text:span><text:span>, 2023, 19 (2), pp.e1011161.<text:s/></text:span><text:a xlink:type="simple" xlink:href="https://dx.doi.org/10.1371/journal.ppat.1011161">⟨10.1371/journal.ppat.1011161⟩</text:a></text:p>
              <text:p text:style-name="Normal"><text:span>Article dans une revue</text:span></text:p>
              <text:p text:style-name="Normal"><text:a xlink:type="simple" xlink:href="https://hal.inrae.fr/hal-04094116v1">hal-040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07v1">Transcriptome responses of the aphid vector Myzus persicae are shaped by identities of the host plant and the viru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 Russell">Camille Rustenholz Russell</text:a><text:span>,</text:span><text:a xlink:type="simple" xlink:href="https://hal.science/search/index/?q=*&amp;authFullName_s=Maxime Verdier">Maxime Verdier</text:a><text:span>et al.</text:span></text:p>
              <text:p text:style-name="Normal"><text:span>Peer Community Journal</text:span><text:span>, 2022, 2, pp.e82.<text:s/></text:span><text:a xlink:type="simple" xlink:href="https://dx.doi.org/10.24072/pcjournal.208">⟨10.24072/pcjournal.208⟩</text:a></text:p>
              <text:p text:style-name="Normal"><text:span>Article dans une revue</text:span></text:p>
              <text:p text:style-name="Normal"><text:a xlink:type="simple" xlink:href="https://hal.science/hal-03942207v1">hal-0394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15v1">Bioluminescence Production by Turnip Yellows Virus Infectious Clones: A New Way to Monitor Plant Virus Infection</text:a></text:p>
              <text:p text:style-name="Normal"><text:a xlink:type="simple" xlink:href="https://hal.science/search/index/?q=*&amp;authFullName_s=Sylvaine Boissinot">Sylvaine Boissinot</text:a><text:span>,</text:span><text:a xlink:type="simple" xlink:href="https://hal.science/search/index/?q=*&amp;authFullName_s=Marie Ducousso">Marie Ducousso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artin Drucker">Martin Drucker</text:a></text:p>
              <text:p text:style-name="Normal"><text:span>International Journal of Molecular Sciences</text:span><text:span>, 2022, 23 (22), pp.13685.<text:s/></text:span><text:a xlink:type="simple" xlink:href="https://dx.doi.org/10.3390/ijms232213685">⟨10.3390/ijms232213685⟩</text:a></text:p>
              <text:p text:style-name="Normal"><text:span>Article dans une revue</text:span></text:p>
              <text:p text:style-name="Normal"><text:a xlink:type="simple" xlink:href="https://hal.science/hal-03864815v1">hal-0386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649v1">Comparative Plant Transcriptome Profiling of Arabidopsis thaliana Col-0 and Camelina sativa var. &amp;lt;i&amp;gt;Celine&amp;lt;/i&amp;gt; Infested with Myzus persicae Aphids Acquiring Circulative and Noncirculative Viruses Reveals Virus- and Plant-Specific Alterations Relevant to Aphid Feeding Behavior and Transmission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Véronique Brault">Véronique Brault</text:a><text:span>et al.</text:span></text:p>
              <text:p text:style-name="Normal"><text:span>Microbiology Spectrum</text:span><text:span>, 2022, 10 (4), pp.e00136-22.<text:s/></text:span><text:a xlink:type="simple" xlink:href="https://dx.doi.org/10.1128/spectrum.00136-22">⟨10.1128/spectrum.00136-22⟩</text:a></text:p>
              <text:p text:style-name="Normal"><text:span>Article dans une revue</text:span></text:p>
              <text:p text:style-name="Normal"><text:a xlink:type="simple" xlink:href="https://hal.inrae.fr/hal-03747649v1">hal-0374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35v1">Real-time monitoring of biomechanical activity in aphids by laser speckle contrast imaging</text:a></text:p>
              <text:p text:style-name="Normal"><text:a xlink:type="simple" xlink:href="https://hal.science/search/index/?q=*&amp;authFullName_s=Stoyan Yordanov">Stoyan Yordanov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Hans-Jürgen Butt">Hans-Jürgen Butt</text:a><text:span>,</text:span><text:a xlink:type="simple" xlink:href="https://hal.science/search/index/?q=*&amp;authFullName_s=Kaloian Koynov">Kaloian Koynov</text:a></text:p>
              <text:p text:style-name="Normal"><text:span>Optics Express</text:span><text:span>, 2021, 29 (18), pp.28461-28480.<text:s/></text:span><text:a xlink:type="simple" xlink:href="https://dx.doi.org/10.1364/OE.431989">⟨10.1364/OE.431989⟩</text:a></text:p>
              <text:p text:style-name="Normal"><text:span>Article dans une revue</text:span></text:p>
              <text:p text:style-name="Normal"><text:a xlink:type="simple" xlink:href="https://hal.science/hal-03640835v1">hal-03640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295v1">Cauliflower mosaic virus protein P6‐TAV plays a major role in alteration of aphid vector feeding behaviour but not performance on infected Arabidopsi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Myriam Burckbuchler">Myriam Burckbuchle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ikhail M. Pooggin">Mikhail M. Pooggin</text:a><text:span>et al.</text:span></text:p>
              <text:p text:style-name="Normal"><text:span>Molecular Plant Pathology</text:span><text:span>, 2021, 22 (8), pp.911-920.<text:s/></text:span><text:a xlink:type="simple" xlink:href="https://dx.doi.org/10.1111/mpp.13069">⟨10.1111/mpp.13069⟩</text:a></text:p>
              <text:p text:style-name="Normal"><text:span>Article dans une revue</text:span></text:p>
              <text:p text:style-name="Normal"><text:a xlink:type="simple" xlink:href="https://hal.inrae.fr/hal-03239295v1">hal-032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05v1">The N-terminus of the cauliflower mosaic virus aphid transmission protein P2 is involved in transmission body formation and microtubule interaction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Alexandre Morisset">Alexandre Morisset</text:a><text:span>,</text:span><text:a xlink:type="simple" xlink:href="https://hal.science/search/index/?q=*&amp;authFullName_s=Beatriz Dáder">Beatriz Dáder</text:a><text:span>,</text:span><text:a xlink:type="simple" xlink:href="https://hal.science/search/index/?q=*&amp;authFullName_s=Marie Ducousso">Marie Ducousso</text:a><text:span>et al.</text:span></text:p>
              <text:p text:style-name="Normal"><text:span>Virus Research</text:span><text:span>, 2021, 297, pp.198356.<text:s/></text:span><text:a xlink:type="simple" xlink:href="https://dx.doi.org/10.1016/j.virusres.2021.198356">⟨10.1016/j.virusres.2021.198356⟩</text:a></text:p>
              <text:p text:style-name="Normal"><text:span>Article dans une revue</text:span></text:p>
              <text:p text:style-name="Normal"><text:a xlink:type="simple" xlink:href="https://hal.science/hal-04185405v1">hal-0418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5136v1">Plant Viruses Can Alter Aphid-Triggered Calcium Elevations in Infected Leaves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Jean-Luc Macia">Jean-Luc Macia</text:a><text:span>et al.</text:span></text:p>
              <text:p text:style-name="Normal"><text:span>Cells</text:span><text:span>, 2021, 10 (12), pp.3534.<text:s/></text:span><text:a xlink:type="simple" xlink:href="https://dx.doi.org/10.3390/cells10123534">⟨10.3390/cells10123534⟩</text:a></text:p>
              <text:p text:style-name="Normal"><text:span>Article dans une revue</text:span></text:p>
              <text:p text:style-name="Normal"><text:a xlink:type="simple" xlink:href="https://hal.inrae.fr/hal-03485136v1">hal-0348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43v1">Impact of Mutations in Arabidopsis thaliana Metabolic Pathways on Polerovirus Accumulation, Aphid Performance, and Feeding Behavior</text:a></text:p>
              <text:p text:style-name="Normal"><text:a xlink:type="simple" xlink:href="https://hal.science/search/index/?q=*&amp;authFullName_s=Florent Bogaert">Florent Bogaert</text:a><text:span>,</text:span><text:a xlink:type="simple" xlink:href="https://hal.science/search/index/?q=*&amp;authFullName_s=Aurélie Marmonier">Aurélie Marmonier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Véronique Ziegler-Graff">Véronique Ziegler-Graff</text:a><text:span>et al.</text:span></text:p>
              <text:p text:style-name="Normal"><text:span>Viruses</text:span><text:span>, 2020, 12 (2), pp.146.<text:s/></text:span><text:a xlink:type="simple" xlink:href="https://dx.doi.org/10.3390/v12020146">⟨10.3390/v12020146⟩</text:a></text:p>
              <text:p text:style-name="Normal"><text:span>Article dans une revue</text:span></text:p>
              <text:p text:style-name="Normal"><text:a xlink:type="simple" xlink:href="https://hal.science/hal-02546443v1">hal-0254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68v1">Pharmacological analysis of transmission activation of two aphid-vectored plant viruses, turnip mosaic virus and cauliflower mosaic virus</text:a></text:p>
              <text:p text:style-name="Normal"><text:a xlink:type="simple" xlink:href="https://hal.science/search/index/?q=*&amp;authFullName_s=Edwige Berthelot">Edwige Berthelot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Alexandre Morisset">Alexandre Morisset</text:a><text:span>,</text:span><text:a xlink:type="simple" xlink:href="https://hal.science/search/index/?q=*&amp;authFullName_s=Romain Gallet">Romain Gallet</text:a><text:span>et al.</text:span></text:p>
              <text:p text:style-name="Normal"><text:span>Scientific Reports</text:span><text:span>, 2019, 9 (1),<text:s/></text:span><text:a xlink:type="simple" xlink:href="https://dx.doi.org/10.1038/s41598-019-45904-7">⟨10.1038/s41598-019-45904-7⟩</text:a></text:p>
              <text:p text:style-name="Normal"><text:span>Article dans une revue</text:span></text:p>
              <text:p text:style-name="Normal"><text:a xlink:type="simple" xlink:href="https://hal.science/hal-02185868v1">hal-021858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8112v1">Turnip mosaic virus is a second example of a virus using transmission activation for plant-to-plant propagation by aphids</text:a></text:p>
              <text:p text:style-name="Normal"><text:a xlink:type="simple" xlink:href="https://hal.science/search/index/?q=*&amp;authFullName_s=Edwige Berthelot">Edwige Berthelot</text:a><text:span>,</text:span><text:a xlink:type="simple" xlink:href="https://hal.science/search/index/?q=*&amp;authFullName_s=Marie Ducousso">Marie Ducousso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Florent Bogaert">Florent Bogaert</text:a><text:span>,</text:span><text:a xlink:type="simple" xlink:href="https://hal.science/search/index/?q=*&amp;authFullName_s=Volker Baecker">Volker Baecker</text:a><text:span>et al.</text:span></text:p>
              <text:p text:style-name="Normal"><text:span>Journal of Virology</text:span><text:span>, 2019, 93 (9), pp.e01822-18.<text:s/></text:span><text:a xlink:type="simple" xlink:href="https://dx.doi.org/10.1128/JVI.01822-18">⟨10.1128/JVI.01822-18⟩</text:a></text:p>
              <text:p text:style-name="Normal"><text:span>Article dans une revue</text:span></text:p>
              <text:p text:style-name="Normal"><text:a xlink:type="simple" xlink:href="https://hal.umontpellier.fr/hal-02478112v1">hal-024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03v1">Split green fluorescent protein as a tool to study infection with a plant pathogen, Cauliflower mosaic virus</text:a></text:p>
              <text:p text:style-name="Normal"><text:a xlink:type="simple" xlink:href="https://hal.science/search/index/?q=*&amp;authFullName_s=Beatriz Dáder">Beatriz Dáder</text:a><text:span>,</text:span><text:a xlink:type="simple" xlink:href="https://hal.science/search/index/?q=*&amp;authFullName_s=Myriam Burckbuchler">Myriam Burckbuchler</text:a><text:span>,</text:span><text:a xlink:type="simple" xlink:href="https://hal.science/search/index/?q=*&amp;authFullName_s=Jean-Luc Macia">Jean-Luc Macia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Catherine Curie">Catherine Curie</text:a><text:span>et al.</text:span></text:p>
              <text:p text:style-name="Normal"><text:span>PLoS ONE</text:span><text:span>, 2019, 14 (3), pp.e0213087.<text:s/></text:span><text:a xlink:type="simple" xlink:href="https://dx.doi.org/10.1371/journal.pone.0213087">⟨10.1371/journal.pone.0213087⟩</text:a></text:p>
              <text:p text:style-name="Normal"><text:span>Article dans une revue</text:span></text:p>
              <text:p text:style-name="Normal"><text:a xlink:type="simple" xlink:href="https://hal.science/hal-02104503v1">hal-0210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55v1">Direct and indirect influences of virus–insect vector–plant interactions on non-circulative, semi-persistent virus transmission</text:a></text:p>
              <text:p text:style-name="Normal"><text:a xlink:type="simple" xlink:href="https://hal.science/search/index/?q=*&amp;authFullName_s=Jaclyn S Zhou">Jaclyn S Zhou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James Ck Ng">James Ck Ng</text:a></text:p>
              <text:p text:style-name="Normal"><text:span>Current Opinion in Virology</text:span><text:span>, 2018, 33, pp.129-136.<text:s/></text:span><text:a xlink:type="simple" xlink:href="https://dx.doi.org/10.1016/j.coviro.2018.08.004">⟨10.1016/j.coviro.2018.08.004⟩</text:a></text:p>
              <text:p text:style-name="Normal"><text:span>Article dans une revue</text:span></text:p>
              <text:p text:style-name="Normal"><text:a xlink:type="simple" xlink:href="https://hal.inrae.fr/hal-02621355v1">hal-0262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65v1">Whitefly feeding behavior and retention of a foregut-borne crinivirus exposed to artificial diets with different pH values</text:a></text:p>
              <text:p text:style-name="Normal"><text:a xlink:type="simple" xlink:href="https://hal.science/search/index/?q=*&amp;authFullName_s=Jaclyn S. Zhou">Jaclyn S. Zhou</text:a><text:span>,</text:span><text:a xlink:type="simple" xlink:href="https://hal.science/search/index/?q=*&amp;authFullName_s=Angel Y. S. Chen">Angel Y. S. Chen</text:a><text:span>,</text:span><text:a xlink:type="simple" xlink:href="https://hal.science/search/index/?q=*&amp;authFullName_s=Claus Martin Drucker">Claus Martin Drucker</text:a><text:span>,</text:span><text:a xlink:type="simple" xlink:href="https://hal.science/search/index/?q=*&amp;authFullName_s=Nicole H. Lopez">Nicole H. Lopez</text:a><text:span>,</text:span><text:a xlink:type="simple" xlink:href="https://hal.science/search/index/?q=*&amp;authFullName_s=Alyssa Carpenter">Alyssa Carpenter</text:a><text:span>et al.</text:span></text:p>
              <text:p text:style-name="Normal"><text:span>Insect Science</text:span><text:span>, 2017, 24 (6), pp.1-14.<text:s/></text:span><text:a xlink:type="simple" xlink:href="https://dx.doi.org/10.1111/1744-7917.12503">⟨10.1111/1744-7917.12503⟩</text:a></text:p>
              <text:p text:style-name="Normal"><text:span>Article dans une revue</text:span></text:p>
              <text:p text:style-name="Normal"><text:a xlink:type="simple" xlink:href="https://hal.science/hal-01605665v1">hal-016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6v1">Selective autophagy limits cauliflower mosaic virus infection by NBR1-mediated targeting of viral capsid protein and particles</text:a></text:p>
              <text:p text:style-name="Normal"><text:a xlink:type="simple" xlink:href="https://hal.science/search/index/?q=*&amp;authFullName_s=Anders Hafrén">Anders Hafrén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Andrew J. Love">Andrew J. Love</text:a><text:span>,</text:span><text:a xlink:type="simple" xlink:href="https://hal.science/search/index/?q=*&amp;authFullName_s=Joel J. Milnere">Joel J. Milnere</text:a><text:span>,</text:span><text:a xlink:type="simple" xlink:href="https://hal.science/search/index/?q=*&amp;authFullName_s=Claus Martin Drucker">Claus Martin Drucker</text:a><text:span>et al.</text:span></text:p>
              <text:p text:style-name="Normal"><text:span>Proceedings of the National Academy of Sciences of the United States of America</text:span><text:span>, 2017, 114 (10), pp.E2026-E2035.<text:s/></text:span><text:a xlink:type="simple" xlink:href="https://dx.doi.org/10.1073/pnas.1610687114">⟨10.1073/pnas.1610687114⟩</text:a></text:p>
              <text:p text:style-name="Normal"><text:span>Article dans une revue</text:span></text:p>
              <text:p text:style-name="Normal"><text:a xlink:type="simple" xlink:href="https://hal.science/hal-01604216v1">hal-0160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04v1">Insect transmission of plant viruses: multilayered interactions optimize viral propagation</text:a></text:p>
              <text:p text:style-name="Normal"><text:a xlink:type="simple" xlink:href="https://hal.science/search/index/?q=*&amp;authFullName_s=Beatriz Dader Alonso">Beatriz Dader Alonso</text:a><text:span>,</text:span><text:a xlink:type="simple" xlink:href="https://hal.science/search/index/?q=*&amp;authFullName_s=Christiane Then">Christiane Then</text:a><text:span>,</text:span><text:a xlink:type="simple" xlink:href="https://hal.science/search/index/?q=*&amp;authFullName_s=Edwige Berthelot">Edwige Berthelot</text:a><text:span>,</text:span><text:a xlink:type="simple" xlink:href="https://hal.science/search/index/?q=*&amp;authFullName_s=Marie Ducousso">Marie Ducousso</text:a><text:span>,</text:span><text:a xlink:type="simple" xlink:href="https://hal.science/search/index/?q=*&amp;authFullName_s=J. C. K. Ng">J. C. K. Ng</text:a><text:span>et al.</text:span></text:p>
              <text:p text:style-name="Normal"><text:span>Insect Science</text:span><text:span>, 2017, 24 (6),<text:s/></text:span><text:a xlink:type="simple" xlink:href="https://dx.doi.org/10.1111/1744-7917.12470">⟨10.1111/1744-7917.124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704v1">hal-0160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88v1">Transmission activation in non-circulative virus transmission: a general concept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Christiane Then">Christiane Then</text:a></text:p>
              <text:p text:style-name="Normal"><text:span>Current Opinion in Virology</text:span><text:span>, 2015, 15, pp.63-68.<text:s/></text:span><text:a xlink:type="simple" xlink:href="https://dx.doi.org/10.1016/j.coviro.2015.08.006">⟨10.1016/j.coviro.2015.08.006⟩</text:a></text:p>
              <text:p text:style-name="Normal"><text:span>Article dans une revue</text:span></text:p>
              <text:p text:style-name="Normal"><text:a xlink:type="simple" xlink:href="https://hal.inrae.fr/hal-02640488v1">hal-02640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1v1">Localizing viruses in their insect vector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Marilyne Uzest-Bonhomme">Marilyne Uzest-Bonhomme</text:a></text:p>
              <text:p text:style-name="Normal"><text:span>Annual Review of Phytopathology</text:span><text:span>, 2014, 52, pp.403-425.<text:s/></text:span><text:a xlink:type="simple" xlink:href="https://dx.doi.org/10.1146/annurev-phyto-102313-045920">⟨10.1146/annurev-phyto-102313-045920⟩</text:a></text:p>
              <text:p text:style-name="Normal"><text:span>Article dans une revue</text:span></text:p>
              <text:p text:style-name="Normal"><text:a xlink:type="simple" xlink:href="https://hal.inrae.fr/hal-02635201v1">hal-026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79v1">Multiple functions of viral factories : the example of mosaic virus of cauliflower (Cauliflower mosaic virus)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M. Drucker">M. Drucker</text:a></text:p>
              <text:p text:style-name="Normal"><text:span>Virologie</text:span><text:span>, 2014, 18 (4), pp.201-210.<text:s/></text:span><text:a xlink:type="simple" xlink:href="https://dx.doi.org/10.1684/vir.2014.0572">⟨10.1684/vir.2014.0572⟩</text:a></text:p>
              <text:p text:style-name="Normal"><text:span>Article dans une revue</text:span></text:p>
              <text:p text:style-name="Normal"><text:a xlink:type="simple" xlink:href="https://hal.science/hal-01137379v1">hal-0113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25v1">Early interactions during the encounter of plants, aphids and arboviruses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Plant Signaling and Behavior</text:span><text:span>, 2013, 8 (6)</text:span></text:p>
              <text:p text:style-name="Normal"><text:span>Article dans une revue</text:span></text:p>
              <text:p text:style-name="Normal"><text:a xlink:type="simple" xlink:href="https://hal.inrae.fr/hal-02641825v1">hal-0264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1v1">Virus factories of &amp;lt;em&amp;gt;cauliflower mosaic virus&amp;lt;/em&amp;gt; are virion reservoirs that engage actively in vector transmission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Enrick Malouvet">Enrick Malouvet</text:a><text:span>,</text:span><text:a xlink:type="simple" xlink:href="https://hal.science/search/index/?q=*&amp;authFullName_s=Marie-Stéphanie Vernerey">Marie-Stéphanie Vernerey</text:a><text:span>et al.</text:span></text:p>
              <text:p text:style-name="Normal"><text:span>Journal of Clinical Virology</text:span><text:span>, 2013, 87 (22), pp.12207-12215.<text:s/></text:span><text:a xlink:type="simple" xlink:href="https://dx.doi.org/10.1128/JVI.01883-13">⟨10.1128/JVI.01883-13⟩</text:a></text:p>
              <text:p text:style-name="Normal"><text:span>Article dans une revue</text:span></text:p>
              <text:p text:style-name="Normal"><text:a xlink:type="simple" xlink:href="https://hal.inrae.fr/hal-02645441v1">hal-0264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5v1">A virus responds instantly to the presence of the vector on the host and forms transmission morph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Daniel Gargani">Daniel Gargani</text:a><text:span>et al.</text:span></text:p>
              <text:p text:style-name="Normal"><text:span>eLife</text:span><text:span>, 2013, 2,<text:s/></text:span><text:a xlink:type="simple" xlink:href="https://dx.doi.org/10.7554/eLife.00183">⟨10.7554/eLife.00183⟩</text:a></text:p>
              <text:p text:style-name="Normal"><text:span>Article dans une revue</text:span></text:p>
              <text:p text:style-name="Normal"><text:a xlink:type="simple" xlink:href="https://hal.science/hal-01837535v1">hal-01837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9v1">Host cell processes to accomplish mechanical and non-circulative virus transmission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Sarah L. Irons">Sarah L. Irons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Protoplasma</text:span><text:span>, 2012, 249 (3), pp.529-539.<text:s/></text:span><text:a xlink:type="simple" xlink:href="https://dx.doi.org/10.1007/s00709-011-0328-8">⟨10.1007/s00709-011-0328-8⟩</text:a></text:p>
              <text:p text:style-name="Normal"><text:span>Article dans une revue</text:span></text:p>
              <text:p text:style-name="Normal"><text:a xlink:type="simple" xlink:href="https://api.istex.fr/ark:/67375/VQC-63BBWCK3-D/fulltext.pdf?sid=hal">istex</text:a></text:p>
              <text:p text:style-name="Normal"><text:a xlink:type="simple" xlink:href="https://hal.inrae.fr/hal-02646779v1">hal-0264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92v1">VAPA, an innovative “Virus-Acquisition Phenotyping Assay” opens new horizons in research into the vector-transmission of plant viruse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Guillaume Bagnolini">Guillaume Bagnolini</text:a><text:span>,</text:span><text:a xlink:type="simple" xlink:href="https://hal.science/search/index/?q=*&amp;authFullName_s=Chiraz Jridi">Chiraz Jridi</text:a><text:span>,</text:span><text:a xlink:type="simple" xlink:href="https://hal.science/search/index/?q=*&amp;authFullName_s=Aurélie Bak">Aurélie Bak</text:a><text:span>et al.</text:span></text:p>
              <text:p text:style-name="Normal"><text:span>PLoS ONE</text:span><text:span>, 2011, 6 (8), pp.e23241.<text:s/></text:span><text:a xlink:type="simple" xlink:href="https://dx.doi.org/10.1371/journal.pone.0023241">⟨10.1371/journal.pone.0023241⟩</text:a></text:p>
              <text:p text:style-name="Normal"><text:span>Article dans une revue</text:span></text:p>
              <text:p text:style-name="Normal"><text:a xlink:type="simple" xlink:href="https://hal.inrae.fr/hal-02649392v1">hal-0264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36v1">La transmission d’un complexe : pas si simple. Cas du virus de la mosaïque du chou-fleur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Stéphane Blanc">Stéphane Blanc</text:a></text:p>
              <text:p text:style-name="Normal"><text:span>Virologie</text:span><text:span>, 2011, 15 (3), pp.192-204</text:span></text:p>
              <text:p text:style-name="Normal"><text:span>Article dans une revue</text:span></text:p>
              <text:p text:style-name="Normal"><text:a xlink:type="simple" xlink:href="https://hal.inrae.fr/hal-02643436v1">hal-0264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90v1">New research horizons in vector-transmission of plant 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rtin Drucker">Martin Drucker</text:a></text:p>
              <text:p text:style-name="Normal"><text:span>Current Opinion in Microbiology</text:span><text:span>, 2011, 14 (4), pp.483-491.<text:s/></text:span><text:a xlink:type="simple" xlink:href="https://dx.doi.org/10.1016/j.mib.2011.07.008">⟨10.1016/j.mib.2011.07.008⟩</text:a></text:p>
              <text:p text:style-name="Normal"><text:span>Article dans une revue</text:span></text:p>
              <text:p text:style-name="Normal"><text:a xlink:type="simple" xlink:href="https://api.istex.fr/ark:/67375/6H6-6GN3XTFM-G/fulltext.pdf?sid=hal">istex</text:a></text:p>
              <text:p text:style-name="Normal"><text:a xlink:type="simple" xlink:href="https://hal.inrae.fr/hal-02643290v1">hal-0264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23v1">Structural Insights into the Molecular Mechanisms of Cauliflower Mosaic Virus Transmission by Its Insect Vector</text:a></text:p>
              <text:p text:style-name="Normal"><text:a xlink:type="simple" xlink:href="https://hal.science/search/index/?q=*&amp;authFullName_s=F. Hoh">F. Hoh</text:a><text:span>,</text:span><text:a xlink:type="simple" xlink:href="https://hal.science/search/index/?q=*&amp;authFullName_s=M. Uzest">M. Uzest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C. Plisson-Chastang">C. Plisson-Chastang</text:a><text:span>,</text:span><text:a xlink:type="simple" xlink:href="https://hal.science/search/index/?q=*&amp;authFullName_s=P. Bron">P. Bron</text:a><text:span>et al.</text:span></text:p>
              <text:p text:style-name="Normal"><text:span>Journal of Virology</text:span><text:span>, 2010, 84 (9), pp.4706-4713.<text:s/></text:span><text:a xlink:type="simple" xlink:href="https://dx.doi.org/10.1128/JVI.02662-09">⟨10.1128/JVI.02662-09⟩</text:a></text:p>
              <text:p text:style-name="Normal"><text:span>Article dans une revue</text:span></text:p>
              <text:p text:style-name="Normal"><text:a xlink:type="simple" xlink:href="https://hal.science/hal-02359223v1">hal-02359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11v1">Evaluation of the minimal replication time of Cauliflower mosaic virus in different hosts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Delphine Massé">Delphine Massé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Virology</text:span><text:span>, 2010, 396 (2), pp.238-245.<text:s/></text:span><text:a xlink:type="simple" xlink:href="https://dx.doi.org/10.1016/j.virol.2009.09.032">⟨10.1016/j.virol.2009.09.032⟩</text:a></text:p>
              <text:p text:style-name="Normal"><text:span>Article dans une revue</text:span></text:p>
              <text:p text:style-name="Normal"><text:a xlink:type="simple" xlink:href="https://hal.inrae.fr/hal-02667711v1">hal-026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097v1">Aphid transmission of Cauliflower mosaic virus: the role of the host plant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Martin Drucker">Martin Drucker</text:a></text:p>
              <text:p text:style-name="Normal"><text:span>Plant Signaling and Behavior</text:span><text:span>, 2009, 4 (6), pp.548-550.<text:s/></text:span><text:a xlink:type="simple" xlink:href="https://dx.doi.org/10.4161/psb.4.6.8712">⟨10.4161/psb.4.6.8712⟩</text:a></text:p>
              <text:p text:style-name="Normal"><text:span>Article dans une revue</text:span></text:p>
              <text:p text:style-name="Normal"><text:a xlink:type="simple" xlink:href="https://hal.science/hal-00986097v1">hal-0098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80v1">A role for plant microtubules in the formation of transmission-specific inclusion bodies of Cauliflower mosaic viru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Nicole Lautredou">Nicole Lautredou</text:a><text:span>et al.</text:span></text:p>
              <text:p text:style-name="Normal"><text:span>The Plant Journal</text:span><text:span>, 2009, 58 (1), pp.135-146.<text:s/></text:span><text:a xlink:type="simple" xlink:href="https://dx.doi.org/10.1111/j.1365-313X.2008.03768.x">⟨10.1111/j.1365-313X.2008.03768.x⟩</text:a></text:p>
              <text:p text:style-name="Normal"><text:span>Article dans une revue</text:span></text:p>
              <text:p text:style-name="Normal"><text:a xlink:type="simple" xlink:href="https://hal.science/hal-02088280v1">hal-0208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41v1">Une protéine clé pour la transmission d'un virus de plante à la pointe des stylets de l'insecte vecteur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Alberto Fereres">Alberto Fereres</text:a><text:span>et al.</text:span></text:p>
              <text:p text:style-name="Normal"><text:span>Virologie</text:span><text:span>, 2008, 12 (1), pp.70-72.<text:s/></text:span><text:a xlink:type="simple" xlink:href="https://dx.doi.org/10.1684/vir.2008.0150">⟨10.1684/vir.2008.0150⟩</text:a></text:p>
              <text:p text:style-name="Normal"><text:span>Article dans une revue</text:span></text:p>
              <text:p text:style-name="Normal"><text:a xlink:type="simple" xlink:href="https://hal.inrae.fr/hal-02657741v1">hal-0265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11v1">A protein key to plant virus transmission at the tip of the insect vector stylet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Elisa Garzo">Elisa Garzo</text:a><text:span>et al.</text:span></text:p>
              <text:p text:style-name="Normal"><text:span>Proceedings of the National Academy of Sciences of the United States of America</text:span><text:span>, 2007, 104 (46), pp.17959-17964.<text:s/></text:span><text:a xlink:type="simple" xlink:href="https://dx.doi.org/10.1073/pnas.0706608104">⟨10.1073/pnas.0706608104⟩</text:a></text:p>
              <text:p text:style-name="Normal"><text:span>Article dans une revue</text:span></text:p>
              <text:p text:style-name="Normal"><text:a xlink:type="simple" xlink:href="https://hal.inrae.fr/hal-02665211v1">hal-0266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22v1">Electron-lucent inclusion bodies are structures specialized for aphid transmission of cauliflower mosaic virus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Sandra Journou">Sandra Journou</text:a><text:span>,</text:span><text:a xlink:type="simple" xlink:href="https://hal.science/search/index/?q=*&amp;authFullName_s=Kalpana Krishnan">Kalpana Krishna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Pascal Esperandieu">Pascal Esperandieu</text:a><text:span>et al.</text:span></text:p>
              <text:p text:style-name="Normal"><text:span>Journal of General Virology</text:span><text:span>, 2007, 88 (10), pp.2872-2880.<text:s/></text:span><text:a xlink:type="simple" xlink:href="https://dx.doi.org/10.1099/vir.0.83009-0">⟨10.1099/vir.0.83009-0⟩</text:a></text:p>
              <text:p text:style-name="Normal"><text:span>Article dans une revue</text:span></text:p>
              <text:p text:style-name="Normal"><text:a xlink:type="simple" xlink:href="https://hal.inrae.fr/hal-02665322v1">hal-0266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28v1">HcPro, a multifunctional protein encoded by a plant RNA virus, targets the 20S proteasome and affects its enzymic activities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Martine Pugnière">Martine Pugnière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Stéphane Blanc">Stéphane Blanc</text:a><text:span>et al.</text:span></text:p>
              <text:p text:style-name="Normal"><text:span>Journal of General Virology</text:span><text:span>, 2005, 86, pp.2595-2603.<text:s/></text:span><text:a xlink:type="simple" xlink:href="https://dx.doi.org/10.1099/vir.0.81107-0">⟨10.1099/vir.0.81107-0⟩</text:a></text:p>
              <text:p text:style-name="Normal"><text:span>Article dans une revue</text:span></text:p>
              <text:p text:style-name="Normal"><text:a xlink:type="simple" xlink:href="https://hal.science/hal-01189228v1">hal-011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028v1">Structure of the Mature P3-virus Particle Complex of Cauliflower Mosaic Virus Revealed by Cryo-electron Microscopy.</text:a></text:p>
              <text:p text:style-name="Normal"><text:a xlink:type="simple" xlink:href="https://hal.science/search/index/?q=*&amp;authFullName_s=Célia Plisson">Célia Plisson</text:a><text:span>,</text:span><text:a xlink:type="simple" xlink:href="https://hal.science/search/index/?q=*&amp;authFullName_s=M. Uzest">M. Uzest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R. Froissart">R. Froissart</text:a><text:span>,</text:span><text:a xlink:type="simple" xlink:href="https://hal.science/search/index/?q=*&amp;authFullName_s=C. Dumas">C. Dumas</text:a><text:span>et al.</text:span></text:p>
              <text:p text:style-name="Normal"><text:span>Journal of Molecular Biology</text:span><text:span>, 2005, 346 (1), pp.277.<text:s/></text:span><text:a xlink:type="simple" xlink:href="https://dx.doi.org/10.1016/j.jmb.2004.11.052">⟨10.1016/j.jmb.2004.11.052⟩</text:a></text:p>
              <text:p text:style-name="Normal"><text:span>Article dans une revue</text:span></text:p>
              <text:p text:style-name="Normal"><text:a xlink:type="simple" xlink:href="https://api.istex.fr/ark:/67375/6H6-TNBVTG23-7/fulltext.pdf?sid=hal">istex</text:a></text:p>
              <text:p text:style-name="Normal"><text:a xlink:type="simple" xlink:href="https://hal.science/hal-00108028v1">hal-00108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49v1">Splicing of Cauliflower mosaic virus 35S RNA serves to downregulate a toxic gene product</text:a></text:p>
              <text:p text:style-name="Normal"><text:a xlink:type="simple" xlink:href="https://hal.science/search/index/?q=*&amp;authFullName_s=Rémy Froissart">Rémy Froissart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Virginia Ruiz-Ferrer">Virginia Ruiz-Ferrer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Eugénie Hébrard">Eugénie Hébrard</text:a><text:span>et al.</text:span></text:p>
              <text:p text:style-name="Normal"><text:span>Journal of General Virology</text:span><text:span>, 2004, 85 (9), pp.2719-2726.<text:s/></text:span><text:a xlink:type="simple" xlink:href="https://dx.doi.org/10.1099/vir.0.80029-0">⟨10.1099/vir.0.80029-0⟩</text:a></text:p>
              <text:p text:style-name="Normal"><text:span>Article dans une revue</text:span></text:p>
              <text:p text:style-name="Normal"><text:a xlink:type="simple" xlink:href="https://hal.inrae.fr/hal-02683349v1">hal-026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82v1">Structural characterization of HC-Pro, a plant virus multifunctional protein.</text:a></text:p>
              <text:p text:style-name="Normal"><text:a xlink:type="simple" xlink:href="https://hal.science/search/index/?q=*&amp;authFullName_s=Célia Plisson">Célia Plisson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Sylvie German-Retana">Sylvie German-Retana</text:a><text:span>,</text:span><text:a xlink:type="simple" xlink:href="https://hal.science/search/index/?q=*&amp;authFullName_s=Olivier Le Gall">Olivier Le Gall</text:a><text:span>et al.</text:span></text:p>
              <text:p text:style-name="Normal"><text:span>Journal of Biological Chemistry</text:span><text:span>, 2003, 278 (26), pp.23761.<text:s/></text:span><text:a xlink:type="simple" xlink:href="https://dx.doi.org/10.1074/jbc.M302512200">⟨10.1074/jbc.M302512200⟩</text:a></text:p>
              <text:p text:style-name="Normal"><text:span>Article dans une revue</text:span></text:p>
              <text:p text:style-name="Normal"><text:a xlink:type="simple" xlink:href="https://hal.science/hal-00108282v1">hal-0010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36v1">Purification of a viral protein from infected plant tissues using the Strep-tag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Pascal Esperandieu">Pascal Esperandieu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Stéphane Blanc">Stéphane Blanc</text:a></text:p>
              <text:p text:style-name="Normal"><text:span>Bio Tech International</text:span><text:span>, 2002, 14, pp.16-18</text:span></text:p>
              <text:p text:style-name="Normal"><text:span>Article dans une revue</text:span></text:p>
              <text:p text:style-name="Normal"><text:a xlink:type="simple" xlink:href="https://hal.inrae.fr/hal-02673236v1">hal-0267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15v1">Cauliflower mosaic virus is preferentially acquired from the phloem by its aphid vectors</text:a></text:p>
              <text:p text:style-name="Normal"><text:a xlink:type="simple" xlink:href="https://hal.science/search/index/?q=*&amp;authFullName_s=I. Palacios">I. Palacios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S. Blanc">S. Blanc</text:a><text:span>,</text:span><text:a xlink:type="simple" xlink:href="https://hal.science/search/index/?q=*&amp;authFullName_s=Stephen Leite">Stephen Leite</text:a><text:span>,</text:span><text:a xlink:type="simple" xlink:href="https://hal.science/search/index/?q=*&amp;authFullName_s=A. Moreno">A. Moreno</text:a><text:span>et al.</text:span></text:p>
              <text:p text:style-name="Normal"><text:span>Journal of General Virology</text:span><text:span>, 2002, 83, pp.3163-3171</text:span></text:p>
              <text:p text:style-name="Normal"><text:span>Article dans une revue</text:span></text:p>
              <text:p text:style-name="Normal"><text:a xlink:type="simple" xlink:href="https://hal.inrae.fr/hal-02674615v1">hal-0267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95v1">Intracellular distribution of viral gene products regulates a complex mechanism of cauliflower mosaic virus acquisition by its aphid vector</text:a></text:p>
              <text:p text:style-name="Normal"><text:a xlink:type="simple" xlink:href="https://hal.science/search/index/?q=*&amp;authFullName_s=M. Drucker">M. Drucker</text:a><text:span>,</text:span><text:a xlink:type="simple" xlink:href="https://hal.science/search/index/?q=*&amp;authFullName_s=R. Froissart">R. Froissart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rc Ravallec">Marc Ravallec</text:a><text:span>et al.</text:span></text:p>
              <text:p text:style-name="Normal"><text:span>Proceedings of the National Academy of Sciences of the United States of America</text:span><text:span>, 2002, 99 (4), pp.2422-2427</text:span></text:p>
              <text:p text:style-name="Normal"><text:span>Article dans une revue</text:span></text:p>
              <text:p text:style-name="Normal"><text:a xlink:type="simple" xlink:href="https://hal.inrae.fr/hal-02678695v1">hal-0267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72v1">Biochemical characterization of the helper component of Cauliflower mosaic virus</text:a></text:p>
              <text:p text:style-name="Normal"><text:a xlink:type="simple" xlink:href="https://hal.science/search/index/?q=*&amp;authFullName_s=Eugénie Hébrard">Eugénie Hébrard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D. Leclerc">D. Leclerc</text:a><text:span>,</text:span><text:a xlink:type="simple" xlink:href="https://hal.science/search/index/?q=*&amp;authFullName_s=T. Hohn">T. Hohn</text:a><text:span>,</text:span><text:a xlink:type="simple" xlink:href="https://hal.science/search/index/?q=*&amp;authFullName_s=Marilyne Uzest">Marilyne Uzest</text:a><text:span>et al.</text:span></text:p>
              <text:p text:style-name="Normal"><text:span>Journal of Virology</text:span><text:span>, 2001, 75 (18), pp.8538-8546</text:span></text:p>
              <text:p text:style-name="Normal"><text:span>Article dans une revue</text:span></text:p>
              <text:p text:style-name="Normal"><text:a xlink:type="simple" xlink:href="https://hal.inrae.fr/hal-02674872v1">hal-02674872v1</text:a></text:p>
            </table:table-cell>
          </table:table-row>
        </table:table>
        <text:p text:style-name="P18"/>
        <text:p text:style-name="Heading2"><text:span text:style-name="T8">Communication dans un congrès (63)</text:span></text:p>
        <text:p text:style-name="P20"/>
        <table:table table:name="5e330c" table:style-name="5e330c">
          <table:table-column table:style-name="5e330c.0"/>
          <table:table-row>
            <table:table-cell office:value-type="string">
              <text:p text:style-name="Normal"><text:a xlink:type="simple" xlink:href="https://hal.science/hal-05343054v1">Impact of pea enation mosaic virus 1 and 2 on aphid feeding behavior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M. Drucker">M. Drucker</text:a></text:p>
              <text:p text:style-name="Normal"><text:span>XII International Symposium On Aphids (ISA 12)</text:span><text:span>, Prof Seunghwan Lee The Institute of Plant Environment Science, CALS, SNU, South Korea, Oct 2025, PyeongChang, South Korea</text:span></text:p>
              <text:p text:style-name="Normal"><text:span>Communication dans un congrès</text:span></text:p>
              <text:p text:style-name="Normal"><text:a xlink:type="simple" xlink:href="https://hal.science/hal-05343054v1">hal-0534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83v1">Synergistic interactions between the beet mosaic virus potyvirus and the beet yellows closterovirus decrease transmission of the closterovirus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Veronique Brault">Veronique Brault</text:a><text:span>,</text:span><text:a xlink:type="simple" xlink:href="https://hal.science/search/index/?q=*&amp;authFullName_s=M. Drucker">M. Drucker</text:a></text:p>
              <text:p text:style-name="Normal"><text:span>XII International Symposium On Aphids (ISA 12)</text:span><text:span>, Prof Seunghwan Lee The Institute of Plant Environment Science, CALS, SNU, South Korea, Oct 2025, PyeongChang, South Korea</text:span></text:p>
              <text:p text:style-name="Normal"><text:span>Communication dans un congrès</text:span></text:p>
              <text:p text:style-name="Normal"><text:a xlink:type="simple" xlink:href="https://hal.science/hal-05343083v1">hal-0534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12v1">Identification of CaMV and TuYV proteins responsible for the manipulation of host plant phenotype and aphid vector behavior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et al.</text:span></text:p>
              <text:p text:style-name="Normal"><text:span>XXVII International Congress of Entomology (ICE2024 Kyoto)</text:span><text:span>, Aug 2024, Kyoto, Japan</text:span></text:p>
              <text:p text:style-name="Normal"><text:span>Communication dans un congrès</text:span></text:p>
              <text:p text:style-name="Normal"><text:a xlink:type="simple" xlink:href="https://hal.inrae.fr/hal-05202012v1">hal-052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04v1">Interplay between a polerovirus (BChV) and a closterovirus (BYV) infecting sugar beet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. Drucker">M. Drucker</text:a></text:p>
              <text:p text:style-name="Normal"><text:span>56th meeting of the DPG Working Group “VIRUSKRANKHEITEN DER PFLANZEN“</text:span><text:span>, DPG, Mar 2024, Neustadt an der Weinstrasse, Germany</text:span></text:p>
              <text:p text:style-name="Normal"><text:span>Communication dans un congrès</text:span></text:p>
              <text:p text:style-name="Normal"><text:a xlink:type="simple" xlink:href="https://hal.science/hal-04753504v1">hal-0475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01v1">Identification of plant virus proteins responsible for the manipulation of host phenotype and vector behavior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Véronique Brault">Véronique Brault</text:a><text:span>et al.</text:span></text:p>
              <text:p text:style-name="Normal"><text:span>1st European EPG Workshop</text:span><text:span>, Jun 2024, Madrid, Spain</text:span></text:p>
              <text:p text:style-name="Normal"><text:span>Communication dans un congrès</text:span></text:p>
              <text:p text:style-name="Normal"><text:a xlink:type="simple" xlink:href="https://hal.inrae.fr/hal-05202001v1">hal-0520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97v1">Reasons for decreased aphid vector transmission of beet chlorosis virus from sugar beets co-infected with beet yellows virus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. Drucker">M. Drucker</text:a></text:p>
              <text:p text:style-name="Normal"><text:span>XXVII International Congress of Entomology (ICE2024)</text:span><text:span>, Masato Ono, Aug 2024, Kyoto, Japan</text:span></text:p>
              <text:p text:style-name="Normal"><text:span>Communication dans un congrès</text:span></text:p>
              <text:p text:style-name="Normal"><text:a xlink:type="simple" xlink:href="https://hal.science/hal-04916197v1">hal-049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55v1">Post-acquisition effects of TuYV and CaMV on an aphid vector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Quentin Chesnais">Quentin Chesnais</text:a></text:p>
              <text:p text:style-name="Normal"><text:span>19e Rencontres de Virologie Végétale</text:span><text:span>, Jan 2023, Aussois (FR), France</text:span></text:p>
              <text:p text:style-name="Normal"><text:span>Communication dans un congrès</text:span></text:p>
              <text:p text:style-name="Normal"><text:a xlink:type="simple" xlink:href="https://hal.science/hal-04754055v1">hal-047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39v1">Co-infection with other sugar beet viruses modifies the transmission and localization of beet yellows virus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ark Varrelmann">Mark Varrelmann</text:a><text:span>,</text:span><text:a xlink:type="simple" xlink:href="https://hal.science/search/index/?q=*&amp;authFullName_s=Roxana Hossain">Roxana Hossain</text:a><text:span>,</text:span><text:a xlink:type="simple" xlink:href="https://hal.science/search/index/?q=*&amp;authFullName_s=M. Drucker">M. Drucker</text:a></text:p>
              <text:p text:style-name="Normal"><text:span>55th meeting of the DPG Working Group “VIRUSKRANKHEITEN DER PFLANZEN“</text:span><text:span>, DPG, Mar 2023, Berlin, Germany</text:span></text:p>
              <text:p text:style-name="Normal"><text:span>Communication dans un congrès</text:span></text:p>
              <text:p text:style-name="Normal"><text:a xlink:type="simple" xlink:href="https://hal.science/hal-04753639v1">hal-0475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94v1">Multi-infection modifies aphid transmission and plant tissue localization of sugar beet infecting viruses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. Drucker">M. Drucker</text:a></text:p>
              <text:p text:style-name="Normal"><text:span>12th International Congress of Plant Path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50494v1">hal-0475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08v1">CaMV and TuYV modify the post-acquisition behavior of aphids with consequences on virus transmissi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Quentin Chesnais">Quentin Chesnais</text:a></text:p>
              <text:p text:style-name="Normal"><text:span>XII European Congress of Entomology</text:span><text:span>, Hellenic Entomological Society, Oct 2023, Heraklion (CR), Greece</text:span></text:p>
              <text:p text:style-name="Normal"><text:span>Communication dans un congrès</text:span></text:p>
              <text:p text:style-name="Normal"><text:a xlink:type="simple" xlink:href="https://hal.science/hal-04753808v1">hal-0475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94v1">Do DCL proteins play a role in the viral manipulation of host plants and vectors?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ikhail M. Pooggin">Mikhail M. Pooggin</text:a><text:span>,</text:span><text:a xlink:type="simple" xlink:href="https://hal.science/search/index/?q=*&amp;authFullName_s=M. Drucker">M. Drucker</text:a></text:p>
              <text:p text:style-name="Normal"><text:span>19. Rencontres de virologie végétale (RVV 2023)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science/hal-04753694v1">hal-0475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19v1">Development of an automated video tracking tool that quantifies aphid movement and feeding behavior</text:a></text:p>
              <text:p text:style-name="Normal"><text:a xlink:type="simple" xlink:href="https://hal.science/search/index/?q=*&amp;authFullName_s=Yuan Gao">Yuan Gao</text:a><text:span>,</text:span><text:a xlink:type="simple" xlink:href="https://hal.science/search/index/?q=*&amp;authFullName_s=Silène Lartigue">Silène Lartigue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Anabella Heintz">Anabella Heintz</text:a><text:span>,</text:span><text:a xlink:type="simple" xlink:href="https://hal.science/search/index/?q=*&amp;authFullName_s=M. Drucker">M. Drucker</text:a><text:span>et al.</text:span></text:p>
              <text:p text:style-name="Normal"><text:span>Réunion du Réseau "Biologie Adaptative des Pucerons et Organismes Associés"</text:span><text:span>, Nov 2023, Lyon, France</text:span></text:p>
              <text:p text:style-name="Normal"><text:span>Communication dans un congrès</text:span></text:p>
              <text:p text:style-name="Normal"><text:a xlink:type="simple" xlink:href="https://hal.inrae.fr/hal-05202019v1">hal-052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35v1">A direct effect of the CaMV transmission helper protein P2 on aphid vector behaviour</text:a></text:p>
              <text:p text:style-name="Normal"><text:a xlink:type="simple" xlink:href="https://hal.science/search/index/?q=*&amp;authFullName_s=M. Drucker">M. Drucker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Quentin Chesnais">Quentin Chesnais</text:a></text:p>
              <text:p text:style-name="Normal"><text:span>54. JAHRESTAGUNG DES ARBEITSKREISES “VIRUSKRANKHEITEN DER PFLANZEN“</text:span><text:span>, DPG, Mar 2022, Dossenheim, Germany</text:span></text:p>
              <text:p text:style-name="Normal"><text:span>Communication dans un congrès</text:span></text:p>
              <text:p text:style-name="Normal"><text:a xlink:type="simple" xlink:href="https://hal.science/hal-04753735v1">hal-0475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37v1">Transcriptome responses of the aphid vector Myzus persicae are shaped by the identities of the host plant and the viru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Maxime Verdier">Maxime Verdier</text:a><text:span>et al.</text:span></text:p>
              <text:p text:style-name="Normal"><text:span>Réunion du Réseau "Biologie Adaptative des Pucerons et Organismes Associés".</text:span><text:span>, May 2022, Nice, France</text:span></text:p>
              <text:p text:style-name="Normal"><text:span>Communication dans un congrès</text:span></text:p>
              <text:p text:style-name="Normal"><text:a xlink:type="simple" xlink:href="https://hal.inrae.fr/hal-05202037v1">hal-0520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79v1">The cauliflower mosaic protein P2 modulates aphid vector behaviour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M. Drucker">M. Drucker</text:a></text:p>
              <text:p text:style-name="Normal"><text:span>18e Rencontres de Virologie Végétale</text:span><text:span>, Sep 2021, Aussois (FR), France</text:span></text:p>
              <text:p text:style-name="Normal"><text:span>Communication dans un congrès</text:span></text:p>
              <text:p text:style-name="Normal"><text:a xlink:type="simple" xlink:href="https://hal.science/hal-04754079v1">hal-0475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5v1">Interference of plant viruses with aphid-induced calcium signalling in Arabidopsis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Martin Drucker">Martin Drucker</text:a></text:p>
              <text:p text:style-name="Normal"><text:span>51. Jahrestreffen des arbeitskreises “viruskrankheiten der pflanzen"</text:span><text:span>, Mar 2019, Göttingen, Germany. pp.1</text:span></text:p>
              <text:p text:style-name="Normal"><text:span>Communication dans un congrès</text:span></text:p>
              <text:p text:style-name="Normal"><text:a xlink:type="simple" xlink:href="https://hal.science/hal-02198125v1">hal-0219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32v1">Study of Turnip mosaic virus transmission activation by aphids</text:a></text:p>
              <text:p text:style-name="Normal"><text:a xlink:type="simple" xlink:href="https://hal.science/search/index/?q=*&amp;authFullName_s=Edwige Berthelot">Edwige Berthelot</text:a><text:span>,</text:span><text:a xlink:type="simple" xlink:href="https://hal.science/search/index/?q=*&amp;authFullName_s=Marie Ducousso">Marie Ducousso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Florent Bogaert">Florent Bogaert</text:a><text:span>,</text:span><text:a xlink:type="simple" xlink:href="https://hal.science/search/index/?q=*&amp;authFullName_s=Volker Baecker">Volker Baecker</text:a><text:span>et al.</text:span></text:p>
              <text:p text:style-name="Normal"><text:span>17. Rencontres de Virologie Végétale (RVV 2019)</text:span><text:span>, Jan 2019, Aussois, France. pp.64</text:span></text:p>
              <text:p text:style-name="Normal"><text:span>Communication dans un congrès</text:span></text:p>
              <text:p text:style-name="Normal"><text:a xlink:type="simple" xlink:href="https://hal.science/hal-02198132v1">hal-0219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1v1">Does plant virus infection modify calcium signalling induced by aphid vector feeding?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Martin Drucker">Martin Drucker</text:a></text:p>
              <text:p text:style-name="Normal"><text:span>New avenues for the behavioral manipulation of disease vectors</text:span><text:span>, May 2019, Tours, France</text:span></text:p>
              <text:p text:style-name="Normal"><text:span>Communication dans un congrès</text:span></text:p>
              <text:p text:style-name="Normal"><text:a xlink:type="simple" xlink:href="https://hal.science/hal-02198121v1">hal-021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3v1">Do plant viruses interfere with aphid-induced calcium signalling in Arabidopsis?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Martin Drucker">Martin Drucker</text:a></text:p>
              <text:p text:style-name="Normal"><text:span>17. Rencontres de Virologie Végétale (RVV 2019)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198123v1">hal-0219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44v1">Development of different methods to track polerovirus infection in plants and localize the virus in the aphid vector</text:a></text:p>
              <text:p text:style-name="Normal"><text:a xlink:type="simple" xlink:href="https://hal.science/search/index/?q=*&amp;authFullName_s=Sylvaine Boissinot">Sylvaine Boissinot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Diane Bortolamiol-Bécet">Diane Bortolamiol-Bécet</text:a><text:span>,</text:span><text:a xlink:type="simple" xlink:href="https://hal.science/search/index/?q=*&amp;authFullName_s=Marie Ducousso">Marie Ducousso</text:a><text:span>,</text:span><text:a xlink:type="simple" xlink:href="https://hal.science/search/index/?q=*&amp;authFullName_s=Véronique Ziegler-Graff">Véronique Ziegler-Graff</text:a><text:span>et al.</text:span></text:p>
              <text:p text:style-name="Normal"><text:span>17. Rencontres de Virologie Végétale (RVV 2019)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inrae.fr/hal-02786444v1">hal-027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0v1">NanoLuc as a tool to study infection with a plant virus</text:a></text:p>
              <text:p text:style-name="Normal"><text:a xlink:type="simple" xlink:href="https://hal.science/search/index/?q=*&amp;authFullName_s=Marie Ducousso">Marie Ducousso</text:a><text:span>,</text:span><text:a xlink:type="simple" xlink:href="https://hal.science/search/index/?q=*&amp;authFullName_s=Sylvaine Buissinot">Sylvaine Buissinot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artin Drucker">Martin Drucker</text:a></text:p>
              <text:p text:style-name="Normal"><text:span>50. Jahrestreffen des Arbeitskreises "Viruskrankheiten der Pflanzen"</text:span><text:span>, Mar 2018, Bad Herrenalb, Germany</text:span></text:p>
              <text:p text:style-name="Normal"><text:span>Communication dans un congrès</text:span></text:p>
              <text:p text:style-name="Normal"><text:a xlink:type="simple" xlink:href="https://hal.science/hal-01807560v1">hal-0180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73v1">Transmission activation of potyviruses</text:a></text:p>
              <text:p text:style-name="Normal"><text:a xlink:type="simple" xlink:href="https://hal.science/search/index/?q=*&amp;authFullName_s=Edwige Berthelot">Edwige Berthelot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Virginie Gobert">Virginie Gobert</text:a><text:span>,</text:span><text:a xlink:type="simple" xlink:href="https://hal.science/search/index/?q=*&amp;authFullName_s=Mounia Khelifa">Mounia Khelifa</text:a><text:span>,</text:span><text:a xlink:type="simple" xlink:href="https://hal.science/search/index/?q=*&amp;authFullName_s=Claus Martin Drucker">Claus Martin Drucker</text:a></text:p>
              <text:p text:style-name="Normal"><text:span>16. Rencontres de Virologie Végétale (RVV 2017)</text:span><text:span>, Institut National de Recherche Agronomique (INRA). UMR Biologie et Génétique des Interactions Plante-Parasite (0385)., Jan 2017, Aussois, France</text:span></text:p>
              <text:p text:style-name="Normal"><text:span>Communication dans un congrès</text:span></text:p>
              <text:p text:style-name="Normal"><text:a xlink:type="simple" xlink:href="https://hal.science/hal-01603073v1">hal-016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79v1">Split GFP as a tool to study viral infection: Cauliflower mosaic virus</text:a></text:p>
              <text:p text:style-name="Normal"><text:a xlink:type="simple" xlink:href="https://hal.science/search/index/?q=*&amp;authFullName_s=Beatriz Dader Alonso">Beatriz Dader Alonso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Claus Martin Drucker">Claus Martin Drucker</text:a></text:p>
              <text:p text:style-name="Normal"><text:span>16. Rencontres de Virologie Végétale (RVV 2017)</text:span><text:span>, Institut National de Recherche Agronomique (INRA). UMR Biologie et Génétique des Interactions Plante-Parasite (0385)., Jan 2017, Aussois, France</text:span></text:p>
              <text:p text:style-name="Normal"><text:span>Communication dans un congrès</text:span></text:p>
              <text:p text:style-name="Normal"><text:a xlink:type="simple" xlink:href="https://hal.science/hal-01603079v1">hal-016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2v1">La transmission non circulante non persistante: un jeu à trois</text:a></text:p>
              <text:p text:style-name="Normal"><text:a xlink:type="simple" xlink:href="https://hal.science/search/index/?q=*&amp;authFullName_s=Claus Martin Drucker">Claus Martin Drucker</text:a></text:p>
              <text:p text:style-name="Normal"><text:span>Séminaire INRA Colmar</text:span><text:span>, 2017, Colmar, France</text:span></text:p>
              <text:p text:style-name="Normal"><text:span>Communication dans un congrès</text:span></text:p>
              <text:p text:style-name="Normal"><text:a xlink:type="simple" xlink:href="https://hal.science/hal-01603042v1">hal-016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23v1">Looking for elicitors and receptors of cauliflower mosaic virus (CaMV) transmission activation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Martin Drucker">Martin Drucker</text:a></text:p>
              <text:p text:style-name="Normal"><text:span>6. Joint Meeting of the DPG working Group “Virus Diseases of Plants” and the “Nederlandse Kring voor Plantevirologie”</text:span><text:span>, Mar 2017, Bonn, Germany</text:span></text:p>
              <text:p text:style-name="Normal"><text:span>Communication dans un congrès</text:span></text:p>
              <text:p text:style-name="Normal"><text:a xlink:type="simple" xlink:href="https://hal.science/hal-01603123v1">hal-0160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09v1">Split GFP as a tool to study viral infection: Cauliflower mosaic virus</text:a></text:p>
              <text:p text:style-name="Normal"><text:a xlink:type="simple" xlink:href="https://hal.science/search/index/?q=*&amp;authFullName_s=Beatriz Dader Alonso">Beatriz Dader Alonso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Martin Drucker">Martin Drucker</text:a></text:p>
              <text:p text:style-name="Normal"><text:span>6. Joint Meeting of the DPG working Group “Virus Diseases of Plants” and the “Nederlandse Kring voor Plantevirologie”</text:span><text:span>, Mar 2017, Bonn, Germany</text:span></text:p>
              <text:p text:style-name="Normal"><text:span>Communication dans un congrès</text:span></text:p>
              <text:p text:style-name="Normal"><text:a xlink:type="simple" xlink:href="https://hal.science/hal-01606409v1">hal-0160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67v1">Turnip mosaic virus is a second virus that responds to the presence of aphid vectors and activates transmission</text:a></text:p>
              <text:p text:style-name="Normal"><text:a xlink:type="simple" xlink:href="https://hal.science/search/index/?q=*&amp;authFullName_s=Claus Martin Drucker">Claus Martin Drucker</text:a></text:p>
              <text:p text:style-name="Normal"><text:span>Plant Pathology Seminars</text:span><text:span>, Mar 2016, Davis, United States</text:span></text:p>
              <text:p text:style-name="Normal"><text:span>Communication dans un congrès</text:span></text:p>
              <text:p text:style-name="Normal"><text:a xlink:type="simple" xlink:href="https://hal.inrae.fr/hal-02793167v1">hal-0279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16v1">Transmission activation durch vektoraktivität, ein generelles phänomen?</text:a></text:p>
              <text:p text:style-name="Normal"><text:a xlink:type="simple" xlink:href="https://hal.science/search/index/?q=*&amp;authFullName_s=Claus Martin Drucker">Claus Martin Drucker</text:a><text:span>,</text:span><text:a xlink:type="simple" xlink:href="https://hal.science/search/index/?q=*&amp;authFullName_s=Christiane Then">Christiane Then</text:a><text:span>,</text:span><text:a xlink:type="simple" xlink:href="https://hal.science/search/index/?q=*&amp;authFullName_s=Marie M. Ducousso">Marie M. Ducousso</text:a><text:span>,</text:span><text:a xlink:type="simple" xlink:href="https://hal.science/search/index/?q=*&amp;authFullName_s=Edwige Berthelot">Edwige Berthelot</text:a><text:span>,</text:span><text:a xlink:type="simple" xlink:href="https://hal.science/search/index/?q=*&amp;authFullName_s=Jean Luc Macia">Jean Luc Macia</text:a><text:span>et al.</text:span></text:p>
              <text:p text:style-name="Normal"><text:span>47. Jahrestreffen des Arbeitskreises “Viruskrankheiten der Pflanzen“</text:span><text:span>, Mar 2015, Berlin, Germany</text:span></text:p>
              <text:p text:style-name="Normal"><text:span>Communication dans un congrès</text:span></text:p>
              <text:p text:style-name="Normal"><text:a xlink:type="simple" xlink:href="https://hal.inrae.fr/hal-02793116v1">hal-0279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47v1">Des mécanismes différents sont employés par deux virus de plante pour organiser la transmission</text:a></text:p>
              <text:p text:style-name="Normal"><text:a xlink:type="simple" xlink:href="https://hal.science/search/index/?q=*&amp;authFullName_s=Martin Drucker">Martin Drucker</text:a></text:p>
              <text:p text:style-name="Normal"><text:span>Séminaire DGIMI</text:span><text:span>, Institut National de Recherche Agronomique (INRA). UMR Diversité, Génomes et Interactions Microorganismes-Insectes (1333)., Nov 2015, Montpellier, France</text:span></text:p>
              <text:p text:style-name="Normal"><text:span>Communication dans un congrès</text:span></text:p>
              <text:p text:style-name="Normal"><text:a xlink:type="simple" xlink:href="https://hal.inrae.fr/hal-02793147v1">hal-0279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40v1">Activation de la transmission virale par la présence des vecteurs sur l'hôte</text:a></text:p>
              <text:p text:style-name="Normal"><text:a xlink:type="simple" xlink:href="https://hal.science/search/index/?q=*&amp;authFullName_s=Martin Drucker">Martin Drucker</text:a></text:p>
              <text:p text:style-name="Normal"><text:span>Séminaire UPJV</text:span><text:span>, Université de Picardie Jules Verne (UPJV). Amiens, FRA., Nov 2015, Amiens, France</text:span></text:p>
              <text:p text:style-name="Normal"><text:span>Communication dans un congrès</text:span></text:p>
              <text:p text:style-name="Normal"><text:a xlink:type="simple" xlink:href="https://hal.inrae.fr/hal-02793140v1">hal-0279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42v1">Activation of viral transmission induced by vector action on a host: a general phenomenon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Christiane Then">Christiane Then</text:a><text:span>,</text:span><text:a xlink:type="simple" xlink:href="https://hal.science/search/index/?q=*&amp;authFullName_s=Stéphane Blanc">Stéphane Blanc</text:a></text:p>
              <text:p text:style-name="Normal"><text:span>2. International Hemipteran-Plant Interactions Symposium. HPIS 2014</text:span><text:span>, Jun 2014, Riverside, United States</text:span></text:p>
              <text:p text:style-name="Normal"><text:span>Communication dans un congrès</text:span></text:p>
              <text:p text:style-name="Normal"><text:a xlink:type="simple" xlink:href="https://hal.science/hal-01837542v1">hal-0183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4v1">Cauliflower mosaic virus uses the host sensory system for instantaneous transmission by an insect vector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14. Rencontres de Virologie Végétale (RVV 2013)</text:span><text:span>, Jan 2013, Aussois, France</text:span></text:p>
              <text:p text:style-name="Normal"><text:span>Communication dans un congrès</text:span></text:p>
              <text:p text:style-name="Normal"><text:a xlink:type="simple" xlink:href="https://hal.science/hal-01837534v1">hal-01837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70v1">How to know when it’s time for transmission ?</text:a></text:p>
              <text:p text:style-name="Normal"><text:a xlink:type="simple" xlink:href="https://hal.science/search/index/?q=*&amp;authFullName_s=Martin Drucker">Martin Drucker</text:a></text:p>
              <text:p text:style-name="Normal"><text:span>Rencontres BAPOA 2013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inrae.fr/hal-02809270v1">hal-028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8v1">How to know when it is time for transmission 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Stéphane Blanc">Stéphane Blanc</text:a></text:p>
              <text:p text:style-name="Normal"><text:span>EMBO Workshop : Green viruses, frome gene to landscape</text:span><text:span>, Sep 2013, Hyères-les-Palmiers, France. 129 p</text:span></text:p>
              <text:p text:style-name="Normal"><text:span>Communication dans un congrès</text:span></text:p>
              <text:p text:style-name="Normal"><text:a xlink:type="simple" xlink:href="https://hal.science/hal-01837538v1">hal-01837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9v1">Do non-circulative plant viruses sense the arrival of the aphid vector 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/text:p>
              <text:p text:style-name="Normal"><text:span>15. International Congress on Molecular Plant-Microbe Interactions</text:span><text:span>, International Society for Molecular Plant-Microbe Interactions (IS-MPMI). Saisissez le nom du laboratoire, du service ou du département., Saint-Paul, INT., Jul 2012, Tokyo, Japan</text:span></text:p>
              <text:p text:style-name="Normal"><text:span>Communication dans un congrès</text:span></text:p>
              <text:p text:style-name="Normal"><text:a xlink:type="simple" xlink:href="https://hal.inrae.fr/hal-02805809v1">hal-02805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59v1">Cross talks between plant and insects can be perceived by infecting viruses : putative ecological consequence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Meeting Plant-microbe-insect interactions: from molecular mechanisms to ecological implications</text:span><text:span>, Sep 2012, Baeza, Spain</text:span></text:p>
              <text:p text:style-name="Normal"><text:span>Communication dans un congrès</text:span></text:p>
              <text:p text:style-name="Normal"><text:a xlink:type="simple" xlink:href="https://hal.inrae.fr/hal-02803459v1">hal-028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86v1">Do viruses sense their vector 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/text:p>
              <text:p text:style-name="Normal"><text:span>15. International Congress on Molecular Plant-Microbe Interactions</text:span><text:span>, International Society for Molecular Plant-Microbe Interactions (IS-MPMI). Saisissez le nom du laboratoire, du service ou du département., Saint-Paul, INT., Jul 2012, Tokyo, Japan</text:span></text:p>
              <text:p text:style-name="Normal"><text:span>Communication dans un congrès</text:span></text:p>
              <text:p text:style-name="Normal"><text:a xlink:type="simple" xlink:href="https://hal.science/hal-01231286v1">hal-0123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7v1">Seeing the world outside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15. International Congress on Molecular Plant-Microbe Interactions</text:span><text:span>, International Society for Molecular Plant-Microbe Interactions (IS-MPMI). Saint-Paul, INT., Jul 2012, Tokyo, Japan</text:span></text:p>
              <text:p text:style-name="Normal"><text:span>Communication dans un congrès</text:span></text:p>
              <text:p text:style-name="Normal"><text:a xlink:type="simple" xlink:href="https://hal.inrae.fr/hal-02805807v1">hal-028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87v1">Cauliflower mosaic virus prepares its transmission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15. International Congress on Molecular Plant-Microbe Interactions</text:span><text:span>, International Society for Molecular Plant-Microbe Interactions (IS-MPMI). Saint-Paul, INT., Jul 2012, Tokyo, Japan</text:span></text:p>
              <text:p text:style-name="Normal"><text:span>Communication dans un congrès</text:span></text:p>
              <text:p text:style-name="Normal"><text:a xlink:type="simple" xlink:href="https://hal.science/hal-01231287v1">hal-0123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44v1">Cross talks between plant and insects can be perceived by infecting viruses : putative ecological consequence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16. Congreso de la Sociedad Española de Fitopatología (SEF). Congrès Annuel de la Société Espagnole de Phytopathologie</text:span><text:span>, Sep 2012, Malaga, Spain. 416 p</text:span></text:p>
              <text:p text:style-name="Normal"><text:span>Communication dans un congrès</text:span></text:p>
              <text:p text:style-name="Normal"><text:a xlink:type="simple" xlink:href="https://hal.inrae.fr/hal-02744944v1">hal-02744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92v1">CaMV uses the host sensory system for instantaneous transmission by an insect vector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5. Réunion Réseau BAPOA</text:span><text:span>, Nov 2012, Lyon, France</text:span></text:p>
              <text:p text:style-name="Normal"><text:span>Communication dans un congrès</text:span></text:p>
              <text:p text:style-name="Normal"><text:a xlink:type="simple" xlink:href="https://hal.inrae.fr/hal-02804892v1">hal-0280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55v1">Cross talks between plant and insects can be perceived by infecting viruses : putative ecological consequences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24. International Congress of Entomology. ICE 2012</text:span><text:span>, Aug 2012, Daigu, North Korea</text:span></text:p>
              <text:p text:style-name="Normal"><text:span>Communication dans un congrès</text:span></text:p>
              <text:p text:style-name="Normal"><text:a xlink:type="simple" xlink:href="https://hal.inrae.fr/hal-02802055v1">hal-0280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00v1">Le rôle du corps clair dans la transmission du virus de la mosaïque du chou-fleur (CaMV) par pucerons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Stéphane Blanc">Stéphane Blanc</text:a></text:p>
              <text:p text:style-name="Normal"><text:span>13. Journées Francophones de Virologie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802500v1">hal-02802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31v1">Cauliflower mosaic virus uses the plant host cell to sense the aphid vector and optimise Its own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Proceedings of the 2011 Hemipteran-Plant Interactions Symposium</text:span><text:span>, Jul 2011, Piracicaba, Brazil. 122 p</text:span></text:p>
              <text:p text:style-name="Normal"><text:span>Communication dans un congrès</text:span></text:p>
              <text:p text:style-name="Normal"><text:a xlink:type="simple" xlink:href="https://hal.inrae.fr/hal-02744831v1">hal-02744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54v1">Apport de la biologie structurale dans la compréhension de la transmission d'un virus de plante par un insecte vecteur; structure tridimensionnelle de la protéine P3 du Cauliflower mosaic viru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A. Giral">A. Giral</text:a><text:span>,</text:span><text:a xlink:type="simple" xlink:href="https://hal.science/search/index/?q=*&amp;authFullName_s=Martin Drucker">Martin Drucker</text:a><text:span>et al.</text:span></text:p>
              <text:p text:style-name="Normal"><text:span>13. Rencontres de Virologie Végétale (RVV 2011)</text:span><text:span>, Institut National de Recherche Agronomique (INRA). UMR Biologie du Fruit et Pathologie (1332)., Jan 2011, Aussois, France</text:span></text:p>
              <text:p text:style-name="Normal"><text:span>Communication dans un congrès</text:span></text:p>
              <text:p text:style-name="Normal"><text:a xlink:type="simple" xlink:href="https://hal.inrae.fr/hal-02802554v1">hal-0280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15v1">Molecular interplay between a plant virus and the plant host cell that prepares subsequent vector-transmission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Claus Martin Drucker">Claus Martin Drucker</text:a></text:p>
              <text:p text:style-name="Normal"><text:span>2. Meeting of the Spanish Network of Plant Virology : Reviplant</text:span><text:span>, Mar 2010, Puerto Santa Maria, Spain</text:span></text:p>
              <text:p text:style-name="Normal"><text:span>Communication dans un congrès</text:span></text:p>
              <text:p text:style-name="Normal"><text:a xlink:type="simple" xlink:href="https://hal.inrae.fr/hal-02812015v1">hal-0281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50v1">Does Cauliflower mosaic virus “sense” the presence of its aphid vector?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12. Rencontres de Virologie Végétale (RVV)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0750v1">hal-02750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98v1">Temps de génération et dynamique d'invasion du CaMV dans une feuille systémique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Stéphane Blanc">Stéphane Blanc</text:a></text:p>
              <text:p text:style-name="Normal"><text:span>12. Rencontres de virologie végétale (RVV)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7998v1">hal-02757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8v1">Tubulin and transmission of Cauliflower mosaic viru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et al.</text:span></text:p>
              <text:p text:style-name="Normal"><text:span>Congrès RESISTVIR</text:span><text:span>, Institut National de Recherche Agronomique (INRA). UMR UMR INRA / ENSAM / CIRAD : Biologie et Génétique des Interactions Plantes / Parasite pour la Protection Intégrée (0385)., Nov 2008, Cadiz, Spain. pp.inc</text:span></text:p>
              <text:p text:style-name="Normal"><text:span>Communication dans un congrès</text:span></text:p>
              <text:p text:style-name="Normal"><text:a xlink:type="simple" xlink:href="https://hal.inrae.fr/hal-02817848v1">hal-0281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74v1">Transport of viral components by the microtubule cytoskeleton is essential for the formation of transmission-specific inclusion bodies of cauliflower mosaic virus (CAMV)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574v1">hal-0275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29v1">Is tubulin involved in vector transmission of CaMV ?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629v1">hal-02753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54v1">Determination of replication cycle duration of Cauliflower mosaic virus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Advances in Virology</text:span><text:span>, Sep 2007, Greenwich, United Kingdom</text:span></text:p>
              <text:p text:style-name="Normal"><text:span>Communication dans un congrès</text:span></text:p>
              <text:p text:style-name="Normal"><text:a xlink:type="simple" xlink:href="https://hal.inrae.fr/hal-02754654v1">hal-0275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35v1">Le Cauliflower mosaic virus utilise les microtubules pour permettre la formation d'un corps d'inclusion spécialisé dans la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-Bonhomme">Marilyne Uzest-Bonhomme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3635v1">hal-0275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97v1">Étude du cycle cellulaire du Cauliflower mosaic virus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11. Rencontres de Virologie Végétale (RVV)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2097v1">hal-0275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1v1">Caractérisation des mutants du Cauliflower mosaic virus altérés dans la morphogenèse des corps d'inclusion clairs</text:a></text:p>
              <text:p text:style-name="Normal"><text:a xlink:type="simple" xlink:href="https://hal.science/search/index/?q=*&amp;authFullName_s=Delphine Massé">Delphine Massé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ounia Khelifa">Mounia Khelifa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et al.</text:span></text:p>
              <text:p text:style-name="Normal"><text:span>11. Rencontres de Virologie Végétale (RVV)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5511v1">hal-0275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88v1">Transport of viral components by the microtubule cytoskeleton is essential for the formation of transmission-specific inclusion bodies of Cauliflower mosaic virus (CaMV)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5. Congress of the Federation of European Societies of Plant Biology (FESPB)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2388v1">hal-0275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75v1">Electron-lucent inclusion bodies are essential for Cauliflower mosaic virus vector-transmission: identification of mutants impaired in different stages of their formation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Sandra Journou">Sandra Journou</text:a><text:span>,</text:span><text:a xlink:type="simple" xlink:href="https://hal.science/search/index/?q=*&amp;authFullName_s=Kalpana Krishnan">Kalpana Krishnan</text:a><text:span>,</text:span><text:a xlink:type="simple" xlink:href="https://hal.science/search/index/?q=*&amp;authFullName_s=Daniel Gargani">Daniel Gargani</text:a><text:span>et al.</text:span></text:p>
              <text:p text:style-name="Normal"><text:span>15. Congress of the Federation of European Societies of Plant Biology (FESPB)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3775v1">hal-0275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04v1">Le Cauliflower mosaic virus développe des corps d’inclusion spécialisés et obligatoires pour la transmission par vecteur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Kalpana Krishnan">Kalpana Krishnan</text:a><text:span>,</text:span><text:a xlink:type="simple" xlink:href="https://hal.science/search/index/?q=*&amp;authFullName_s=Sandra Journou">Sandra Journou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6. Congrès de la S.F.P.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3704v1">hal-0276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93v1">Étude structurale du complexe P3: virion du Cauliflower mosaic virus par cryo-microscopie électronique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Célia Plisson">Célia Plisson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Rémy Froissart">Rémy Froissart</text:a><text:span>,</text:span><text:a xlink:type="simple" xlink:href="https://hal.science/search/index/?q=*&amp;authFullName_s=Christian Dumas">Christian Dumas</text:a><text:span>et al.</text:span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4093v1">hal-0276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10v1">Rôle de la tubuline dans la morphogenèse spécifique de deux types de corps d'inclusion viraux intracellulaires provoqués par l'infection avec le Cauliflower mosaic virus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59210v1">hal-02759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24v1">Le Cauliflower mosaic virus développe des corps d’inclusion spécialisés et obligatoire pour la transmission par vecteur</text:a></text:p>
              <text:p text:style-name="Normal"><text:a xlink:type="simple" xlink:href="https://hal.science/search/index/?q=*&amp;authFullName_s=Mounia Khelifa">Mounia Khelifa</text:a><text:span>,</text:span><text:a xlink:type="simple" xlink:href="https://hal.science/search/index/?q=*&amp;authFullName_s=Kalpana Krishnan">Kalpana Krishnan</text:a><text:span>,</text:span><text:a xlink:type="simple" xlink:href="https://hal.science/search/index/?q=*&amp;authFullName_s=Sandra Journou">Sandra Journou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Stéphane Blanc">Stéphane Blanc</text:a><text:span>et al.</text:span></text:p>
              <text:p text:style-name="Normal"><text:span>10. Rencontres de Virologie Végétale</text:span><text:span>, Mar 2005, France</text:span></text:p>
              <text:p text:style-name="Normal"><text:span>Communication dans un congrès</text:span></text:p>
              <text:p text:style-name="Normal"><text:a xlink:type="simple" xlink:href="https://hal.inrae.fr/hal-02764124v1">hal-0276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64v1">Caractérisation structurale du HC-Pro du Lettuce mosaic potyvirus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C. Plisson">C. Plisson</text:a><text:span>,</text:span><text:a xlink:type="simple" xlink:href="https://hal.science/search/index/?q=*&amp;authFullName_s=Sylvie German Retana">Sylvie German Retana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D. Thomas">D. Thomas</text:a><text:span>et al.</text:span></text:p>
              <text:p text:style-name="Normal"><text:span>9. Rencontres de virologie végétale</text:span><text:span>, Feb 2003, Aussois, France</text:span></text:p>
              <text:p text:style-name="Normal"><text:span>Communication dans un congrès</text:span></text:p>
              <text:p text:style-name="Normal"><text:a xlink:type="simple" xlink:href="https://hal.inrae.fr/hal-02761464v1">hal-0276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15v1">Mise en évidence d'une interaction entre la protéine de capside et le facteur assistant (HC-PRO) du LMV</text:a></text:p>
              <text:p text:style-name="Normal"><text:a xlink:type="simple" xlink:href="https://hal.science/search/index/?q=*&amp;authFullName_s=G. Tavert-Roudet">G. Tavert-Roudet</text:a><text:span>,</text:span><text:a xlink:type="simple" xlink:href="https://hal.science/search/index/?q=*&amp;authFullName_s=Sylvie German Retana">Sylvie German Retana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Brigitte Delecolle">Brigitte Delecolle</text:a><text:span>et al.</text:span></text:p>
              <text:p text:style-name="Normal"><text:span>8. Rencontres</text:span><text:span>, Mar 2001, Aussois, France</text:span></text:p>
              <text:p text:style-name="Normal"><text:span>Communication dans un congrès</text:span></text:p>
              <text:p text:style-name="Normal"><text:a xlink:type="simple" xlink:href="https://hal.inrae.fr/hal-02763615v1">hal-02763615v1</text:a></text:p>
            </table:table-cell>
          </table:table-row>
        </table:table>
        <text:p text:style-name="P21"/>
        <text:p text:style-name="Heading2"><text:span text:style-name="T9">Poster de conférence (21)</text:span></text:p>
        <text:p text:style-name="P23"/>
        <table:table table:name="a5abbf" table:style-name="a5abbf">
          <table:table-column table:style-name="a5abbf.0"/>
          <table:table-row>
            <table:table-cell office:value-type="string">
              <text:p text:style-name="Normal"><text:a xlink:type="simple" xlink:href="https://hal.science/hal-05343117v1">Investigating the molecular mechanisms of viral co-infection and its impact on aphid-mediated virus transmission</text:a></text:p>
              <text:p text:style-name="Normal"><text:a xlink:type="simple" xlink:href="https://hal.science/search/index/?q=*&amp;authFullName_s=Qiuyu Xu">Qiuyu Xu</text:a><text:span>,</text:span><text:a xlink:type="simple" xlink:href="https://hal.science/search/index/?q=*&amp;authFullName_s=Souheyla Khechmar">Souheyla Khechmar</text:a><text:span>,</text:span><text:a xlink:type="simple" xlink:href="https://hal.science/search/index/?q=*&amp;authFullName_s=Veronique Brault">Veronique Brault</text:a><text:span>,</text:span><text:a xlink:type="simple" xlink:href="https://hal.science/search/index/?q=*&amp;authFullName_s=M. Drucker">M. Drucker</text:a></text:p>
              <text:p text:style-name="Normal"><text:span>XII International Symposium On Aphids (ISA 12)</text:span><text:span>, Oct 2025, Pyeong Chang, South Korea</text:span></text:p>
              <text:p text:style-name="Normal"><text:span>Poster de conférence</text:span></text:p>
              <text:p text:style-name="Normal"><text:a xlink:type="simple" xlink:href="https://hal.science/hal-05343117v1">hal-053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41v1">Co-infection with sugar beet viruses modifies localization and aphid transmission of beet yellows virus (BYV)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. Drucker">M. Drucker</text:a></text:p>
              <text:p text:style-name="Normal"><text:span>12th European Congress of Entomology</text:span><text:span>, Oct 2023, Heraclion, Crete, Greece</text:span></text:p>
              <text:p text:style-name="Normal"><text:span>Poster de conférence</text:span></text:p>
              <text:p text:style-name="Normal"><text:a xlink:type="simple" xlink:href="https://hal.science/hal-04753541v1">hal-0475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077v1">Screening of aphid vector feeding behavior to select sugar beet genotypes with reduced yellows virus transmission</text:a></text:p>
              <text:p text:style-name="Normal"><text:a xlink:type="simple" xlink:href="https://hal.science/search/index/?q=*&amp;authFullName_s=Anabella Heintz">Anabella Heintz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Axel Schechert">Axel Schechert</text:a><text:span>,</text:span><text:a xlink:type="simple" xlink:href="https://hal.science/search/index/?q=*&amp;authFullName_s=Sandra Otte">Sandra Otte</text:a><text:span>,</text:span><text:a xlink:type="simple" xlink:href="https://hal.science/search/index/?q=*&amp;authFullName_s=M. Drucker">M. Drucker</text:a><text:span>et al.</text:span></text:p>
              <text:p text:style-name="Normal"><text:span>19e Rencontres de Virologie Végétale</text:span><text:span>, Jan 2023, Aussois (FR), France</text:span></text:p>
              <text:p text:style-name="Normal"><text:span>Poster de conférence</text:span></text:p>
              <text:p text:style-name="Normal"><text:a xlink:type="simple" xlink:href="https://hal.inrae.fr/hal-05208077v1">hal-052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68v1">Signal amplification by exchange reaction (SABER-FISH) for multiplex detection &amp; localization of viruses in co-infected sugar beet tissues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Véronique Brault">Véronique Brault</text:a></text:p>
              <text:p text:style-name="Normal"><text:span>19e Rencontres de Virologie Végétale</text:span><text:span>, Jan 2023, Aussois (FR), France</text:span></text:p>
              <text:p text:style-name="Normal"><text:span>Poster de conférence</text:span></text:p>
              <text:p text:style-name="Normal"><text:a xlink:type="simple" xlink:href="https://hal.science/hal-04753668v1">hal-0475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53v1">Sugar beet viral multi-infection : Impact on virus tissue specificity, virus accumulation and aphid transmission</text:a></text:p>
              <text:p text:style-name="Normal"><text:a xlink:type="simple" xlink:href="https://hal.science/search/index/?q=*&amp;authFullName_s=Souheyla Khechmar">Souheyla Khechmar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M. Drucker">M. Drucker</text:a></text:p>
              <text:p text:style-name="Normal"><text:span>54. JAHRESTAGUNG DES ARBEITSKREISES “VIRUSKRANKHEITEN DER PFLANZEN“</text:span><text:span>, Mar 2022, Dossenheim, Germany</text:span></text:p>
              <text:p text:style-name="Normal"><text:span>Poster de conférence</text:span></text:p>
              <text:p text:style-name="Normal"><text:a xlink:type="simple" xlink:href="https://hal.science/hal-04753753v1">hal-0475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49v1">REAL-TIME MONITORING OF FEEDING AND OTHER ACTIVITIES IN APHIDS BY LSCI</text:a></text:p>
              <text:p text:style-name="Normal"><text:a xlink:type="simple" xlink:href="https://hal.science/search/index/?q=*&amp;authFullName_s=Stoyan Yordanov">Stoyan Yordanov</text:a><text:span>,</text:span><text:a xlink:type="simple" xlink:href="https://hal.science/search/index/?q=*&amp;authFullName_s=Kaloian Koynov">Kaloian Koynov</text:a><text:span>,</text:span><text:a xlink:type="simple" xlink:href="https://hal.science/search/index/?q=*&amp;authFullName_s=Hans-Jürgen Butt">Hans-Jürgen Butt</text:a><text:span>,</text:span><text:a xlink:type="simple" xlink:href="https://hal.science/search/index/?q=*&amp;authFullName_s=M. Drucker">M. Drucker</text:a></text:p>
              <text:p text:style-name="Normal"><text:span>20th HFSP Awardees Meeting</text:span><text:span>, Jul 2021, Online conference, France</text:span></text:p>
              <text:p text:style-name="Normal"><text:span>Poster de conférence</text:span></text:p>
              <text:p text:style-name="Normal"><text:a xlink:type="simple" xlink:href="https://hal.science/hal-04754149v1">hal-0475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08v1">Differential plant transcriptomic responses induced by phloem-restricted and non-phloem-restricted viruses: consequences for host-vector interaction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Véronique Brault">Véronique Brault</text:a><text:span>et al.</text:span></text:p>
              <text:p text:style-name="Normal"><text:span>18. Rencontres de Virologie Végétale (RVV 2021)</text:span><text:span>, Sep 2021, Aussois, France</text:span></text:p>
              <text:p text:style-name="Normal"><text:span>Poster de conférence</text:span></text:p>
              <text:p text:style-name="Normal"><text:a xlink:type="simple" xlink:href="https://hal.science/hal-04754108v1">hal-0475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34v1">Mechanisms of virus-vector interactions mediating disease transmission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Martin Drucker">Martin Drucker</text:a><text:span>et al.</text:span></text:p>
              <text:p text:style-name="Normal"><text:span>19th HFSP Awardees Meeting</text:span><text:span>, Jul 2019, Tsukuba, Japan. 2019</text:span></text:p>
              <text:p text:style-name="Normal"><text:span>Poster de conférence</text:span></text:p>
              <text:p text:style-name="Normal"><text:a xlink:type="simple" xlink:href="https://hal.inrae.fr/hal-02947634v1">hal-029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73v1">Interaction between plant responses and transmission of TuMV by Myzus persicae</text:a></text:p>
              <text:p text:style-name="Normal"><text:a xlink:type="simple" xlink:href="https://hal.science/search/index/?q=*&amp;authFullName_s=Edwige Berthelot">Edwige Berthelot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Mounia Khelifa">Mounia Khelifa</text:a><text:span>,</text:span><text:a xlink:type="simple" xlink:href="https://hal.science/search/index/?q=*&amp;authFullName_s=Claus Martin Drucker">Claus Martin Drucker</text:a></text:p>
              <text:p text:style-name="Normal"><text:span>3. Hemipteran-Plant Interactions Symposium. HPIS 2017</text:span><text:span>, Jun 2017, Madrid, Spain. 234 p., 2017, HPIS 2017 3rd Hemipteran-Plant Interactions Symposium : book of abstracts</text:span></text:p>
              <text:p text:style-name="Normal"><text:span>Poster de conférence</text:span></text:p>
              <text:p text:style-name="Normal"><text:a xlink:type="simple" xlink:href="https://hal.science/hal-01603873v1">hal-016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7v1">Studying transmission activation of aphid-vectored Cauliflower mosaic virus</text:a></text:p>
              <text:p text:style-name="Normal"><text:a xlink:type="simple" xlink:href="https://hal.science/search/index/?q=*&amp;authFullName_s=Beatriz Dader Alonso">Beatriz Dader Alonso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M. Drucker">M. Drucker</text:a></text:p>
              <text:p text:style-name="Normal"><text:span>3. Hemipteran-Plant Interactions Symposium. HPIS 2017</text:span><text:span>, Jun 2017, Madrid, Spain. 234 p., 2017, HPIS 2017 3rd Hemipteran-Plant Interactions Symposium : book of abstracts</text:span></text:p>
              <text:p text:style-name="Normal"><text:span>Poster de conférence</text:span></text:p>
              <text:p text:style-name="Normal"><text:a xlink:type="simple" xlink:href="https://hal.science/hal-01602777v1">hal-0160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4v1">The N-terminus of the Cauliflower mosaic virus aphid transmission protein P2 is involved in both transmission and microtubule interaction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Enrick Malouvet">Enrick Malouvet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text:span>et al.</text:span></text:p>
              <text:p text:style-name="Normal"><text:span>3. Hemipteran-Plant Interactions Symposium. HPIS 2017</text:span><text:span>, Jun 2017, Madrid, Spain. 234 p., 2017, HPIS 2017 3rd Hemipteran-Plant Interactions Symposium : book of abstracts</text:span></text:p>
              <text:p text:style-name="Normal"><text:span>Poster de conférence</text:span></text:p>
              <text:p text:style-name="Normal"><text:a xlink:type="simple" xlink:href="https://hal.science/hal-01605924v1">hal-016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5v1">Looking for elicitors and receptors of Cauliflower mosaic virus (CaMV) transmission activation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Claus Martin Drucker">Claus Martin Drucker</text:a></text:p>
              <text:p text:style-name="Normal"><text:span>3. Hemipteran-Plant Interactions Symposium. HPIS 2017</text:span><text:span>, Jun 2017, Madrid, Spain. 234 p., 2017, HPIS 2017 3rd Hemipteran-Plant Interactions Symposium : book of abstracts</text:span></text:p>
              <text:p text:style-name="Normal"><text:span>Poster de conférence</text:span></text:p>
              <text:p text:style-name="Normal"><text:a xlink:type="simple" xlink:href="https://hal.science/hal-01605925v1">hal-0160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30v1">Cellular and biophysical mechanisms of virus-vector interactions mediating disease transmission</text:a></text:p>
              <text:p text:style-name="Normal"><text:a xlink:type="simple" xlink:href="https://hal.science/search/index/?q=*&amp;authFullName_s=Claus Martin Drucker">Claus Martin Drucker</text:a><text:span>,</text:span><text:a xlink:type="simple" xlink:href="https://hal.science/search/index/?q=*&amp;authFullName_s=Marie M. Ducousso">Marie M. Ducousso</text:a><text:span>,</text:span><text:a xlink:type="simple" xlink:href="https://hal.science/search/index/?q=*&amp;authFullName_s=Edwige Berthelot">Edwige Berthelot</text:a><text:span>,</text:span><text:a xlink:type="simple" xlink:href="https://hal.science/search/index/?q=*&amp;authFullName_s=James C.K. Ng">James C.K. Ng</text:a><text:span>,</text:span><text:a xlink:type="simple" xlink:href="https://hal.science/search/index/?q=*&amp;authFullName_s=J.S. Zhou">J.S. Zhou</text:a><text:span>et al.</text:span></text:p>
              <text:p text:style-name="Normal"><text:span>16. HFSP Awardees Meeting</text:span><text:span>, Jul 2016, Singapore, Singapore. , 2016</text:span></text:p>
              <text:p text:style-name="Normal"><text:span>Poster de conférence</text:span></text:p>
              <text:p text:style-name="Normal"><text:a xlink:type="simple" xlink:href="https://hal.inrae.fr/hal-02797730v1">hal-02797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45v1">Turnip mosaic virus is a second virus that responds to the presence of aphid vectors and activates transmission</text:a></text:p>
              <text:p text:style-name="Normal"><text:a xlink:type="simple" xlink:href="https://hal.science/search/index/?q=*&amp;authFullName_s=Claus Martin Drucker">Claus Martin Drucker</text:a></text:p>
              <text:p text:style-name="Normal"><text:span>UK–French Joint Meeting On Aphids</text:span><text:span>, Nov 2015, Paris, France. 2015</text:span></text:p>
              <text:p text:style-name="Normal"><text:span>Poster de conférence</text:span></text:p>
              <text:p text:style-name="Normal"><text:a xlink:type="simple" xlink:href="https://hal.inrae.fr/hal-02793145v1">hal-0279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15v1">A New cDNA Library Screening Strategy Based on a Proximity Ligation Assay to Identify Protein Interactions in Vivo</text:a></text:p>
              <text:p text:style-name="Normal"><text:a xlink:type="simple" xlink:href="https://hal.science/search/index/?q=*&amp;authFullName_s=Marie M. Ducousso">Marie M. Ducousso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Claus Martin Drucker">Claus Martin Drucker</text:a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793115v1">hal-0279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07v1">The cauliflower mosaic virus (CaMV) transmission body response: attempts to unravel a mystery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Enrick Malouvet">Enrick Malouvet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text:span>et al.</text:span></text:p>
              <text:p text:style-name="Normal"><text:span>2. International Hemipteran-Plant Interactions Symposium. HPIS 2014</text:span><text:span>, Jun 2014, Riverside, United States. , 2014</text:span></text:p>
              <text:p text:style-name="Normal"><text:span>Poster de conférence</text:span></text:p>
              <text:p text:style-name="Normal"><text:a xlink:type="simple" xlink:href="https://hal.inrae.fr/hal-02799907v1">hal-0279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38v1">Do viruses sense their vector ?</text:a></text:p>
              <text:p text:style-name="Normal"><text:a xlink:type="simple" xlink:href="https://hal.science/search/index/?q=*&amp;authFullName_s=Martin Drucker">Martin Drucker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Stéphane Blanc">Stéphane Blanc</text:a></text:p>
              <text:p text:style-name="Normal"><text:span>14. Rencontres de Virologie Végétales (RVV)</text:span><text:span>, Jan 2013, Aussois, France. 1 p., 2013</text:span></text:p>
              <text:p text:style-name="Normal"><text:span>Poster de conférence</text:span></text:p>
              <text:p text:style-name="Normal"><text:a xlink:type="simple" xlink:href="https://hal.inrae.fr/hal-02807038v1">hal-02807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49v1">Transmission des virus non-circulants à partir des protoplastes infectés</text:a></text:p>
              <text:p text:style-name="Normal"><text:a xlink:type="simple" xlink:href="https://hal.science/search/index/?q=*&amp;authFullName_s=Jean Luc Macia">Jean Luc Macia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Guillaume Bagnolini">Guillaume Bagnolini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Stéphane Blanc">Stéphane Blanc</text:a><text:span>et al.</text:span></text:p>
              <text:p text:style-name="Normal"><text:span>13. Rencontres de Virologie Végétale (RVV 2011)</text:span><text:span>, Jan 2011, Aussois, France. 2011</text:span></text:p>
              <text:p text:style-name="Normal"><text:span>Poster de conférence</text:span></text:p>
              <text:p text:style-name="Normal"><text:a xlink:type="simple" xlink:href="https://hal.inrae.fr/hal-02806549v1">hal-0280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28v1">Dynamics of the Cauliflower mosaic virus transmission body</text:a></text:p>
              <text:p text:style-name="Normal"><text:a xlink:type="simple" xlink:href="https://hal.science/search/index/?q=*&amp;authFullName_s=Aurélie Bak">Aurélie Bak</text:a><text:span>,</text:span><text:a xlink:type="simple" xlink:href="https://hal.science/search/index/?q=*&amp;authFullName_s=Jean Luc Macia">Jean Luc Macia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9. International Botanical Microscopy Meeting of The Royal Microscopic Society</text:span><text:span>, Apr 2011, Wageningen, Netherlands. 2011</text:span></text:p>
              <text:p text:style-name="Normal"><text:span>Poster de conférence</text:span></text:p>
              <text:p text:style-name="Normal"><text:a xlink:type="simple" xlink:href="https://hal.inrae.fr/hal-02803228v1">hal-0280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14v1">Cauliflower mosaic virus uses the plant host cell to sense the aphid vector and optimise Its own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Proceedings of the 2011 Hemipteran-Plant Interactions Symposium</text:span><text:span>, Jul 2011, Piracicaba, Brazil. 2011</text:span></text:p>
              <text:p text:style-name="Normal"><text:span>Poster de conférence</text:span></text:p>
              <text:p text:style-name="Normal"><text:a xlink:type="simple" xlink:href="https://hal.inrae.fr/hal-02805814v1">hal-0280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27v1">Cauliflower mosaic virus uses the plant host cell to sense the aphid vector and optimise Its own transmission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Aurélie Bak">Aurélie Bak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Nicole Lautredou">Nicole Lautredou</text:a><text:span>,</text:span><text:a xlink:type="simple" xlink:href="https://hal.science/search/index/?q=*&amp;authFullName_s=Stéphane Blanc">Stéphane Blanc</text:a><text:span>et al.</text:span></text:p>
              <text:p text:style-name="Normal"><text:span>1. International SFB796 Conference : Mechanisms of Host Cell Manipulation : From Plants to Humans</text:span><text:span>, Oct 2011, Bamberg, Germany. 2011</text:span></text:p>
              <text:p text:style-name="Normal"><text:span>Poster de conférence</text:span></text:p>
              <text:p text:style-name="Normal"><text:a xlink:type="simple" xlink:href="https://hal.inrae.fr/hal-02804027v1">hal-02804027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8ec58f" table:style-name="8ec58f">
          <table:table-column table:style-name="8ec58f.0"/>
          <table:table-row>
            <table:table-cell office:value-type="string">
              <text:p text:style-name="Normal"><text:a xlink:type="simple" xlink:href="https://hal.inrae.fr/hal-02807544v1">Functions of virus and host factors during vector-mediated transmission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Martin Drucker">Martin Drucker</text:a></text:p>
              <text:p text:style-name="Normal"><text:span>Recent Advances in Plant Virology</text:span><text:span>,<text:s/></text:span><text:a xlink:type="simple" xlink:href="https://archives-publications.inrae.fr/42832.pdf">Caister Academic Press</text:a><text:span>, 2011, 978-1-904455-75-2</text:span></text:p>
              <text:p text:style-name="Normal"><text:span>Chapitre d'ouvrage</text:span></text:p>
              <text:p text:style-name="Normal"><text:a xlink:type="simple" xlink:href="https://hal.inrae.fr/hal-02807544v1">hal-0280754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22461v1">Caulimovirus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Eugénie Hébrard">Eugénie Hébrard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Rémy Froissart">Rémy Froissart</text:a></text:p>
              <text:p text:style-name="Normal"><text:span>Kerry F. Harris, Oney P. SMith, James E. Duffus.<text:s/></text:span><text:span>Virus-Insect-Plant Interactions</text:span><text:span>, 8, Academic press, pp.143-166, 2001</text:span></text:p>
              <text:p text:style-name="Normal"><text:span>Chapitre d'ouvrage</text:span></text:p>
              <text:p text:style-name="Normal"><text:a xlink:type="simple" xlink:href="https://ird.hal.science/ird-01522461v1">ird-01522461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a5044b" table:style-name="a5044b">
          <table:table-column table:style-name="a5044b.0"/>
          <table:table-row>
            <table:table-cell office:value-type="string">
              <text:p text:style-name="Normal"><text:a xlink:type="simple" xlink:href="https://hal.inrae.fr/tel-02821307v1">Habilitation à Diriger les Recherches</text:a></text:p>
              <text:p text:style-name="Normal"><text:a xlink:type="simple" xlink:href="https://hal.science/search/index/?q=*&amp;authFullName_s=Martin Drucker">Martin Drucker</text:a></text:p>
              <text:p text:style-name="Normal"><text:span>Sciences du Vivant [q-bio]. Université Montpellier 2 (Sciences et Techniques), 2008</text:span></text:p>
              <text:p text:style-name="Normal"><text:span>HDR</text:span></text:p>
              <text:p text:style-name="Normal"><text:a xlink:type="simple" xlink:href="https://hal.inrae.fr/tel-02821307v1">tel-02821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Drucker</dc:title>
    <dc:subject/>
    <dc:description>CV</dc:description>
    <dc:creator/>
    <dc:date>2026-05-11T07:05:16.000</dc:date>
    <meta:generator>PHPWord</meta:generator>
    <meta:initial-creator>CCSD</meta:initial-creator>
    <meta:creation-date>2026-05-11T07:05:16.000</meta:creation-date>
    <meta:keyword/>
    <meta:user-defined meta:name="Category"/>
    <meta:user-defined meta:name="Company"/>
    <meta:user-defined meta:name="Manager"/>
  </office:meta>
</office:document-meta>
</file>