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52bc4" style:family="table">
      <style:table-properties style:rel-width="100" table:align="center"/>
    </style:style>
    <style:style style:name="052bc4.0" style:family="table-column">
      <style:table-column-properties style:column-width="0.00cm"/>
    </style:style>
    <style:style style:name="eefece" style:family="table">
      <style:table-properties style:rel-width="100" table:align="center"/>
    </style:style>
    <style:style style:name="eefec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tin Geoffr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Martin Geoffre a exercé pendant 20 ans en tant qu'administrateur de compagnies et organisateur de fêtes techno. Il participe aujourd'hui à la préfiguration d'un pôle international dédié au Théâtre Visuel, inspiré de l'œuvre de Philippe Genty. Il consacre l'essentiel de son temps à sa thèse de doctorat en Études Théâtrales à l'Université de Rennes 2 commencée en 2021, intitulée Imaginaires et gestes chamaniques sur la scène contemporaine, sous la co-direction de Mireille Losco (Université Lyon 2 - ENSATT) et Brigitte Prost (UFC). Il documente ce travail de recherche sur son carnet en ligne :<text:s/></text:span><text:a xlink:type="simple" xlink:href="https://chamanisme.hypotheses.org/">https://chamanisme.hypotheses.org/</text:a><text:span text:style-name="T4">.</text:span></text:p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Chapitre d'ouvrage (2)</text:span></text:p>
        <text:p text:style-name="P14"/>
        <table:table table:name="052bc4" table:style-name="052bc4">
          <table:table-column table:style-name="052bc4.0"/>
          <table:table-row>
            <table:table-cell office:value-type="string">
              <text:p text:style-name="Normal"><text:a xlink:type="simple" xlink:href="https://univ-rennes2.hal.science/hal-05253473v1">Les transes chamaniques dans l’art</text:a></text:p>
              <text:p text:style-name="Normal"><text:a xlink:type="simple" xlink:href="https://hal.science/search/index/?q=*&amp;authFullName_s=Martin Geoffre">Martin Geoffre</text:a></text:p>
              <text:p text:style-name="Normal"><text:span>Le Grand Livre des transes et des états non ordinaires de conscience</text:span><text:span>, Dunod, pp.512-526, 2023, Le Grand Livre des transes et des états non ordinaires de conscience,<text:s/></text:span><text:a xlink:type="simple" xlink:href="https://dx.doi.org/10.3917/dunod.bioy.2023.01.0512">⟨10.3917/dunod.bioy.2023.01.0512⟩</text:a></text:p>
              <text:p text:style-name="Normal"><text:span>Chapitre d'ouvrage</text:span></text:p>
              <text:p text:style-name="Normal"><text:a xlink:type="simple" xlink:href="https://univ-rennes2.hal.science/hal-05253473v1">hal-05253473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5510473v1">Les Transes Chamaniques dans l’art</text:a></text:p>
              <text:p text:style-name="Normal"><text:a xlink:type="simple" xlink:href="https://hal.science/search/index/?q=*&amp;authFullName_s=Martin Geoffre">Martin Geoffre</text:a></text:p>
              <text:p text:style-name="Normal"><text:span>Antoine Bioy.<text:s/></text:span><text:span>Le Grand livre des transes et des états non ordinaires de conscience cadre et contexte, processus psychologiques, applications en santé</text:span><text:span>, Dunod, 2023, 9782100857661</text:span></text:p>
              <text:p text:style-name="Normal"><text:span>Chapitre d'ouvrage</text:span></text:p>
              <text:p text:style-name="Normal"><text:a xlink:type="simple" xlink:href="https://univ-rennes2.hal.science/hal-05510473v1">hal-05510473v1</text:a></text:p>
            </table:table-cell>
          </table:table-row>
        </table:table>
        <text:p text:style-name="P15"/>
        <text:p text:style-name="Heading2"><text:span text:style-name="T7">Communication dans un congrès (3)</text:span></text:p>
        <text:p text:style-name="P17"/>
        <table:table table:name="eefece" table:style-name="eefece">
          <table:table-column table:style-name="eefece.0"/>
          <table:table-row>
            <table:table-cell office:value-type="string">
              <text:p text:style-name="Normal"><text:a xlink:type="simple" xlink:href="https://univ-rennes2.hal.science/hal-05510517v1">Spectacle vivant et chamanisme : quelles corrélations entre représentations rituelle et théâtrale ?</text:a></text:p>
              <text:p text:style-name="Normal"><text:a xlink:type="simple" xlink:href="https://hal.science/search/index/?q=*&amp;authFullName_s=Martin Geoffre">Martin Geoffre</text:a><text:span>,</text:span><text:a xlink:type="simple" xlink:href="https://hal.science/search/index/?q=*&amp;authFullName_s=Brigitte Prost">Brigitte Prost</text:a></text:p>
              <text:p text:style-name="Normal"><text:span>Spectacle vivant et chamanisme : quelles corrélations entre représentations rituelle et théâtrale ? </text:span><text:span>, Fort Griffon, Nov 2022, Besançon, France</text:span></text:p>
              <text:p text:style-name="Normal"><text:span>Communication dans un congrès</text:span></text:p>
              <text:p text:style-name="Normal"><text:a xlink:type="simple" xlink:href="https://univ-rennes2.hal.science/hal-05510517v1">hal-05510517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5510520v1">Vacillement des limites sur la scène contemporaine</text:a></text:p>
              <text:p text:style-name="Normal"><text:a xlink:type="simple" xlink:href="https://hal.science/search/index/?q=*&amp;authFullName_s=Martin Geoffre">Martin Geoffre</text:a></text:p>
              <text:p text:style-name="Normal"><text:span>Passages, par delà l’inquiétante étrangeté</text:span><text:span>, Adrien Ordonneau; Ateliers du vent, Sep 2022, Rennes, France</text:span></text:p>
              <text:p text:style-name="Normal"><text:span>Communication dans un congrès</text:span></text:p>
              <text:p text:style-name="Normal"><text:a xlink:type="simple" xlink:href="https://univ-rennes2.hal.science/hal-05510520v1">hal-05510520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5510519v1">Usage chamanique du masque dans le théâtre contemporain des autochtones d’Amérique</text:a></text:p>
              <text:p text:style-name="Normal"><text:a xlink:type="simple" xlink:href="https://hal.science/search/index/?q=*&amp;authFullName_s=Martin Geoffre">Martin Geoffre</text:a></text:p>
              <text:p text:style-name="Normal"><text:span>Masques et identités plurielles : de la reconstruction de soi aux défis de l’anthropocène</text:span><text:span>, Giulia Filacanapa; Guy Freixe; Brigitte Prost; Université Bourgogne Franche-Comté, Oct 2022, Besançon, France</text:span></text:p>
              <text:p text:style-name="Normal"><text:span>Communication dans un congrès</text:span></text:p>
              <text:p text:style-name="Normal"><text:a xlink:type="simple" xlink:href="https://univ-rennes2.hal.science/hal-05510519v1">hal-0551051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tin Geoffre</dc:title>
    <dc:subject/>
    <dc:description>CV</dc:description>
    <dc:creator/>
    <dc:date>2026-04-30T22:00:33.000</dc:date>
    <meta:generator>PHPWord</meta:generator>
    <meta:initial-creator>CCSD</meta:initial-creator>
    <meta:creation-date>2026-04-30T22:00:33.000</meta:creation-date>
    <meta:keyword/>
    <meta:user-defined meta:name="Category"/>
    <meta:user-defined meta:name="Company"/>
    <meta:user-defined meta:name="Manager"/>
  </office:meta>
</office:document-meta>
</file>