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94d5" style:family="table">
      <style:table-properties style:rel-width="100" table:align="center"/>
    </style:style>
    <style:style style:name="5994d5.0" style:family="table-column">
      <style:table-column-properties style:column-width="0.00cm"/>
    </style:style>
    <style:style style:name="5c29d0" style:family="table">
      <style:table-properties style:rel-width="100" table:align="center"/>
    </style:style>
    <style:style style:name="5c29d0.0" style:family="table-column">
      <style:table-column-properties style:column-width="0.00cm"/>
    </style:style>
    <style:style style:name="a01076" style:family="table">
      <style:table-properties style:rel-width="100" table:align="center"/>
    </style:style>
    <style:style style:name="a01076.0" style:family="table-column">
      <style:table-column-properties style:column-width="0.00cm"/>
    </style:style>
    <style:style style:name="d2910e" style:family="table">
      <style:table-properties style:rel-width="100" table:align="center"/>
    </style:style>
    <style:style style:name="d29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George<text:s/></text:span><text:span text:style-name="T2">Doctorant en littérature américaine - Université Paris Cité /ATER - Université d'Ang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5994d5" table:style-name="5994d5">
          <table:table-column table:style-name="5994d5.0"/>
          <table:table-row>
            <table:table-cell office:value-type="string">
              <text:p text:style-name="Normal"><text:a xlink:type="simple" xlink:href="https://hal.science/hal-05165024v1">Ambiguously Explicit: Material Encounters with John Giorno’s “Pornographic Poem”</text:a></text:p>
              <text:p text:style-name="Normal"><text:a xlink:type="simple" xlink:href="https://hal.science/search/index/?q=*&amp;authFullName_s=Martin George">Martin George</text:a></text:p>
              <text:p text:style-name="Normal"><text:span>Transatlantica. Revue d'études américaines/American Studies Journal</text:span><text:span>, 2025, 1,<text:s/></text:span><text:a xlink:type="simple" xlink:href="https://dx.doi.org/10.4000/14b9d">⟨10.4000/14b9d⟩</text:a></text:p>
              <text:p text:style-name="Normal"><text:span>Article dans une revue</text:span></text:p>
              <text:p text:style-name="Normal"><text:a xlink:type="simple" xlink:href="https://hal.science/hal-05165024v1">hal-05165024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5c29d0" table:style-name="5c29d0">
          <table:table-column table:style-name="5c29d0.0"/>
          <table:table-row>
            <table:table-cell office:value-type="string">
              <text:p text:style-name="Normal"><text:a xlink:type="simple" xlink:href="https://hal.science/hal-04843264v1">“The positions / we were in / were crazy” : Explicite et pornographie dans les poèmes de John Giorno</text:a></text:p>
              <text:p text:style-name="Normal"><text:a xlink:type="simple" xlink:href="https://hal.science/search/index/?q=*&amp;authFullName_s=Martin George">Martin George</text:a></text:p>
              <text:p text:style-name="Normal"><text:span>Séminaire Textes, Images Et Sons</text:span><text:span>, Éric Athenot; Claire Fabre, Feb 2024, Créteil (Université Paris-Est Créteil), France</text:span></text:p>
              <text:p text:style-name="Normal"><text:span>Communication dans un congrès</text:span></text:p>
              <text:p text:style-name="Normal"><text:a xlink:type="simple" xlink:href="https://hal.science/hal-04843264v1">hal-0484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87v1">Performer l’intertexte burroughsien chez Laurie Anderson et John Giorno : vers une « intervocalité »</text:a></text:p>
              <text:p text:style-name="Normal"><text:a xlink:type="simple" xlink:href="https://hal.science/search/index/?q=*&amp;authFullName_s=Martin George">Martin George</text:a></text:p>
              <text:p text:style-name="Normal"><text:span>Intertextualité dans la littérature anglophone : problématiques contemporaines, de l’emprunt à l’écho</text:span><text:span>, Yasna Bozkhova; Florian Bousquet; Béatrice Pire; Aliette Ventéjoux, Nov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842687v1">hal-048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89v1">John Giorno: Redefining New York School Poetry</text:a></text:p>
              <text:p text:style-name="Normal"><text:a xlink:type="simple" xlink:href="https://hal.science/search/index/?q=*&amp;authFullName_s=Martin George">Martin George</text:a></text:p>
              <text:p text:style-name="Normal"><text:span>When We Talk About The New York School: Inaugural Symposium of the Network for New York School Studies</text:span><text:span>, Rona Cran; Yasmine Shamma; Olivier Brossard, Apr 2022, Champs sur Marme, France</text:span></text:p>
              <text:p text:style-name="Normal"><text:span>Communication dans un congrès</text:span></text:p>
              <text:p text:style-name="Normal"><text:a xlink:type="simple" xlink:href="https://hal.science/hal-04842789v1">hal-0484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74v1">Un contre-canon ? John Giorno, Dial-A-Poem, et l’anti-anthologie poétique</text:a></text:p>
              <text:p text:style-name="Normal"><text:a xlink:type="simple" xlink:href="https://hal.science/search/index/?q=*&amp;authFullName_s=Martin George">Martin George</text:a></text:p>
              <text:p text:style-name="Normal"><text:span>53e congrès de l’Association française d’études américaines : Légitimité, Autorité, Canons</text:span><text:span>, Association française d'études américaines, May 2022, Bordeaux : Université Bordeaux 3 Michel de Montaigne, France</text:span></text:p>
              <text:p text:style-name="Normal"><text:span>Communication dans un congrès</text:span></text:p>
              <text:p text:style-name="Normal"><text:a xlink:type="simple" xlink:href="https://hal.science/hal-04842774v1">hal-0484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36v1">“Follow the instructions”: Materialities of voice in Participation Poetry and Early Meditation Recordings</text:a></text:p>
              <text:p text:style-name="Normal"><text:a xlink:type="simple" xlink:href="https://hal.science/search/index/?q=*&amp;authFullName_s=Martin George">Martin George</text:a></text:p>
              <text:p text:style-name="Normal"><text:span>Digital Materialities Seminar</text:span><text:span>, Ariane Fennetaux, Dec 2022, Paris Université Paris Cité, France</text:span></text:p>
              <text:p text:style-name="Normal"><text:span>Communication dans un congrès</text:span></text:p>
              <text:p text:style-name="Normal"><text:a xlink:type="simple" xlink:href="https://hal.science/hal-04843236v1">hal-0484323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a01076" table:style-name="a01076">
          <table:table-column table:style-name="a01076.0"/>
          <table:table-row>
            <table:table-cell office:value-type="string">
              <text:p text:style-name="Normal"><text:a xlink:type="simple" xlink:href="https://hal.science/hal-04846797v1">Des sources à saisir : temporalités et usages de sources à la marge</text:a></text:p>
              <text:p text:style-name="Normal"><text:a xlink:type="simple" xlink:href="https://hal.science/search/index/?q=*&amp;authFullName_s=Camille Napolitano">Camille Napolitano</text:a><text:span>,</text:span><text:a xlink:type="simple" xlink:href="https://hal.science/search/index/?q=*&amp;authFullName_s=Loïc Pierrot">Loïc Pierrot</text:a><text:span>,</text:span><text:a xlink:type="simple" xlink:href="https://hal.science/search/index/?q=*&amp;authFullName_s=Marie Tranchant">Marie Tranchant</text:a><text:span>,</text:span><text:a xlink:type="simple" xlink:href="https://hal.science/search/index/?q=*&amp;authFullName_s=Clara Deshayes-Labelle">Clara Deshayes-Labelle</text:a><text:span>,</text:span><text:a xlink:type="simple" xlink:href="https://hal.science/search/index/?q=*&amp;authFullName_s=Rodrigue Buffet">Rodrigue Buffet</text:a><text:span>et al.</text:span></text:p>
              <text:p text:style-name="Normal"><text:span>École nationale des chartes, 2024</text:span></text:p>
              <text:p text:style-name="Normal"><text:span>Ouvrages</text:span></text:p>
              <text:p text:style-name="Normal"><text:a xlink:type="simple" xlink:href="https://hal.science/hal-04846797v1">hal-04846797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d2910e" table:style-name="d2910e">
          <table:table-column table:style-name="d2910e.0"/>
          <table:table-row>
            <table:table-cell office:value-type="string">
              <text:p text:style-name="Normal"><text:a xlink:type="simple" xlink:href="https://hal.science/hal-04842714v1">L’édition de la poésie enregistrée aux États-Unis des années 1950 aux années 1980 : l’exemple de Caedmon Records et de Giorno Poetry Systems</text:a></text:p>
              <text:p text:style-name="Normal"><text:a xlink:type="simple" xlink:href="https://hal.science/search/index/?q=*&amp;authFullName_s=Martin George">Martin Georg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842714v1">hal-04842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eorge</dc:title>
    <dc:subject/>
    <dc:description>CV</dc:description>
    <dc:creator/>
    <dc:date>2026-05-06T19:49:58.000</dc:date>
    <meta:generator>PHPWord</meta:generator>
    <meta:initial-creator>CCSD</meta:initial-creator>
    <meta:creation-date>2026-05-06T19:49:58.000</meta:creation-date>
    <meta:keyword/>
    <meta:user-defined meta:name="Category"/>
    <meta:user-defined meta:name="Company"/>
    <meta:user-defined meta:name="Manager"/>
  </office:meta>
</office:document-meta>
</file>