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b3b8" style:family="table">
      <style:table-properties style:rel-width="100" table:align="center"/>
    </style:style>
    <style:style style:name="f4b3b8.0" style:family="table-column">
      <style:table-column-properties style:column-width="0.00cm"/>
    </style:style>
    <style:style style:name="647b58" style:family="table">
      <style:table-properties style:rel-width="100" table:align="center"/>
    </style:style>
    <style:style style:name="647b58.0" style:family="table-column">
      <style:table-column-properties style:column-width="0.00cm"/>
    </style:style>
    <style:style style:name="93ce10" style:family="table">
      <style:table-properties style:rel-width="100" table:align="center"/>
    </style:style>
    <style:style style:name="93ce10.0" style:family="table-column">
      <style:table-column-properties style:column-width="0.00cm"/>
    </style:style>
    <style:style style:name="b20937" style:family="table">
      <style:table-properties style:rel-width="100" table:align="center"/>
    </style:style>
    <style:style style:name="b20937.0" style:family="table-column">
      <style:table-column-properties style:column-width="0.00cm"/>
    </style:style>
    <style:style style:name="5900db" style:family="table">
      <style:table-properties style:rel-width="100" table:align="center"/>
    </style:style>
    <style:style style:name="5900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GHIEN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</text:span></text:p>
        <text:p text:style-name="P8"><text:span text:style-name="T4">Laboratoire Quartz EA7393</text:span></text:p>
        <text:p text:style-name="P10"><text:span text:style-name="T5">Institut Supérieur de Mécanique de Paris - SUPMECA</text:span></text:p>
        <text:p text:style-name="P12"><text:span text:style-name="T6">3, rue Fernand Hainaut,</text:span></text:p>
        <text:p text:style-name="P14"><text:span text:style-name="T7">93407 Saint-Ouen Cedex, Franc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)</text:span></text:p>
        <text:p text:style-name="P21"/>
        <table:table table:name="f4b3b8" table:style-name="f4b3b8">
          <table:table-column table:style-name="f4b3b8.0"/>
          <table:table-row>
            <table:table-cell office:value-type="string">
              <text:p text:style-name="Normal"><text:a xlink:type="simple" xlink:href="https://hal.science/hal-05471056v1">Fast recovery of parametric eigenvalues depending on several parameters and location of high order exceptional point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Emmanuel Perrey-Debain">Emmanuel Perrey-Debain</text:a></text:p>
              <text:p text:style-name="Normal"><text:span>Journal of Computational Physics</text:span><text:span>, 2026, 551, pp.114692.<text:s/></text:span><text:a xlink:type="simple" xlink:href="https://dx.doi.org/10.1016/j.jcp.2026.114692">⟨10.1016/j.jcp.2026.114692⟩</text:a></text:p>
              <text:p text:style-name="Normal"><text:span>Article dans une revue</text:span></text:p>
              <text:p text:style-name="Normal"><text:a xlink:type="simple" xlink:href="https://hal.science/hal-05471056v1">hal-0547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83v1">Simulation of aircraft flights with turbulence and icing conditions</text:a></text:p>
              <text:p text:style-name="Normal"><text:a xlink:type="simple" xlink:href="https://hal.science/search/index/?q=*&amp;authFullName_s=Charles Dampeyrou">Charles Dampeyrou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Valentin Tschannen">Valentin Tschannen</text:a><text:span>,</text:span><text:a xlink:type="simple" xlink:href="https://hal.science/search/index/?q=*&amp;authFullName_s=Jean-Luc Dion">Jean-Luc Dion</text:a></text:p>
              <text:p text:style-name="Normal"><text:span>Scientific Data<text:s/></text:span><text:span>, 2025, 12 (1), pp.1561.<text:s/></text:span><text:a xlink:type="simple" xlink:href="https://dx.doi.org/10.1038/s41597-025-05643-z">⟨10.1038/s41597-025-05643-z⟩</text:a></text:p>
              <text:p text:style-name="Normal"><text:span>Article dans une revue</text:span></text:p>
              <text:p text:style-name="Normal"><text:a xlink:type="simple" xlink:href="https://hal.science/hal-05313683v1">hal-0531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24v1">Unsupervised separation of the thermosensitive contribution in the power consumption at a country scale</text:a></text:p>
              <text:p text:style-name="Normal"><text:a xlink:type="simple" xlink:href="https://hal.science/search/index/?q=*&amp;authFullName_s=Charles Dampeyrou">Charles Dampeyrou</text:a><text:span>,</text:span><text:a xlink:type="simple" xlink:href="https://hal.science/search/index/?q=*&amp;authFullName_s=Antoine Goichon">Antoine Goichon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Valentin Tschannen">Valentin Tschannen</text:a><text:span>,</text:span><text:a xlink:type="simple" xlink:href="https://hal.science/search/index/?q=*&amp;authFullName_s=Sofiane Schaack">Sofiane Schaack</text:a></text:p>
              <text:p text:style-name="Normal"><text:span>Applied Energy</text:span><text:span>, 2024, 363, pp.123097.<text:s/></text:span><text:a xlink:type="simple" xlink:href="https://dx.doi.org/10.1016/j.apenergy.2024.123097">⟨10.1016/j.apenergy.2024.123097⟩</text:a></text:p>
              <text:p text:style-name="Normal"><text:span>Article dans une revue</text:span></text:p>
              <text:p text:style-name="Normal"><text:a xlink:type="simple" xlink:href="https://hal.science/hal-04748424v1">hal-0474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326v1">Learning structural stress virtual sensors from on-board instrumentation of a commercial aircraft</text:a></text:p>
              <text:p text:style-name="Normal"><text:a xlink:type="simple" xlink:href="https://hal.science/search/index/?q=*&amp;authFullName_s=Martin Ghienne">Martin Ghienne</text:a><text:span>,</text:span><text:a xlink:type="simple" xlink:href="https://hal.science/search/index/?q=*&amp;authFullName_s=Alexandre Limare">Alexandre Limare</text:a></text:p>
              <text:p text:style-name="Normal"><text:span>Computers &amp; Structures</text:span><text:span>, 2023, 289, pp.107155.<text:s/></text:span><text:a xlink:type="simple" xlink:href="https://dx.doi.org/10.1016/j.compstruc.2023.107155">⟨10.1016/j.compstruc.2023.107155⟩</text:a></text:p>
              <text:p text:style-name="Normal"><text:span>Article dans une revue</text:span></text:p>
              <text:p text:style-name="Normal"><text:a xlink:type="simple" xlink:href="https://hal.science/hal-04467326v1">hal-0446732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387438v4">Robust characterization of the vibrational behaviour of light assembled structures with random parameters</text:a></text:p>
              <text:p text:style-name="Normal"><text:a xlink:type="simple" xlink:href="https://hal.science/search/index/?q=*&amp;authFullName_s=Martin Ghienne">Martin Ghienne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Claude Blanzé">Claude Blanzé</text:a></text:p>
              <text:p text:style-name="Normal"><text:span>Mechanical Systems and Signal Processing</text:span><text:span>, 2020, 136, pp.106510.<text:s/></text:span><text:a xlink:type="simple" xlink:href="https://dx.doi.org/10.1016/j.ymssp.2019.106510">⟨10.1016/j.ymssp.2019.106510⟩</text:a></text:p>
              <text:p text:style-name="Normal"><text:span>Article dans une revue</text:span></text:p>
              <text:p text:style-name="Normal"><text:a xlink:type="simple" xlink:href="https://cnam.hal.science/hal-02387438v4">hal-0238743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502v1">EXPERIMENTAL VERTIFICATION FOR APPLYING NEUTRAL EQUILIBRIUM MECHANISM AS MULTIPLE VIRTUAL PIERS OF DISASTER RELIEF BRIDGE</text:a></text:p>
              <text:p text:style-name="Normal"><text:a xlink:type="simple" xlink:href="https://hal.science/search/index/?q=*&amp;authFullName_s=Ming-Hsiang Shih">Ming-Hsiang Shih</text:a><text:span>,</text:span><text:a xlink:type="simple" xlink:href="https://hal.science/search/index/?q=*&amp;authFullName_s=Wen-Pei Sung">Wen-Pei Sung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Jun-Han Yao">Jun-Han Yao</text:a><text:span>,</text:span><text:a xlink:type="simple" xlink:href="https://hal.science/search/index/?q=*&amp;authFullName_s=Florian Beauval">Florian Beauval</text:a></text:p>
              <text:p text:style-name="Normal"><text:span>Proceedings of International Structural Engineering and Construction</text:span><text:span>, 2020, 7 (2),<text:s/></text:span><text:a xlink:type="simple" xlink:href="https://dx.doi.org/10.14455/ISEC.2020.7(2).SUS-06">⟨10.14455/ISEC.2020.7(2).SUS-06⟩</text:a></text:p>
              <text:p text:style-name="Normal"><text:span>Article dans une revue</text:span></text:p>
              <text:p text:style-name="Normal"><text:a xlink:type="simple" xlink:href="https://hal.science/hal-03959502v1">hal-0395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849v1">Beyond the limitations of perturbation methods for real random eigenvalue problems using Exceptional Points and analytic continuation</text:a></text:p>
              <text:p text:style-name="Normal"><text:a xlink:type="simple" xlink:href="https://hal.science/search/index/?q=*&amp;authFullName_s=Martin Ghienne">Martin Ghienne</text:a><text:span>,</text:span><text:a xlink:type="simple" xlink:href="https://hal.science/search/index/?q=*&amp;authFullName_s=Benoit Nennig">Benoit Nennig</text:a></text:p>
              <text:p text:style-name="Normal"><text:span>Journal of Sound and Vibration</text:span><text:span>, 2020, 480, pp.115398.<text:s/></text:span><text:a xlink:type="simple" xlink:href="https://dx.doi.org/10.1016/j.jsv.2020.115398">⟨10.1016/j.jsv.2020.115398⟩</text:a></text:p>
              <text:p text:style-name="Normal"><text:span>Article dans une revue</text:span></text:p>
              <text:p text:style-name="Normal"><text:a xlink:type="simple" xlink:href="https://hal.science/hal-02536849v1">hal-0253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787v2">Stochastic Model Reduction for robust dynamical characterization of structures with random parameters</text:a></text:p>
              <text:p text:style-name="Normal"><text:a xlink:type="simple" xlink:href="https://hal.science/search/index/?q=*&amp;authFullName_s=Martin Ghienne">Martin Ghienne</text:a><text:span>,</text:span><text:a xlink:type="simple" xlink:href="https://hal.science/search/index/?q=*&amp;authFullName_s=Claude Blanzé">Claude Blanzé</text:a><text:span>,</text:span><text:a xlink:type="simple" xlink:href="https://hal.science/search/index/?q=*&amp;authFullName_s=Luc Laurent">Luc Laurent</text:a></text:p>
              <text:p text:style-name="Normal"><text:span>Comptes Rendus. Mécanique</text:span><text:span>, 2017, 345 (12), pp.844-867.<text:s/></text:span><text:a xlink:type="simple" xlink:href="https://dx.doi.org/10.1016/j.crme.2017.09.006">⟨10.1016/j.crme.2017.09.006⟩</text:a></text:p>
              <text:p text:style-name="Normal"><text:span>Article dans une revue</text:span></text:p>
              <text:p text:style-name="Normal"><text:a xlink:type="simple" xlink:href="https://hal.science/hal-01612787v2">hal-01612787v2</text:a></text:p>
            </table:table-cell>
          </table:table-row>
        </table:table>
        <text:p text:style-name="P22"/>
        <text:p text:style-name="Heading2"><text:span text:style-name="T10">Communication dans un congrès (20)</text:span></text:p>
        <text:p text:style-name="P24"/>
        <table:table table:name="647b58" table:style-name="647b58">
          <table:table-column table:style-name="647b58.0"/>
          <table:table-row>
            <table:table-cell office:value-type="string">
              <text:p text:style-name="Normal"><text:a xlink:type="simple" xlink:href="https://hal.science/hal-04610920v1">Développement d'un capteur virtuel de déformation d'aile d'avion basé sur des modèles d'apprentissage profond</text:a></text:p>
              <text:p text:style-name="Normal"><text:a xlink:type="simple" xlink:href="https://hal.science/search/index/?q=*&amp;authFullName_s=Antoine Goichon">Antoine Goichon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Anita Dehoux">Anita Dehoux</text:a><text:span>,</text:span><text:a xlink:type="simple" xlink:href="https://hal.science/search/index/?q=*&amp;authFullName_s=Valentin Tschannen">Valentin Tschannen</text:a><text:span>,</text:span><text:a xlink:type="simple" xlink:href="https://hal.science/search/index/?q=*&amp;authFullName_s=Nicolas Peyret">Nicolas Peyre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20v1">hal-0461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20v1">Processus robuste de dimensionnement de structures grandes échelles incluant des non-linéarités localisées</text:a></text:p>
              <text:p text:style-name="Normal"><text:a xlink:type="simple" xlink:href="https://hal.science/search/index/?q=*&amp;authFullName_s=Nicolas Leconte">Nicolas Leconte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Nicolas Peyret">Nicolas Peyre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20v1">hal-0461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635v1">Localization of high order exceptional points : applications to acoustic waveguide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E. Perrey-Debain">E. Perrey-Debain</text:a><text:span>,</text:span><text:a xlink:type="simple" xlink:href="https://hal.science/search/index/?q=*&amp;authFullName_s=Martin Ghienne">Martin Ghienne</text:a></text:p>
              <text:p text:style-name="Normal"><text:span>16ème Congrès Français d’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838635v1">hal-0383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559v2">Unsupervised manufacturing process identification using non-intrusive sensors</text:a></text:p>
              <text:p text:style-name="Normal"><text:a xlink:type="simple" xlink:href="https://hal.science/search/index/?q=*&amp;authFullName_s=Romain Delabeye">Romain Delabeye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Arkadiusz Kosecki">Arkadiusz Kosecki</text:a><text:span>,</text:span><text:a xlink:type="simple" xlink:href="https://hal.science/search/index/?q=*&amp;authFullName_s=Jean-Luc Dion">Jean-Luc Dion</text:a></text:p>
              <text:p text:style-name="Normal"><text:span>25ème Congrès Français de la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68559v2">hal-037685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981v1">MBSE analysis for energy sustainability improvement in manufacturing industry</text:a></text:p>
              <text:p text:style-name="Normal"><text:a xlink:type="simple" xlink:href="https://hal.science/search/index/?q=*&amp;authFullName_s=Romain Delabeye">Romain Delabeye</text:a><text:span>,</text:span><text:a xlink:type="simple" xlink:href="https://hal.science/search/index/?q=*&amp;authFullName_s=Olivia Penas">Olivia Penas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Arkadiusz Kosecki">Arkadiusz Kosecki</text:a><text:span>,</text:span><text:a xlink:type="simple" xlink:href="https://hal.science/search/index/?q=*&amp;authFullName_s=Jean-Luc Dion">Jean-Luc Dion</text:a></text:p>
              <text:p text:style-name="Normal"><text:span>2021 IEEE International Symposium on Systems Engineering (ISSE)</text:span><text:span>, Sep 2021, Vienne, France. pp.1-8,<text:s/></text:span><text:a xlink:type="simple" xlink:href="https://dx.doi.org/10.1109/isse51541.2021.9582502">⟨10.1109/isse51541.2021.9582502⟩</text:a></text:p>
              <text:p text:style-name="Normal"><text:span>Communication dans un congrès</text:span></text:p>
              <text:p text:style-name="Normal"><text:a xlink:type="simple" xlink:href="https://hal.science/hal-03731981v1">hal-03731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3307v3">Aircraft Numerical &amp;quot;Twin&amp;quot;: A Time Series Regression Competition</text:a></text:p>
              <text:p text:style-name="Normal"><text:a xlink:type="simple" xlink:href="https://hal.science/search/index/?q=*&amp;authFullName_s=Adrien Pavao">Adrien Pavao</text:a><text:span>,</text:span><text:a xlink:type="simple" xlink:href="https://hal.science/search/index/?q=*&amp;authFullName_s=Isabelle Guyon">Isabelle Guyon</text:a><text:span>,</text:span><text:a xlink:type="simple" xlink:href="https://hal.science/search/index/?q=*&amp;authFullName_s=Nachar Stéphane">Nachar Stéphane</text:a><text:span>,</text:span><text:a xlink:type="simple" xlink:href="https://hal.science/search/index/?q=*&amp;authFullName_s=Fabrice Lebeau">Fabrice Lebeau</text:a><text:span>,</text:span><text:a xlink:type="simple" xlink:href="https://hal.science/search/index/?q=*&amp;authFullName_s=Martin Ghienne">Martin Ghienne</text:a><text:span>et al.</text:span></text:p>
              <text:p text:style-name="Normal"><text:span>ICMLA 2021 - 20th IEEE International Conference on Machine Learning and Applications.</text:span><text:span>, Dec 2021, Pasadena / Virtual, United States.<text:s/></text:span><text:a xlink:type="simple" xlink:href="https://dx.doi.org/10.1109/ICMLA52953.2021.00075">⟨10.1109/ICMLA52953.2021.00075⟩</text:a></text:p>
              <text:p text:style-name="Normal"><text:span>Communication dans un congrès</text:span></text:p>
              <text:p text:style-name="Normal"><text:a xlink:type="simple" xlink:href="https://inria.hal.science/hal-03463307v3">hal-034633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350v1">Application of Levenberg-Marquardt algorithm for real-time digital image measurement</text:a></text:p>
              <text:p text:style-name="Normal"><text:a xlink:type="simple" xlink:href="https://hal.science/search/index/?q=*&amp;authFullName_s=Ming-Hsiang Shih">Ming-Hsiang Shih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Wen-Pei Sung">Wen-Pei Sung</text:a></text:p>
              <text:p text:style-name="Normal"><text:span>14th World Congress in Computational Mechanics (WCCM) ECCOMAS Congress 2020 (Cancelled due to Covid-19 OUTBREAK)</text:span><text:span>, Jul 2020, Paris, France</text:span></text:p>
              <text:p text:style-name="Normal"><text:span>Communication dans un congrès</text:span></text:p>
              <text:p text:style-name="Normal"><text:a xlink:type="simple" xlink:href="https://hal.science/hal-02561350v1">hal-0256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405v1">Localization of exceptional points and modal branch tracking for acoustic waveguides application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Martin Ghienne">Martin Ghienne</text:a></text:p>
              <text:p text:style-name="Normal"><text:span>eForum Acusticum 2020</text:span><text:span>, Dec 2020, Lyon, France. pp.401-402,<text:s/></text:span><text:a xlink:type="simple" xlink:href="https://dx.doi.org/10.48465/fa.2020.0589">⟨10.48465/fa.2020.0589⟩</text:a></text:p>
              <text:p text:style-name="Normal"><text:span>Communication dans un congrès</text:span></text:p>
              <text:p text:style-name="Normal"><text:a xlink:type="simple" xlink:href="https://hal.science/hal-03221405v1">hal-0322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305v1">Experimental Validation for Applying Neutral Equilibrium Mechanism as Multiple Virtual Piers of Disaster Relief Bridge</text:a></text:p>
              <text:p text:style-name="Normal"><text:a xlink:type="simple" xlink:href="https://hal.science/search/index/?q=*&amp;authFullName_s=Ming-Hsiang Shih">Ming-Hsiang Shih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Wen-Pei Sung">Wen-Pei Sung</text:a></text:p>
              <text:p text:style-name="Normal"><text:span>Australasia and South-East Asia Structural Engineering and Construction Conference (ASEA SEC)</text:span><text:span>, Nov 2020, Christchurch, New Zealand</text:span></text:p>
              <text:p text:style-name="Normal"><text:span>Communication dans un congrès</text:span></text:p>
              <text:p text:style-name="Normal"><text:a xlink:type="simple" xlink:href="https://hal.science/hal-02561305v1">hal-0256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331v1">Méthode de perturbation à haut ordre pour l'estimation de valeurs propres aléatoires proche d'une zone de veering</text:a></text:p>
              <text:p text:style-name="Normal"><text:a xlink:type="simple" xlink:href="https://hal.science/search/index/?q=*&amp;authFullName_s=Martin Ghienne">Martin Ghienne</text:a><text:span>,</text:span><text:a xlink:type="simple" xlink:href="https://hal.science/search/index/?q=*&amp;authFullName_s=Benoit Nennig">Benoit Nennig</text:a></text:p>
              <text:p text:style-name="Normal"><text:span>14ème Colloque National en Calcul de Structures (CSMA 2019)</text:span><text:span>, May 2019, Presqu’île de Gien, France</text:span></text:p>
              <text:p text:style-name="Normal"><text:span>Communication dans un congrès</text:span></text:p>
              <text:p text:style-name="Normal"><text:a xlink:type="simple" xlink:href="https://hal.science/hal-02561331v1">hal-0256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284v1">Prediction of the Vibrational behaviour of Structures with Varying Parameters using Perturbations Methods and Exceptional Point Localization</text:a></text:p>
              <text:p text:style-name="Normal"><text:a xlink:type="simple" xlink:href="https://hal.science/search/index/?q=*&amp;authFullName_s=Martin Ghienne">Martin Ghienne</text:a><text:span>,</text:span><text:a xlink:type="simple" xlink:href="https://hal.science/search/index/?q=*&amp;authFullName_s=Benoit Nennig">Benoit Nennig</text:a></text:p>
              <text:p text:style-name="Normal"><text:span>Asian Pacific Congress on Computational Mechanics (APCOM)</text:span><text:span>, Dec 2019, Taipei, Taiwan</text:span></text:p>
              <text:p text:style-name="Normal"><text:span>Communication dans un congrès</text:span></text:p>
              <text:p text:style-name="Normal"><text:a xlink:type="simple" xlink:href="https://hal.science/hal-02561284v1">hal-0256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291v1">Design Concept and Stability of a Novel Control Method for Deformation Reduction of Relief Bridge</text:a></text:p>
              <text:p text:style-name="Normal"><text:a xlink:type="simple" xlink:href="https://hal.science/search/index/?q=*&amp;authFullName_s=Ming-Hsiang Shih">Ming-Hsiang Shih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Wen-Pei Sung">Wen-Pei Sung</text:a></text:p>
              <text:p text:style-name="Normal"><text:span>Asian Pacific Congress on Computational Mechanics (APCOM)</text:span><text:span>, Dec 2019, Taipei, Taiwan</text:span></text:p>
              <text:p text:style-name="Normal"><text:span>Communication dans un congrès</text:span></text:p>
              <text:p text:style-name="Normal"><text:a xlink:type="simple" xlink:href="https://hal.science/hal-02561291v1">hal-0256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56v1">An algorithm for the localization of exceptional points and the computation of Puiseux series with applications to acoustic waveguide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Martin Ghienne">Martin Ghienne</text:a></text:p>
              <text:p text:style-name="Normal"><text:span>14th International Conference on Mathematical and Numerical Aspects of Wave Propagation (WAVE)</text:span><text:span>, Aug 2019, Vienna, Austria</text:span></text:p>
              <text:p text:style-name="Normal"><text:span>Communication dans un congrès</text:span></text:p>
              <text:p text:style-name="Normal"><text:a xlink:type="simple" xlink:href="https://hal.science/hal-04042456v1">hal-0404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326v1">Défauts contrôlés en vue d’optimiser l’énergie dissipée dans les interfaces des assemblages</text:a></text:p>
              <text:p text:style-name="Normal"><text:a xlink:type="simple" xlink:href="https://hal.science/search/index/?q=*&amp;authFullName_s=Nicolas Peyret">Nicolas Peyret</text:a><text:span>,</text:span><text:a xlink:type="simple" xlink:href="https://hal.science/search/index/?q=*&amp;authFullName_s=Marco Rosatello">Marco Rosatello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Franck Renaud">Franck Renaud</text:a></text:p>
              <text:p text:style-name="Normal"><text:span>Les Assemblages mécaniques – Évolutions récentes et perspectives</text:span><text:span>, Jul 2019, Saint-Ouen, France</text:span></text:p>
              <text:p text:style-name="Normal"><text:span>Communication dans un congrès</text:span></text:p>
              <text:p text:style-name="Normal"><text:a xlink:type="simple" xlink:href="https://hal.science/hal-02561326v1">hal-0256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915v1">Stochastic model identification of a bolted joint for the robust characterisation of the vibrational behaviour of light assembled structures</text:a></text:p>
              <text:p text:style-name="Normal"><text:a xlink:type="simple" xlink:href="https://hal.science/search/index/?q=*&amp;authFullName_s=Martin Ghienne">Martin Ghienne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Claude Blanzé">Claude Blanzé</text:a></text:p>
              <text:p text:style-name="Normal"><text:span>6th European Conference on Computational Mechanics (ECCM 6)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1817915v1">hal-0181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109v1">Robust design of a solution for reducing vibration of light assembled structures</text:a></text:p>
              <text:p text:style-name="Normal"><text:a xlink:type="simple" xlink:href="https://hal.science/search/index/?q=*&amp;authFullName_s=Martin Ghienne">Martin Ghienne</text:a><text:span>,</text:span><text:a xlink:type="simple" xlink:href="https://hal.science/search/index/?q=*&amp;authFullName_s=Claude Blanzé">Claude Blanzé</text:a><text:span>,</text:span><text:a xlink:type="simple" xlink:href="https://hal.science/search/index/?q=*&amp;authFullName_s=Luc Laurent">Luc Laurent</text:a></text:p>
              <text:p text:style-name="Normal"><text:span>The Thirteenth International Conference on Computational Structures Technology</text:span><text:span>, Sep 2018, Stiges, Spain</text:span></text:p>
              <text:p text:style-name="Normal"><text:span>Communication dans un congrès</text:span></text:p>
              <text:p text:style-name="Normal"><text:a xlink:type="simple" xlink:href="https://hal.science/hal-01867109v1">hal-0186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19v1">Réduction de Modèle Stochastique pour la caractérisation robuste du comportement vibratoire des structures assemblées</text:a></text:p>
              <text:p text:style-name="Normal"><text:a xlink:type="simple" xlink:href="https://hal.science/search/index/?q=*&amp;authFullName_s=Martin Ghienne">Martin Ghienne</text:a><text:span>,</text:span><text:a xlink:type="simple" xlink:href="https://hal.science/search/index/?q=*&amp;authFullName_s=Claude Blanzé">Claude Blanzé</text:a><text:span>,</text:span><text:a xlink:type="simple" xlink:href="https://hal.science/search/index/?q=*&amp;authFullName_s=Luc Laurent">Luc Laurent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719v1">hal-0192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55v1">Caractérisation robuste du comportement vibratoire d'une structure assemblée</text:a></text:p>
              <text:p text:style-name="Normal"><text:a xlink:type="simple" xlink:href="https://hal.science/search/index/?q=*&amp;authFullName_s=Martin Ghienne">Martin Ghienne</text:a><text:span>,</text:span><text:a xlink:type="simple" xlink:href="https://hal.science/search/index/?q=*&amp;authFullName_s=Claude Blanzé">Claude Blanzé</text:a><text:span>,</text:span><text:a xlink:type="simple" xlink:href="https://hal.science/search/index/?q=*&amp;authFullName_s=Luc Laurent">Luc Laurent</text:a></text:p>
              <text:p text:style-name="Normal"><text:span>2e Colloque de l'association SUPMECA - Les assemblages mécaniques: Évolutions récentes et perspectives</text:span><text:span>, Jul 2017, Saint-Ouen, France</text:span></text:p>
              <text:p text:style-name="Normal"><text:span>Communication dans un congrès</text:span></text:p>
              <text:p text:style-name="Normal"><text:a xlink:type="simple" xlink:href="https://hal.science/hal-01567255v1">hal-0156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342v1">A simplified method for random vibration analysis of structures with random parameters</text:a></text:p>
              <text:p text:style-name="Normal"><text:a xlink:type="simple" xlink:href="https://hal.science/search/index/?q=*&amp;authFullName_s=Martin Ghienne">Martin Ghienne</text:a><text:span>,</text:span><text:a xlink:type="simple" xlink:href="https://hal.science/search/index/?q=*&amp;authFullName_s=Claude Blanzé">Claude Blanzé</text:a></text:p>
              <text:p text:style-name="Normal"><text:span>13th International Conference on Motion and Vibration Control, 12th International Conference on Recent Advances in Structural Dynamics, MOVIC RASD 2016</text:span><text:span>, Jul 2016, Southampton, United Kingdom. pp.012174,<text:s/></text:span><text:a xlink:type="simple" xlink:href="https://dx.doi.org/10.1088/1742-6596/744/1/012174">⟨10.1088/1742-6596/744/1/012174⟩</text:a></text:p>
              <text:p text:style-name="Normal"><text:span>Communication dans un congrès</text:span></text:p>
              <text:p text:style-name="Normal"><text:a xlink:type="simple" xlink:href="https://hal.science/hal-02561342v1">hal-0256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443v1">Caractérisation robuste du comportement vibratoire d' une structure en présence de paramètres incertains</text:a></text:p>
              <text:p text:style-name="Normal"><text:a xlink:type="simple" xlink:href="https://hal.science/search/index/?q=*&amp;authFullName_s=Martin Ghienne">Martin Ghienne</text:a><text:span>,</text:span><text:a xlink:type="simple" xlink:href="https://hal.science/search/index/?q=*&amp;authFullName_s=Claude Blanzé">Claude Blanzé</text:a></text:p>
              <text:p text:style-name="Normal"><text:span>Colloque de l' association SUPMECA, Les assemblages mécaniques: Évolutions récentes et perspectives</text:span><text:span>, Jul 2015, Saint-Ouen, Seine-Saint-Denis, France</text:span></text:p>
              <text:p text:style-name="Normal"><text:span>Communication dans un congrès</text:span></text:p>
              <text:p text:style-name="Normal"><text:a xlink:type="simple" xlink:href="https://hal.science/hal-03179443v1">hal-03179443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93ce10" table:style-name="93ce10">
          <table:table-column table:style-name="93ce10.0"/>
          <table:table-row>
            <table:table-cell office:value-type="string">
              <text:p text:style-name="Normal"><text:a xlink:type="simple" xlink:href="https://hal.science/hal-03912257v2">Sequential Harmonic Component Tracking For Underdetermined Blind Source Separation in a Multi-Target Tracking Framework</text:a></text:p>
              <text:p text:style-name="Normal"><text:a xlink:type="simple" xlink:href="https://hal.science/search/index/?q=*&amp;authFullName_s=Romain Delabeye">Romain Delabeye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Jean-Luc Dion">Jean-Luc Dion</text:a></text:p>
              <text:p text:style-name="Normal"><text:span>Model Validation and Uncertainty Quantification, Volume 3</text:span><text:span>, Springer Nature Switzerland, pp.93-100, 2024, Conference Proceedings of the Society for Experimental Mechanics Series,<text:s/></text:span><text:a xlink:type="simple" xlink:href="https://dx.doi.org/10.1007/978-3-031-37003-8_15">⟨10.1007/978-3-031-37003-8_15⟩</text:a></text:p>
              <text:p text:style-name="Normal"><text:span>Chapitre d'ouvrage</text:span></text:p>
              <text:p text:style-name="Normal"><text:a xlink:type="simple" xlink:href="https://hal.science/hal-03912257v2">hal-03912257v2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b20937" table:style-name="b20937">
          <table:table-column table:style-name="b20937.0"/>
          <table:table-row>
            <table:table-cell office:value-type="string">
              <text:p text:style-name="Normal"><text:a xlink:type="simple" xlink:href="https://hal.science/hal-04212080v1">Unsupervised Complex Semi-Binary Matrix Factorization for Activation Sequence Recovery of Quasi-Stationary Sources</text:a></text:p>
              <text:p text:style-name="Normal"><text:a xlink:type="simple" xlink:href="https://hal.science/search/index/?q=*&amp;authFullName_s=Romain Delabeye">Romain Delabeye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Olivia Penas">Olivia Penas</text:a><text:span>,</text:span><text:a xlink:type="simple" xlink:href="https://hal.science/search/index/?q=*&amp;authFullName_s=Jean-Luc Dion">Jean-Luc Di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2080v1">hal-04212080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5900db" table:style-name="5900db">
          <table:table-column table:style-name="5900db.0"/>
          <table:table-row>
            <table:table-cell office:value-type="string">
              <text:p text:style-name="Normal"><text:a xlink:type="simple" xlink:href="https://theses.hal.science/tel-01793711v1">Conception et caractérisation de liaisons boulonnées pour la réduction robuste de vibrations de structures</text:a></text:p>
              <text:p text:style-name="Normal"><text:a xlink:type="simple" xlink:href="https://hal.science/search/index/?q=*&amp;authFullName_s=Martin Ghienne">Martin Ghienne</text:a></text:p>
              <text:p text:style-name="Normal"><text:span>Vibrations [physics.class-ph]. Conservatoire national des arts et metiers - CNAM, 2017. Français.<text:s/></text:span><text:a xlink:type="simple" xlink:href="https://www.theses.fr/2017CNAM1146">⟨NNT : 2017CNAM1146⟩</text:a></text:p>
              <text:p text:style-name="Normal"><text:span>Thèse</text:span></text:p>
              <text:p text:style-name="Normal"><text:a xlink:type="simple" xlink:href="https://theses.hal.science/tel-01793711v1">tel-01793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GHIENNE</dc:title>
    <dc:subject/>
    <dc:description>CV</dc:description>
    <dc:creator/>
    <dc:date>2026-05-25T06:43:31.000</dc:date>
    <meta:generator>PHPWord</meta:generator>
    <meta:initial-creator>CCSD</meta:initial-creator>
    <meta:creation-date>2026-05-25T06:43:31.000</meta:creation-date>
    <meta:keyword/>
    <meta:user-defined meta:name="Category"/>
    <meta:user-defined meta:name="Company"/>
    <meta:user-defined meta:name="Manager"/>
  </office:meta>
</office:document-meta>
</file>