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7c9" style:family="table">
      <style:table-properties style:rel-width="100" table:align="center"/>
    </style:style>
    <style:style style:name="2647c9.0" style:family="table-column">
      <style:table-column-properties style:column-width="0.00cm"/>
    </style:style>
    <style:style style:name="f61777" style:family="table">
      <style:table-properties style:rel-width="100" table:align="center"/>
    </style:style>
    <style:style style:name="f61777.0" style:family="table-column">
      <style:table-column-properties style:column-width="0.00cm"/>
    </style:style>
    <style:style style:name="1ba6f0" style:family="table">
      <style:table-properties style:rel-width="100" table:align="center"/>
    </style:style>
    <style:style style:name="1ba6f0.0" style:family="table-column">
      <style:table-column-properties style:column-width="0.00cm"/>
    </style:style>
    <style:style style:name="913b58" style:family="table">
      <style:table-properties style:rel-width="100" table:align="center"/>
    </style:style>
    <style:style style:name="913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ivor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givors">martin-givo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204-7725">0009-0004-6204-77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7158043">2371580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2647c9" table:style-name="2647c9">
          <table:table-column table:style-name="2647c9.0"/>
          <table:table-row>
            <table:table-cell office:value-type="string">
              <text:p text:style-name="Normal"><text:a xlink:type="simple" xlink:href="https://hal.science/hal-04889028v1">Ethnographier les expériences somatiques avec la recherche en danse : récit d’une enquête sur la pratique de qigong de Shi Yanlei au Shaolin Temple Europe</text:a></text:p>
              <text:p text:style-name="Normal"><text:a xlink:type="simple" xlink:href="https://hal.science/search/index/?q=*&amp;authFullName_s=Martin Givors">Martin Givors</text:a></text:p>
              <text:p text:style-name="Normal"><text:span>Anthrovision - Vaneasa online journal</text:span><text:span>, 2024, 11.1,<text:s/></text:span><text:a xlink:type="simple" xlink:href="https://dx.doi.org/10.4000/12rww">⟨10.4000/12rww⟩</text:a></text:p>
              <text:p text:style-name="Normal"><text:span>Article dans une revue</text:span></text:p>
              <text:p text:style-name="Normal"><text:a xlink:type="simple" xlink:href="https://hal.science/hal-04889028v1">hal-048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64v1">Ce que le Qi fait au corps. Le travail énergétique dans le qigong et le kungfu en Europe</text:a></text:p>
              <text:p text:style-name="Normal"><text:a xlink:type="simple" xlink:href="https://hal.science/search/index/?q=*&amp;authFullName_s=Martin Givors">Martin Givors</text:a></text:p>
              <text:p text:style-name="Normal"><text:span>Terrain : anthropologie et sciences humaines [Anciennement : Carnets du patrimoine ethnologique ; Revue d'ethnologie de l'Europe]</text:span><text:span>, 2024, 80, pp.84-97</text:span></text:p>
              <text:p text:style-name="Normal"><text:span>Article dans une revue</text:span></text:p>
              <text:p text:style-name="Normal"><text:a xlink:type="simple" xlink:href="https://hal.science/hal-04888964v1">hal-048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10v1">Recomposer son monde avec du qi (氣) ? Récit d’itinéraires somatiques de trois praticiens français de zhineng qigong (qi gong de la sagesse)</text:a></text:p>
              <text:p text:style-name="Normal"><text:a xlink:type="simple" xlink:href="https://hal.science/search/index/?q=*&amp;authFullName_s=Martin Givors">Martin Givors</text:a></text:p>
              <text:p text:style-name="Normal"><text:span>Ethnographiques.org : revue en ligne de sciences humaines et sociales</text:span><text:span>, 2023, 45</text:span></text:p>
              <text:p text:style-name="Normal"><text:span>Article dans une revue</text:span></text:p>
              <text:p text:style-name="Normal"><text:a xlink:type="simple" xlink:href="https://hal.science/hal-04888910v1">hal-048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6v1">Aux côtés des artistes-interprètes de Fractus V (Cie Eastman/Sidi Larbi Cherkaoui, 2015-2019) : approche micropolitique d’un processus de création et de tournée</text:a></text:p>
              <text:p text:style-name="Normal"><text:a xlink:type="simple" xlink:href="https://hal.science/search/index/?q=*&amp;authFullName_s=Martin Givors">Martin Givors</text:a></text:p>
              <text:p text:style-name="Normal"><text:span>European Journal of Theatre and Performance</text:span><text:span>, 2020, 2, pp.60-99</text:span></text:p>
              <text:p text:style-name="Normal"><text:span>Article dans une revue</text:span></text:p>
              <text:p text:style-name="Normal"><text:a xlink:type="simple" xlink:href="https://hal.science/hal-02910946v1">hal-029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2v1">« L’invisible en jeu »</text:a></text:p>
              <text:p text:style-name="Normal"><text:a xlink:type="simple" xlink:href="https://hal.science/search/index/?q=*&amp;authFullName_s=Claire Besuelle">Claire Besuelle</text:a><text:span>,</text:span><text:a xlink:type="simple" xlink:href="https://hal.science/search/index/?q=*&amp;authFullName_s=Martin Givors">Martin Givors</text:a></text:p>
              <text:p text:style-name="Normal"><text:span>Thaêtre</text:span><text:span>, 2018</text:span></text:p>
              <text:p text:style-name="Normal"><text:span>Article dans une revue</text:span></text:p>
              <text:p text:style-name="Normal"><text:a xlink:type="simple" xlink:href="https://hal.science/hal-02910942v1">hal-029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44v1">Petite introduction à la lecture de Tim Ingold</text:a></text:p>
              <text:p text:style-name="Normal"><text:a xlink:type="simple" xlink:href="https://hal.science/search/index/?q=*&amp;authFullName_s=Martin Givors">Martin Givors</text:a><text:span>,</text:span><text:a xlink:type="simple" xlink:href="https://hal.science/search/index/?q=*&amp;authFullName_s=Jacopo Rasmi">Jacopo Rasmi</text:a></text:p>
              <text:p text:style-name="Normal"><text:span>Multitudes</text:span><text:span>, 2017, 68 (3), pp.155.<text:s/></text:span><text:a xlink:type="simple" xlink:href="https://dx.doi.org/10.3917/mult.068.0155">⟨10.3917/mult.068.0155⟩</text:a></text:p>
              <text:p text:style-name="Normal"><text:span>Article dans une revue</text:span></text:p>
              <text:p text:style-name="Normal"><text:a xlink:type="simple" xlink:href="https://hal.science/hal-02374344v1">hal-023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37v1">À l'écoute des forces. Excursion anthropologique au pays des courants d'air</text:a></text:p>
              <text:p text:style-name="Normal"><text:a xlink:type="simple" xlink:href="https://hal.science/search/index/?q=*&amp;authFullName_s=Martin Givors">Martin Givors</text:a></text:p>
              <text:p text:style-name="Normal"><text:span>Recherches en Danse</text:span><text:span>, 2017, 6,<text:s/></text:span><text:a xlink:type="simple" xlink:href="https://dx.doi.org/10.4000/danse.1675">⟨10.4000/danse.1675⟩</text:a></text:p>
              <text:p text:style-name="Normal"><text:span>Article dans une revue</text:span></text:p>
              <text:p text:style-name="Normal"><text:a xlink:type="simple" xlink:href="https://hal.science/hal-02910937v1">hal-029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39v1">La Terre et l'Acrobate. Récit d'une étrange collision</text:a></text:p>
              <text:p text:style-name="Normal"><text:a xlink:type="simple" xlink:href="https://hal.science/search/index/?q=*&amp;authFullName_s=Martin Givors">Martin Givors</text:a></text:p>
              <text:p text:style-name="Normal"><text:span>Revue Corps-Objet-Image</text:span><text:span>, 2017</text:span></text:p>
              <text:p text:style-name="Normal"><text:span>Article dans une revue</text:span></text:p>
              <text:p text:style-name="Normal"><text:a xlink:type="simple" xlink:href="https://hal.science/hal-02910939v1">hal-02910939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f61777" table:style-name="f61777">
          <table:table-column table:style-name="f61777.0"/>
          <table:table-row>
            <table:table-cell office:value-type="string">
              <text:p text:style-name="Normal"><text:a xlink:type="simple" xlink:href="https://hal.science/hal-05418943v1">L'anthropologie à l'épreuve de la danse</text:a></text:p>
              <text:p text:style-name="Normal"><text:a xlink:type="simple" xlink:href="https://hal.science/search/index/?q=*&amp;authFullName_s=Sarah Andrieu">Sarah Andrieu</text:a><text:span>,</text:span><text:a xlink:type="simple" xlink:href="https://hal.science/search/index/?q=*&amp;authFullName_s=Mahalia Lassibille">Mahalia Lassibille</text:a><text:span>,</text:span><text:a xlink:type="simple" xlink:href="https://hal.science/search/index/?q=*&amp;authFullName_s=Martin Givors">Martin Givors</text:a><text:span>,</text:span><text:a xlink:type="simple" xlink:href="https://hal.science/search/index/?q=*&amp;authFullName_s=Betty Lefevre">Betty Lefevre</text:a></text:p>
              <text:p text:style-name="Normal"><text:span>Recherches en Danse</text:span><text:span>, 14, 2025</text:span></text:p>
              <text:p text:style-name="Normal"><text:span>N°spécial de revue/special issue</text:span></text:p>
              <text:p text:style-name="Normal"><text:a xlink:type="simple" xlink:href="https://hal.science/hal-05418943v1">hal-05418943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1ba6f0" table:style-name="1ba6f0">
          <table:table-column table:style-name="1ba6f0.0"/>
          <table:table-row>
            <table:table-cell office:value-type="string">
              <text:p text:style-name="Normal"><text:a xlink:type="simple" xlink:href="https://hal.science/hal-04888704v1">Un compagnonnage avec Christophe Haleb. Au sujet des gestes d’accordage entre anthropologue et artiste lors de la création documentaire et chorégraphique Éternelle Jeunesse (C. Haleb / Cie La Zouze)</text:a></text:p>
              <text:p text:style-name="Normal"><text:a xlink:type="simple" xlink:href="https://hal.science/search/index/?q=*&amp;authFullName_s=Martin Givors">Martin Givors</text:a></text:p>
              <text:p text:style-name="Normal"><text:span>Nathalie Gauthard; Eléonore Martin.<text:s/></text:span><text:span>Le terrain en arts vivants. Récits, méthodes, pratiques</text:span><text:span>, Presses universitaires de Bordeaux, pp.189-202, 2024,<text:s/></text:span><text:a xlink:type="simple" xlink:href="https://dx.doi.org/10.46608/vademecum4.9791030010879.12">⟨10.46608/vademecum4.9791030010879.12⟩</text:a></text:p>
              <text:p text:style-name="Normal"><text:span>Chapitre d'ouvrage</text:span></text:p>
              <text:p text:style-name="Normal"><text:a xlink:type="simple" xlink:href="https://hal.science/hal-04888704v1">hal-048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71v1">Marcher avec les danseurs. Vers une anthropologie de l'énergie</text:a></text:p>
              <text:p text:style-name="Normal"><text:a xlink:type="simple" xlink:href="https://hal.science/search/index/?q=*&amp;authFullName_s=Martin Givors">Martin Givors</text:a></text:p>
              <text:p text:style-name="Normal"><text:span>Gaëlle Debeaux; Mathilda Dumontet; Alexandre Dupont; Kevin Gohon; Hélène Heyraud; Sophie Lorgeré; Barbara Servant.<text:s/></text:span><text:span>L'enquête en partage</text:span><text:span>, Presses Universitaires de Rennes, pp.167-183, 2023, 978-2-7535-8776-2</text:span></text:p>
              <text:p text:style-name="Normal"><text:span>Chapitre d'ouvrage</text:span></text:p>
              <text:p text:style-name="Normal"><text:a xlink:type="simple" xlink:href="https://hal.science/hal-04888871v1">hal-04888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53293v1">Marquer le temps : s’entraîner, se laisser entraîner, devenir ce qui s’entraîne</text:a></text:p>
              <text:p text:style-name="Normal"><text:a xlink:type="simple" xlink:href="https://hal.science/search/index/?q=*&amp;authFullName_s=Laura Fanouillet">Laura Fanouillet</text:a><text:span>,</text:span><text:a xlink:type="simple" xlink:href="https://hal.science/search/index/?q=*&amp;authFullName_s=Martin Givors">Martin Givors</text:a></text:p>
              <text:p text:style-name="Normal"><text:span>Danses et rituels</text:span><text:span>, 2023, 979-1097388-24-9</text:span></text:p>
              <text:p text:style-name="Normal"><text:span>Chapitre d'ouvrage</text:span></text:p>
              <text:p text:style-name="Normal"><text:a xlink:type="simple" xlink:href="https://hal.univ-grenoble-alpes.fr/hal-04653293v1">hal-046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75v1">Possibles animismes. Réflexions sur la perception de l’atmosphère à partir d’une pratique de zhineng qigong</text:a></text:p>
              <text:p text:style-name="Normal"><text:a xlink:type="simple" xlink:href="https://hal.science/search/index/?q=*&amp;authFullName_s=Martin Givors">Martin Givors</text:a></text:p>
              <text:p text:style-name="Normal"><text:span>Hélène Schmutz.<text:s/></text:span><text:span>De la représentation de la crise à la crise de la représentation - Esthétique et politique de l'Anthropocène</text:span><text:span>, Presses universitaires Savoie Mont Blanc, pp.375-390, 2020, 2-37741-051-4</text:span></text:p>
              <text:p text:style-name="Normal"><text:span>Chapitre d'ouvrage</text:span></text:p>
              <text:p text:style-name="Normal"><text:a xlink:type="simple" xlink:href="https://hal.science/hal-04888775v1">hal-0488877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13b58" table:style-name="913b58">
          <table:table-column table:style-name="913b58.0"/>
          <table:table-row>
            <table:table-cell office:value-type="string">
              <text:p text:style-name="Normal"><text:a xlink:type="simple" xlink:href="https://theses.hal.science/tel-02271795v1">La compagnie de Fractus V (Eastman / Sidi Larbi Cherkaoui) comme foyer de régénération pour les interprètes : récit écologique et micropolitique d'un travail de terrain mené au fil de la création et de la tournée d’une création chorégraphique (2015-2018)</text:a></text:p>
              <text:p text:style-name="Normal"><text:a xlink:type="simple" xlink:href="https://hal.science/search/index/?q=*&amp;authFullName_s=Martin Givors">Martin Givors</text:a></text:p>
              <text:p text:style-name="Normal"><text:span>Art et histoire de l'art. Université Grenoble Alpes, 2019. Français.<text:s/></text:span><text:a xlink:type="simple" xlink:href="https://www.theses.fr/2019GREAL004">⟨NNT : 2019GREAL004⟩</text:a></text:p>
              <text:p text:style-name="Normal"><text:span>Thèse</text:span></text:p>
              <text:p text:style-name="Normal"><text:a xlink:type="simple" xlink:href="https://theses.hal.science/tel-02271795v1">tel-02271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ivors</dc:title>
    <dc:subject/>
    <dc:description>CV</dc:description>
    <dc:creator/>
    <dc:date>2026-05-06T12:38:42.000</dc:date>
    <meta:generator>PHPWord</meta:generator>
    <meta:initial-creator>CCSD</meta:initial-creator>
    <meta:creation-date>2026-05-06T12:38:42.000</meta:creation-date>
    <meta:keyword/>
    <meta:user-defined meta:name="Category"/>
    <meta:user-defined meta:name="Company"/>
    <meta:user-defined meta:name="Manager"/>
  </office:meta>
</office:document-meta>
</file>