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5c4c" style:family="table">
      <style:table-properties style:rel-width="100" table:align="center"/>
    </style:style>
    <style:style style:name="3a5c4c.0" style:family="table-column">
      <style:table-column-properties style:column-width="0.00cm"/>
    </style:style>
    <style:style style:name="494c53" style:family="table">
      <style:table-properties style:rel-width="100" table:align="center"/>
    </style:style>
    <style:style style:name="494c53.0" style:family="table-column">
      <style:table-column-properties style:column-width="0.00cm"/>
    </style:style>
    <style:style style:name="6f68e8" style:family="table">
      <style:table-properties style:rel-width="100" table:align="center"/>
    </style:style>
    <style:style style:name="6f68e8.0" style:family="table-column">
      <style:table-column-properties style:column-width="0.00cm"/>
    </style:style>
    <style:style style:name="ae48e7" style:family="table">
      <style:table-properties style:rel-width="100" table:align="center"/>
    </style:style>
    <style:style style:name="ae48e7.0" style:family="table-column">
      <style:table-column-properties style:column-width="0.00cm"/>
    </style:style>
    <style:style style:name="26d8ab" style:family="table">
      <style:table-properties style:rel-width="100" table:align="center"/>
    </style:style>
    <style:style style:name="26d8ab.0" style:family="table-column">
      <style:table-column-properties style:column-width="0.00cm"/>
    </style:style>
    <style:style style:name="064540" style:family="table">
      <style:table-properties style:rel-width="100" table:align="center"/>
    </style:style>
    <style:style style:name="064540.0" style:family="table-column">
      <style:table-column-properties style:column-width="0.00cm"/>
    </style:style>
    <style:style style:name="2ad37f" style:family="table">
      <style:table-properties style:rel-width="100" table:align="center"/>
    </style:style>
    <style:style style:name="2ad3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Goutte<text:s/></text:span><text:span text:style-name="T2">Maître de conférences au département Cinéma et Audiovisuel - Université Sorbonne Nouv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3a5c4c" table:style-name="3a5c4c">
          <table:table-column table:style-name="3a5c4c.0"/>
          <table:table-row>
            <table:table-cell office:value-type="string">
              <text:p text:style-name="Normal"><text:a xlink:type="simple" xlink:href="https://hal.science/hal-03958092v1">Le(s) film(s) de campagne, du cinéma direct à la démocratie directe ?</text:a></text:p>
              <text:p text:style-name="Normal"><text:a xlink:type="simple" xlink:href="https://hal.science/search/index/?q=*&amp;authFullName_s=Martin Goutte">Martin Goutte</text:a></text:p>
              <text:p text:style-name="Normal"><text:span>Images documentaires</text:span><text:span>, 2022, Filmer la politique (105-106), pp.43-59</text:span></text:p>
              <text:p text:style-name="Normal"><text:span>Article dans une revue</text:span></text:p>
              <text:p text:style-name="Normal"><text:a xlink:type="simple" xlink:href="https://hal.science/hal-03958092v1">hal-0395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009v1">Une histoire de la médecine&amp;quot; : enjeux historiographiques d’une série documentaire</text:a></text:p>
              <text:p text:style-name="Normal"><text:a xlink:type="simple" xlink:href="https://hal.science/search/index/?q=*&amp;authFullName_s=Martin Goutte">Martin Goutte</text:a></text:p>
              <text:p text:style-name="Normal"><text:span>Théorème : travaux de l'IRCAV</text:span><text:span>, 2020, L’Histoire en images : l’œuvre audiovisuelle de Marc Ferro (31), pp.121-138</text:span></text:p>
              <text:p text:style-name="Normal"><text:span>Article dans une revue</text:span></text:p>
              <text:p text:style-name="Normal"><text:a xlink:type="simple" xlink:href="https://hal.science/hal-03958009v1">hal-0395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996v1">Les cloches de Don Camillo. Percussion, propagation et résonances</text:a></text:p>
              <text:p text:style-name="Normal"><text:a xlink:type="simple" xlink:href="https://hal.science/search/index/?q=*&amp;authFullName_s=Martin Goutte">Martin Goutte</text:a></text:p>
              <text:p text:style-name="Normal"><text:span>Écrans</text:span><text:span>, 2019, Les Objets sonnants au cinéma, 1 (11), pp.121-134.<text:s/></text:span><text:a xlink:type="simple" xlink:href="https://dx.doi.org/10.15122/isbn.978-2-406-10499-5">⟨10.15122/isbn.978-2-406-10499-5⟩</text:a></text:p>
              <text:p text:style-name="Normal"><text:span>Article dans une revue</text:span></text:p>
              <text:p text:style-name="Normal"><text:a xlink:type="simple" xlink:href="https://hal.science/hal-03957996v1">hal-0395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031v1">Le témoignage au rythme des images et des mots : accélération et accumulation</text:a></text:p>
              <text:p text:style-name="Normal"><text:a xlink:type="simple" xlink:href="https://hal.science/search/index/?q=*&amp;authFullName_s=Martin Goutte">Martin Goutte</text:a></text:p>
              <text:p text:style-name="Normal"><text:span>Écrire l'histoire - Histoire, Littérature, Esthétique</text:span><text:span>, 2016, Accélérations, 16, pp.155-163</text:span></text:p>
              <text:p text:style-name="Normal"><text:span>Article dans une revue</text:span></text:p>
              <text:p text:style-name="Normal"><text:a xlink:type="simple" xlink:href="https://hal.science/hal-01475031v1">hal-0147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074v1">Les trains et la Shoah : motif de l’Histoire, histoire d’un motif</text:a></text:p>
              <text:p text:style-name="Normal"><text:a xlink:type="simple" xlink:href="https://hal.science/search/index/?q=*&amp;authFullName_s=Martin Goutte">Martin Goutte</text:a></text:p>
              <text:p text:style-name="Normal"><text:span>CinémAction</text:span><text:span>, 2012, Le train des cinéastes, 145, pp.138-142</text:span></text:p>
              <text:p text:style-name="Normal"><text:span>Article dans une revue</text:span></text:p>
              <text:p text:style-name="Normal"><text:a xlink:type="simple" xlink:href="https://hal.science/hal-01475074v1">hal-01475074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494c53" table:style-name="494c53">
          <table:table-column table:style-name="494c53.0"/>
          <table:table-row>
            <table:table-cell office:value-type="string">
              <text:p text:style-name="Normal"><text:a xlink:type="simple" xlink:href="https://hal.science/hal-01475267v1">Politique du terrain, militantisme au quotidien</text:a></text:p>
              <text:p text:style-name="Normal"><text:a xlink:type="simple" xlink:href="https://hal.science/search/index/?q=*&amp;authFullName_s=Martin Goutte">Martin Goutte</text:a></text:p>
              <text:p text:style-name="Normal"><text:span>Varan, un monde visible</text:span><text:span>, Mar 2016, Joao Pessoa, Brésil</text:span></text:p>
              <text:p text:style-name="Normal"><text:span>Communication dans un congrès</text:span></text:p>
              <text:p text:style-name="Normal"><text:a xlink:type="simple" xlink:href="https://hal.science/hal-01475267v1">hal-0147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289v1">L’intimité dans l’auto-documentaire : construction identitaire et réception partagée</text:a></text:p>
              <text:p text:style-name="Normal"><text:a xlink:type="simple" xlink:href="https://hal.science/search/index/?q=*&amp;authFullName_s=Martin Goutte">Martin Goutte</text:a></text:p>
              <text:p text:style-name="Normal"><text:span>L’intimité en partage – France/Québec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475289v1">hal-0147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272v1">Notes sur les gestes du témoignage documentaire</text:a></text:p>
              <text:p text:style-name="Normal"><text:a xlink:type="simple" xlink:href="https://hal.science/search/index/?q=*&amp;authFullName_s=Martin Goutte">Martin Goutte</text:a></text:p>
              <text:p text:style-name="Normal"><text:span>Du geste politique au cinéma</text:span><text:span>, Nov 2014, Poitiers, France</text:span></text:p>
              <text:p text:style-name="Normal"><text:span>Communication dans un congrès</text:span></text:p>
              <text:p text:style-name="Normal"><text:a xlink:type="simple" xlink:href="https://hal.science/hal-01475272v1">hal-0147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283v1">Le (télé-)spectateur apathique : le film animalier au prisme de la fiction</text:a></text:p>
              <text:p text:style-name="Normal"><text:a xlink:type="simple" xlink:href="https://hal.science/search/index/?q=*&amp;authFullName_s=Martin Goutte">Martin Goutte</text:a></text:p>
              <text:p text:style-name="Normal"><text:span>Penser les émotions. Cinéma et audiovisuel</text:span><text:span>, Jul 2014, Lyon, France</text:span></text:p>
              <text:p text:style-name="Normal"><text:span>Communication dans un congrès</text:span></text:p>
              <text:p text:style-name="Normal"><text:a xlink:type="simple" xlink:href="https://hal.science/hal-01475283v1">hal-0147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328v1">Les épisodes &amp;quot;documentaires&amp;quot; : un écart récurrent</text:a></text:p>
              <text:p text:style-name="Normal"><text:a xlink:type="simple" xlink:href="https://hal.science/search/index/?q=*&amp;authFullName_s=Martin Goutte">Martin Goutte</text:a></text:p>
              <text:p text:style-name="Normal"><text:span>séminaire "Ciné-séries. Culture, mise en scène et récit sériel"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1475328v1">hal-0147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303v1">Autour de &amp;quot;La Question humaine&amp;quot; : mots et motifs de la déshumanisation</text:a></text:p>
              <text:p text:style-name="Normal"><text:a xlink:type="simple" xlink:href="https://hal.science/search/index/?q=*&amp;authFullName_s=Martin Goutte">Martin Goutte</text:a></text:p>
              <text:p text:style-name="Normal"><text:span>Journée d'études "Nouveaux mots / nouveaux maux du travail : le néomanagement à l'épreuve de la représentation"</text:span><text:span>, May 2013, Lyon, France</text:span></text:p>
              <text:p text:style-name="Normal"><text:span>Communication dans un congrès</text:span></text:p>
              <text:p text:style-name="Normal"><text:a xlink:type="simple" xlink:href="https://hal.science/hal-01475303v1">hal-01475303v1</text:a></text:p>
            </table:table-cell>
          </table:table-row>
        </table:table>
        <text:p text:style-name="P14"/>
        <text:p text:style-name="Heading2"><text:span text:style-name="T6">N°spécial de revue/special issue (2)</text:span></text:p>
        <text:p text:style-name="P16"/>
        <table:table table:name="6f68e8" table:style-name="6f68e8">
          <table:table-column table:style-name="6f68e8.0"/>
          <table:table-row>
            <table:table-cell office:value-type="string">
              <text:p text:style-name="Normal"><text:a xlink:type="simple" xlink:href="https://hal.science/hal-03416836v1">L'Histoire en images : l’œuvre audiovisuelle de Marc Ferro</text:a></text:p>
              <text:p text:style-name="Normal"><text:a xlink:type="simple" xlink:href="https://hal.science/search/index/?q=*&amp;authFullName_s=Sébastien Layerle">Sébastien Layerle</text:a><text:span>,</text:span><text:a xlink:type="simple" xlink:href="https://hal.science/search/index/?q=*&amp;authFullName_s=Martin Goutte">Martin Goutte</text:a><text:span>,</text:span><text:a xlink:type="simple" xlink:href="https://hal.science/search/index/?q=*&amp;authFullName_s=Clément Puget">Clément Puget</text:a><text:span>,</text:span><text:a xlink:type="simple" xlink:href="https://hal.science/search/index/?q=*&amp;authFullName_s=Matthias Steinle">Matthias Steinle</text:a></text:p>
              <text:p text:style-name="Normal"><text:span>Théorème : travaux de l'IRCAV</text:span><text:span>, 31, 2020, Théorème</text:span></text:p>
              <text:p text:style-name="Normal"><text:span>N°spécial de revue/special issue</text:span></text:p>
              <text:p text:style-name="Normal"><text:a xlink:type="simple" xlink:href="https://hal.science/hal-03416836v1">hal-0341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966v1">Représentations-limites des corps sexuels dans le cinéma et l'audiovisuel contemporains</text:a></text:p>
              <text:p text:style-name="Normal"><text:a xlink:type="simple" xlink:href="https://hal.science/search/index/?q=*&amp;authFullName_s=Antoine Gaudin">Antoine Gaudin</text:a><text:span>,</text:span><text:a xlink:type="simple" xlink:href="https://hal.science/search/index/?q=*&amp;authFullName_s=Martin Goutte">Martin Goutte</text:a><text:span>,</text:span><text:a xlink:type="simple" xlink:href="https://hal.science/search/index/?q=*&amp;authFullName_s=Barbara Laborde">Barbara Laborde</text:a></text:p>
              <text:p text:style-name="Normal"><text:span>Théorème : travaux de l'IRCAV</text:span><text:span>, 28, pp.240, 2017</text:span></text:p>
              <text:p text:style-name="Normal"><text:span>N°spécial de revue/special issue</text:span></text:p>
              <text:p text:style-name="Normal"><text:a xlink:type="simple" xlink:href="https://hal.science/hal-01666966v1">hal-01666966v1</text:a></text:p>
            </table:table-cell>
          </table:table-row>
        </table:table>
        <text:p text:style-name="P17"/>
        <text:p text:style-name="Heading2"><text:span text:style-name="T7">Chapitre d'ouvrage (9)</text:span></text:p>
        <text:p text:style-name="P19"/>
        <table:table table:name="ae48e7" table:style-name="ae48e7">
          <table:table-column table:style-name="ae48e7.0"/>
          <table:table-row>
            <table:table-cell office:value-type="string">
              <text:p text:style-name="Normal"><text:a xlink:type="simple" xlink:href="https://hal.science/hal-03958035v1">Anticonformisme et règles du genre : l’èthos de rupture dans quelques films de campagne politique</text:a></text:p>
              <text:p text:style-name="Normal"><text:a xlink:type="simple" xlink:href="https://hal.science/search/index/?q=*&amp;authFullName_s=Martin Goutte">Martin Goutte</text:a></text:p>
              <text:p text:style-name="Normal"><text:span>Guillaume Soulez; Jordi Pià; Charles Guérin; Jean-Marc Leblanc.<text:s/></text:span><text:span>L’Ethos de rupture. De Diogène à Donald Trump</text:span><text:span>, Presses de la Sorbonne nouvelle, pp.203-217, 2022, 978-2-37906-083-0</text:span></text:p>
              <text:p text:style-name="Normal"><text:span>Chapitre d'ouvrage</text:span></text:p>
              <text:p text:style-name="Normal"><text:a xlink:type="simple" xlink:href="https://hal.science/hal-03958035v1">hal-0395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938v1">Notes sur le(s) geste(s) du témoignage documentaire</text:a></text:p>
              <text:p text:style-name="Normal"><text:a xlink:type="simple" xlink:href="https://hal.science/search/index/?q=*&amp;authFullName_s=Martin Goutte">Martin Goutte</text:a></text:p>
              <text:p text:style-name="Normal"><text:span>Véronique Campan; Marie Martin; Sylvie Rollet.<text:s/></text:span><text:span>Qu'est-ce qu'un geste politique au cinéma ?</text:span><text:span>,<text:s/></text:span><text:a xlink:type="simple" xlink:href="https://www.pur-editions.fr/product/7886/qu-est-ce-qu-un-geste-politique-au-cinema">Presses Universitaires de Rennes</text:a><text:span>, pp.165-…, 2019, Le Spectaculaire - Cinéma, 978-2753576377</text:span></text:p>
              <text:p text:style-name="Normal"><text:span>Chapitre d'ouvrage</text:span></text:p>
              <text:p text:style-name="Normal"><text:a xlink:type="simple" xlink:href="https://hal.science/hal-03957938v1">hal-0395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974v1">Cinémas documentaires : le réel au pluriel</text:a></text:p>
              <text:p text:style-name="Normal"><text:a xlink:type="simple" xlink:href="https://hal.science/search/index/?q=*&amp;authFullName_s=Martin Goutte">Martin Goutte</text:a></text:p>
              <text:p text:style-name="Normal"><text:span>Béatrice Picon-Vallin; Erica Magris.<text:s/></text:span><text:span>Les Théâtres documentaires</text:span><text:span>,<text:s/></text:span><text:a xlink:type="simple" xlink:href="https://www.deuxiemeepoque.fr/index.php?id_product=34&amp;amp;controller=product&amp;amp;id_lang=3">Deuxième époque</text:a><text:span>, 2019, Essais - Théâtre, 978-2-37769-060-2</text:span></text:p>
              <text:p text:style-name="Normal"><text:span>Chapitre d'ouvrage</text:span></text:p>
              <text:p text:style-name="Normal"><text:a xlink:type="simple" xlink:href="https://hal.science/hal-03957974v1">hal-0395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045v1">La parole au service de l'histoire et de la mémoire : le témoignage dans &amp;quot;Shoah&amp;quot; de Claude Lanzmann</text:a></text:p>
              <text:p text:style-name="Normal"><text:a xlink:type="simple" xlink:href="https://hal.science/search/index/?q=*&amp;authFullName_s=Martin Goutte">Martin Goutte</text:a></text:p>
              <text:p text:style-name="Normal"><text:span>dirigé par Ugo Batini et Guillaume Tonning.<text:s/></text:span><text:span>La parole. Auteur par auteur</text:span><text:span>, Ellipses, pp.363-374, 2016, Optimum, 9782340-010123</text:span></text:p>
              <text:p text:style-name="Normal"><text:span>Chapitre d'ouvrage</text:span></text:p>
              <text:p text:style-name="Normal"><text:a xlink:type="simple" xlink:href="https://hal.science/hal-01475045v1">hal-0147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122v1">En campagne(s) : guerre et terre</text:a></text:p>
              <text:p text:style-name="Normal"><text:a xlink:type="simple" xlink:href="https://hal.science/search/index/?q=*&amp;authFullName_s=Martin Goutte">Martin Goutte</text:a></text:p>
              <text:p text:style-name="Normal"><text:span>Barbara Le Maître (dir.).<text:s/></text:span><text:span>La Nuit des morts-vivants. George A. Romero. Précis de recomposition</text:span><text:span>, Le Bord de l'eau, pp.147-165, 2016, Cinéfocales</text:span></text:p>
              <text:p text:style-name="Normal"><text:span>Chapitre d'ouvrage</text:span></text:p>
              <text:p text:style-name="Normal"><text:a xlink:type="simple" xlink:href="https://hal.science/hal-01475122v1">hal-0147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113v1">Mélange des genres et guerre des espèces : &amp;quot;Les Habitants&amp;quot; / 1970</text:a></text:p>
              <text:p text:style-name="Normal"><text:a xlink:type="simple" xlink:href="https://hal.science/search/index/?q=*&amp;authFullName_s=Martin Goutte">Martin Goutte</text:a></text:p>
              <text:p text:style-name="Normal"><text:span>Claire Déniel (dir.); Marguerite Vappereau (dir.).<text:s/></text:span><text:span>Artavazd Péléchian. Une symphonie du monde</text:span><text:span>, Yellow Now, pp.132-137, 2016, Côté cinéma</text:span></text:p>
              <text:p text:style-name="Normal"><text:span>Chapitre d'ouvrage</text:span></text:p>
              <text:p text:style-name="Normal"><text:a xlink:type="simple" xlink:href="https://hal.science/hal-01475113v1">hal-0147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225v1">Trajectoire biographique et parcours mémoriel : l’ouverture de &amp;quot;Shoah</text:a></text:p>
              <text:p text:style-name="Normal"><text:a xlink:type="simple" xlink:href="https://hal.science/search/index/?q=*&amp;authFullName_s=Martin Goutte">Martin Goutte</text:a></text:p>
              <text:p text:style-name="Normal"><text:span>Sarah Cordonnier.<text:s/></text:span><text:span>Trajectoire et témoignage. Pour une réflexion pluridisciplinaire</text:span><text:span>, Editions des archives contemporaines, pp.161-174, 2015</text:span></text:p>
              <text:p text:style-name="Normal"><text:span>Chapitre d'ouvrage</text:span></text:p>
              <text:p text:style-name="Normal"><text:a xlink:type="simple" xlink:href="https://hal.science/hal-01475225v1">hal-0147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218v1">Le culturel et l’actuel : la place du « genre » dans deux journées spéciales d’Arte</text:a></text:p>
              <text:p text:style-name="Normal"><text:a xlink:type="simple" xlink:href="https://hal.science/search/index/?q=*&amp;authFullName_s=Martin Goutte">Martin Goutte</text:a></text:p>
              <text:p text:style-name="Normal"><text:span>Valentine Robert; Laurent Le Forestier; François Albera.<text:s/></text:span><text:span>Le film sur l’art. Entre histoire de l’art et documentaire de création</text:span><text:span>, Presses Universitaires de Rennes, pp.273-284, 2015, Le spectaculaire</text:span></text:p>
              <text:p text:style-name="Normal"><text:span>Chapitre d'ouvrage</text:span></text:p>
              <text:p text:style-name="Normal"><text:a xlink:type="simple" xlink:href="https://hal.science/hal-01475218v1">hal-0147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232v1">Adieu Gary&amp;quot; : du métissage et des moyens d’en rendre compte</text:a></text:p>
              <text:p text:style-name="Normal"><text:a xlink:type="simple" xlink:href="https://hal.science/search/index/?q=*&amp;authFullName_s=Martin Goutte">Martin Goutte</text:a></text:p>
              <text:p text:style-name="Normal"><text:span>Sébastien Lefait; Philippe Ortoli.<text:s/></text:span><text:span>In Praise of Cinematic Bastardy</text:span><text:span>, Cambridge Scholars Publishing, pp.116-126, 2012</text:span></text:p>
              <text:p text:style-name="Normal"><text:span>Chapitre d'ouvrage</text:span></text:p>
              <text:p text:style-name="Normal"><text:a xlink:type="simple" xlink:href="https://hal.science/hal-01475232v1">hal-01475232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26d8ab" table:style-name="26d8ab">
          <table:table-column table:style-name="26d8ab.0"/>
          <table:table-row>
            <table:table-cell office:value-type="string">
              <text:p text:style-name="Normal"><text:a xlink:type="simple" xlink:href="https://hal.science/hal-01475100v1">Note de lecture sur : Vincent Bouchard, &amp;quot;Pour un cinéma léger et synchrone ! Invention d’un dispositif à l’Office National du Film à Montréal</text:a></text:p>
              <text:p text:style-name="Normal"><text:a xlink:type="simple" xlink:href="https://hal.science/search/index/?q=*&amp;authFullName_s=Martin Goutte">Martin Goutt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475100v1">hal-01475100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064540" table:style-name="064540">
          <table:table-column table:style-name="064540.0"/>
          <table:table-row>
            <table:table-cell office:value-type="string">
              <text:p text:style-name="Normal"><text:a xlink:type="simple" xlink:href="https://shs.hal.science/halshs-00643814v1">Collecte, conservation et valorisation des archives orales et de la mémoire de la politique de la ville aux Minguettes à Vénissieux (Rhône). Rapport final GRS</text:a></text:p>
              <text:p text:style-name="Normal"><text:a xlink:type="simple" xlink:href="https://hal.science/search/index/?q=*&amp;authFullName_s=Bernard Bensoussan">Bernard Bensoussan</text:a><text:span>,</text:span><text:a xlink:type="simple" xlink:href="https://hal.science/search/index/?q=*&amp;authFullName_s=Sarah Cordonnier">Sarah Cordonnier</text:a><text:span>,</text:span><text:a xlink:type="simple" xlink:href="https://hal.science/search/index/?q=*&amp;authFullName_s=Martin Goutte">Martin Goutte</text:a><text:span>,</text:span><text:a xlink:type="simple" xlink:href="https://hal.science/search/index/?q=*&amp;authFullName_s=Rachel Monique Deschamps">Rachel Monique Deschamps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643814v1">halshs-00643814v1</text:a></text:p>
            </table:table-cell>
          </table:table-row>
        </table:table>
        <text:p text:style-name="P26"/>
        <text:p text:style-name="Heading2"><text:span text:style-name="T10">Vidéo (2)</text:span></text:p>
        <text:p text:style-name="P28"/>
        <table:table table:name="2ad37f" table:style-name="2ad37f">
          <table:table-column table:style-name="2ad37f.0"/>
          <table:table-row>
            <table:table-cell office:value-type="string">
              <text:p text:style-name="Normal"><text:a xlink:type="simple" xlink:href="https://media.hal.science/hal-03630085v1">Après la proj... Discussion autour du film « Off Power » de Théodora Barat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Maxime Ruscio">Maxime Ruscio</text:a><text:span>,</text:span><text:a xlink:type="simple" xlink:href="https://hal.science/search/index/?q=*&amp;authFullName_s=Théodora Barat">Théodora Barat</text:a><text:span>,</text:span><text:a xlink:type="simple" xlink:href="https://hal.science/search/index/?q=*&amp;authFullName_s=Martin Goutte">Martin Goutte</text:a><text:span>,</text:span><text:a xlink:type="simple" xlink:href="https://hal.science/search/index/?q=*&amp;authFullName_s=Alice Monin">Alice Monin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630085v1">hal-0363008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31310v1">Après la projection - Discussion autour de «Foedora» de Judith Abensour</text:a></text:p>
              <text:p text:style-name="Normal"><text:a xlink:type="simple" xlink:href="https://hal.science/search/index/?q=*&amp;authFullName_s=Maxime Ruscio">Maxime Ruscio</text:a><text:span>,</text:span><text:a xlink:type="simple" xlink:href="https://hal.science/search/index/?q=*&amp;authFullName_s=Thomas Jacqueau">Thomas Jacqueau</text:a><text:span>,</text:span><text:a xlink:type="simple" xlink:href="https://hal.science/search/index/?q=*&amp;authFullName_s=Judith Abensour">Judith Abensour</text:a><text:span>,</text:span><text:a xlink:type="simple" xlink:href="https://hal.science/search/index/?q=*&amp;authFullName_s=Martin Goutte">Martin Goutte</text:a><text:span>,</text:span><text:a xlink:type="simple" xlink:href="https://hal.science/search/index/?q=*&amp;authFullName_s=Marion Slitine">Marion Slitine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331310v1">hal-03331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Goutte</dc:title>
    <dc:subject/>
    <dc:description>CV</dc:description>
    <dc:creator/>
    <dc:date>2026-05-06T12:52:57.000</dc:date>
    <meta:generator>PHPWord</meta:generator>
    <meta:initial-creator>CCSD</meta:initial-creator>
    <meta:creation-date>2026-05-06T12:52:57.000</meta:creation-date>
    <meta:keyword/>
    <meta:user-defined meta:name="Category"/>
    <meta:user-defined meta:name="Company"/>
    <meta:user-defined meta:name="Manager"/>
  </office:meta>
</office:document-meta>
</file>