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fd79" style:family="table">
      <style:table-properties style:rel-width="100" table:align="center"/>
    </style:style>
    <style:style style:name="6cfd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Guignes<text:s/></text:span><text:span text:style-name="T2">Stagiaire de M2 au laboratoire de Géosciences et Environnement de Toulouse (GET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in-guignes">martin-guign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0632-4828">0009-0005-0632-482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)</text:span></text:p>
        <text:p text:style-name="P16"/>
        <table:table table:name="6cfd79" table:style-name="6cfd79">
          <table:table-column table:style-name="6cfd79.0"/>
          <table:table-row>
            <table:table-cell office:value-type="string">
              <text:p text:style-name="Normal"><text:a xlink:type="simple" xlink:href="https://hal.science/hal-05514465v1">Cathodoluminescence study of pegmatitic quartz from Ambohimirahavavy (Madagascar): advantages and disadvantages of different analytical techniques.</text:a></text:p>
              <text:p text:style-name="Normal"><text:a xlink:type="simple" xlink:href="https://hal.science/search/index/?q=*&amp;authFullName_s=Martin Guignes">Martin Guignes</text:a><text:span>,</text:span><text:a xlink:type="simple" xlink:href="https://hal.science/search/index/?q=*&amp;authFullName_s=Marc de Rafelis">Marc de Rafelis</text:a><text:span>,</text:span><text:a xlink:type="simple" xlink:href="https://hal.science/search/index/?q=*&amp;authFullName_s=Guillaume Estrade">Guillaume Estrade</text:a></text:p>
              <text:p text:style-name="Normal"><text:span>29E ÉDITION DE LA RÉUNION DES SCIENCES DE LA TERRE</text:span><text:span>, Société Géologique de France, Oct 2025, Montpelier, France</text:span></text:p>
              <text:p text:style-name="Normal"><text:span>Communication dans un congrès</text:span></text:p>
              <text:p text:style-name="Normal"><text:a xlink:type="simple" xlink:href="https://hal.science/hal-05514465v1">hal-0551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454v1">Recording the magmatic-hydrothermal transition through SEM-cathodoluminescence quartz textures: application to rare-earth element peralkaline pegmatites of the Ambohimirahavavy complex (Madagascar).</text:a></text:p>
              <text:p text:style-name="Normal"><text:a xlink:type="simple" xlink:href="https://hal.science/search/index/?q=*&amp;authFullName_s=Martin Guignes">Martin Guignes</text:a><text:span>,</text:span><text:a xlink:type="simple" xlink:href="https://hal.science/search/index/?q=*&amp;authFullName_s=Guillaume Estrade">Guillaume Estrade</text:a></text:p>
              <text:p text:style-name="Normal"><text:span>29ème édition de la réunion des Sciences de la Terre</text:span><text:span>, Société Géologique de France (SGF), Oct 2025, Montpelier, France</text:span></text:p>
              <text:p text:style-name="Normal"><text:span>Communication dans un congrès</text:span></text:p>
              <text:p text:style-name="Normal"><text:a xlink:type="simple" xlink:href="https://hal.science/hal-05514454v1">hal-05514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Guignes</dc:title>
    <dc:subject/>
    <dc:description>CV</dc:description>
    <dc:creator/>
    <dc:date>2026-05-16T03:25:52.000</dc:date>
    <meta:generator>PHPWord</meta:generator>
    <meta:initial-creator>CCSD</meta:initial-creator>
    <meta:creation-date>2026-05-16T03:25:52.000</meta:creation-date>
    <meta:keyword/>
    <meta:user-defined meta:name="Category"/>
    <meta:user-defined meta:name="Company"/>
    <meta:user-defined meta:name="Manager"/>
  </office:meta>
</office:document-meta>
</file>