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8b17" style:family="table">
      <style:table-properties style:rel-width="100" table:align="center"/>
    </style:style>
    <style:style style:name="ff8b17.0" style:family="table-column">
      <style:table-column-properties style:column-width="0.00cm"/>
    </style:style>
    <style:style style:name="70372d" style:family="table">
      <style:table-properties style:rel-width="100" table:align="center"/>
    </style:style>
    <style:style style:name="70372d.0" style:family="table-column">
      <style:table-column-properties style:column-width="0.00cm"/>
    </style:style>
    <style:style style:name="89956c" style:family="table">
      <style:table-properties style:rel-width="100" table:align="center"/>
    </style:style>
    <style:style style:name="89956c.0" style:family="table-column">
      <style:table-column-properties style:column-width="0.00cm"/>
    </style:style>
    <style:style style:name="0532b6" style:family="table">
      <style:table-properties style:rel-width="100" table:align="center"/>
    </style:style>
    <style:style style:name="0532b6.0" style:family="table-column">
      <style:table-column-properties style:column-width="0.00cm"/>
    </style:style>
    <style:style style:name="2b9df9" style:family="table">
      <style:table-properties style:rel-width="100" table:align="center"/>
    </style:style>
    <style:style style:name="2b9df9.0" style:family="table-column">
      <style:table-column-properties style:column-width="0.00cm"/>
    </style:style>
    <style:style style:name="34d57c" style:family="table">
      <style:table-properties style:rel-width="100" table:align="center"/>
    </style:style>
    <style:style style:name="34d5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GUITREAU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tin-guitreau">martin-guitr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156-6536">0000-0001-7156-653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1812317">16181231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7)</text:span></text:p>
        <text:p text:style-name="P18"/>
        <table:table table:name="ff8b17" table:style-name="ff8b17">
          <table:table-column table:style-name="ff8b17.0"/>
          <table:table-row>
            <table:table-cell office:value-type="string">
              <text:p text:style-name="Normal"><text:a xlink:type="simple" xlink:href="https://uca.hal.science/hal-05550787v1">Silicified seafloor contribution to TTG formation: insights from zircon O and Si isotopes</text:a></text:p>
              <text:p text:style-name="Normal"><text:a xlink:type="simple" xlink:href="https://hal.science/search/index/?q=*&amp;authFullName_s=L S Kitoga">L S Kitoga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J Marin-Carbonne">J Marin-Carbonne</text:a><text:span>,</text:span><text:a xlink:type="simple" xlink:href="https://hal.science/search/index/?q=*&amp;authFullName_s=Maud Boyet">Maud Boyet</text:a><text:span>et al.</text:span></text:p>
              <text:p text:style-name="Normal"><text:span>Geochemical Perspectives Letters</text:span><text:span>, 2026, 39, pp.22 - 27.<text:s/></text:span><text:a xlink:type="simple" xlink:href="https://dx.doi.org/10.7185/geochemlet.2608">⟨10.7185/geochemlet.2608⟩</text:a></text:p>
              <text:p text:style-name="Normal"><text:span>Article dans une revue</text:span></text:p>
              <text:p text:style-name="Normal"><text:a xlink:type="simple" xlink:href="https://uca.hal.science/hal-05550787v1">hal-055507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537687v1">Low δ&amp;lt;sup&amp;gt;30&amp;lt;/sup&amp;gt;Si values in olivine-hosted melt inclusions trace sediment contributions to subduction zone melts</text:a></text:p>
              <text:p text:style-name="Normal"><text:a xlink:type="simple" xlink:href="https://hal.science/search/index/?q=*&amp;authFullName_s=Anne-Sophie Bouvier">Anne-Sophie Bouvier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Clémence Le Lay">Clémence Le Lay</text:a><text:span>,</text:span><text:a xlink:type="simple" xlink:href="https://hal.science/search/index/?q=*&amp;authFullName_s=Muriel Laubier">Muriel Laubier</text:a><text:span>,</text:span><text:a xlink:type="simple" xlink:href="https://hal.science/search/index/?q=*&amp;authFullName_s=Estelle F. Rose-Koga">Estelle F. Rose-Koga</text:a></text:p>
              <text:p text:style-name="Normal"><text:span>Earth and Planetary Science Letters</text:span><text:span>, 2026, 679,<text:s/></text:span><text:a xlink:type="simple" xlink:href="https://dx.doi.org/10.1016/j.epsl.2026.119884">⟨10.1016/j.epsl.2026.119884⟩</text:a></text:p>
              <text:p text:style-name="Normal"><text:span>Article dans une revue</text:span></text:p>
              <text:p text:style-name="Normal"><text:a xlink:type="simple" xlink:href="https://insu.hal.science/insu-05537687v1">insu-055376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50377v1">Making continental crust on water-bearing terrestrial planets</text:a></text:p>
              <text:p text:style-name="Normal"><text:a xlink:type="simple" xlink:href="https://hal.science/search/index/?q=*&amp;authFullName_s=Justine Bernadet">Justine Bernadet</text:a><text:span>,</text:span><text:a xlink:type="simple" xlink:href="https://hal.science/search/index/?q=*&amp;authFullName_s=Anastassia Yu. Borisova">Anastassia Yu. Borisova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Oleg Safonov">Oleg Safonov</text:a><text:span>,</text:span><text:a xlink:type="simple" xlink:href="https://hal.science/search/index/?q=*&amp;authFullName_s=Paul Asimow">Paul Asimow</text:a><text:span>et al.</text:span></text:p>
              <text:p text:style-name="Normal"><text:span>Science Advances<text:s/></text:span><text:span>, 2025, 11 (13),<text:s/></text:span><text:a xlink:type="simple" xlink:href="https://dx.doi.org/10.1126/sciadv.ads6746">⟨10.1126/sciadv.ads6746⟩</text:a></text:p>
              <text:p text:style-name="Normal"><text:span>Article dans une revue</text:span></text:p>
              <text:p text:style-name="Normal"><text:a xlink:type="simple" xlink:href="https://cnrs.hal.science/hal-05350377v1">hal-053503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550891v1">Protracted melting in the Archean crust: Evidence from the Northern Kaapvaal craton</text:a></text:p>
              <text:p text:style-name="Normal"><text:a xlink:type="simple" xlink:href="https://hal.science/search/index/?q=*&amp;authFullName_s=J.F. Moyen">J.F. Moyen</text:a><text:span>,</text:span><text:a xlink:type="simple" xlink:href="https://hal.science/search/index/?q=*&amp;authFullName_s=A. Vezinet">A. Vezinet</text:a><text:span>,</text:span><text:a xlink:type="simple" xlink:href="https://hal.science/search/index/?q=*&amp;authFullName_s=M. Guitreau">M. Guitreau</text:a><text:span>,</text:span><text:a xlink:type="simple" xlink:href="https://hal.science/search/index/?q=*&amp;authFullName_s=E. Bruand">E. Bruand</text:a><text:span>,</text:span><text:a xlink:type="simple" xlink:href="https://hal.science/search/index/?q=*&amp;authFullName_s=A. Chauvet">A. Chauvet</text:a><text:span>et al.</text:span></text:p>
              <text:p text:style-name="Normal"><text:span>Geoscience Frontiers</text:span><text:span>, 2025, pp.102234.<text:s/></text:span><text:a xlink:type="simple" xlink:href="https://dx.doi.org/10.1016/j.gsf.2025.102234">⟨10.1016/j.gsf.2025.102234⟩</text:a></text:p>
              <text:p text:style-name="Normal"><text:span>Article dans une revue</text:span></text:p>
              <text:p text:style-name="Normal"><text:a xlink:type="simple" xlink:href="https://uca.hal.science/hal-05550891v1">hal-0555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466v1">Paleoproterozoic sediment-derived magmas reveal a late orogenic stage in the southern São Francisco Craton, Brazil: evidence from petrogenesis of the 2.0 Ga Cupim Pluton leucogranites Authors</text:a></text:p>
              <text:p text:style-name="Normal"><text:a xlink:type="simple" xlink:href="https://hal.science/search/index/?q=*&amp;authFullName_s=Syro Lacerda">Syro Lacerda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Leonardo Gonçalves">Leonardo Gonçalves</text:a><text:span>,</text:span><text:a xlink:type="simple" xlink:href="https://hal.science/search/index/?q=*&amp;authFullName_s=Hugo Moreira">Hugo Moreira</text:a><text:span>,</text:span><text:a xlink:type="simple" xlink:href="https://hal.science/search/index/?q=*&amp;authFullName_s=Cristiane C Gonçalves">Cristiane C Gonçalves</text:a><text:span>et al.</text:span></text:p>
              <text:p text:style-name="Normal"><text:span>Lithos</text:span><text:span>, 2024, pp.107852.<text:s/></text:span><text:a xlink:type="simple" xlink:href="https://dx.doi.org/10.1016/j.lithos.2024.107852">⟨10.1016/j.lithos.2024.107852⟩</text:a></text:p>
              <text:p text:style-name="Normal"><text:span>Article dans une revue</text:span></text:p>
              <text:p text:style-name="Normal"><text:a xlink:type="simple" xlink:href="https://hal.science/hal-04777466v1">hal-0477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214v1">At the Dawn of Continents: Archean Tonalite-Trondhjemite-Granodiorite Suites</text:a></text:p>
              <text:p text:style-name="Normal"><text:a xlink:type="simple" xlink:href="https://hal.science/search/index/?q=*&amp;authFullName_s=Oscar Laurent">Oscar Laurent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Emilie Bruand">Emilie Bruand</text:a><text:span>,</text:span><text:a xlink:type="simple" xlink:href="https://hal.science/search/index/?q=*&amp;authFullName_s=Jean-François Moyen">Jean-François Moyen</text:a></text:p>
              <text:p text:style-name="Normal"><text:span>Elements</text:span><text:span>, 2024, 20 (3), pp.174-179.<text:s/></text:span><text:a xlink:type="simple" xlink:href="https://dx.doi.org/10.2138/gselements.20.3.174">⟨10.2138/gselements.20.3.174⟩</text:a></text:p>
              <text:p text:style-name="Normal"><text:span>Article dans une revue</text:span></text:p>
              <text:p text:style-name="Normal"><text:a xlink:type="simple" xlink:href="https://hal.science/hal-04637214v1">hal-046372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76310v1">Understanding VNIR Plagioclase Signatures on Mars Through Petrographic, Geochemical, and Spectral Characterization of Terrestrial Feldspar‐Bearing Igneous Rocks</text:a></text:p>
              <text:p text:style-name="Normal"><text:a xlink:type="simple" xlink:href="https://hal.science/search/index/?q=*&amp;authFullName_s=M. Barthez">M. Barthez</text:a><text:span>,</text:span><text:a xlink:type="simple" xlink:href="https://hal.science/search/index/?q=*&amp;authFullName_s=Jessica Flahaut">Jessica Flahaut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G. Ito">G. Ito</text:a><text:span>,</text:span><text:a xlink:type="simple" xlink:href="https://hal.science/search/index/?q=*&amp;authFullName_s=R. Pik">R. Pik</text:a></text:p>
              <text:p text:style-name="Normal"><text:span>Journal of Geophysical Research. Planets</text:span><text:span>, 2023, 128 (8),<text:s/></text:span><text:a xlink:type="simple" xlink:href="https://dx.doi.org/10.1029/2022JE007680">⟨10.1029/2022JE007680⟩</text:a></text:p>
              <text:p text:style-name="Normal"><text:span>Article dans une revue</text:span></text:p>
              <text:p text:style-name="Normal"><text:a xlink:type="simple" xlink:href="https://cnrs.hal.science/hal-04176310v1">hal-041763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12917v1">New Detections of Feldspar‐Bearing Volcanic Rocks in the Walls of Valles Marineris, Mars</text:a></text:p>
              <text:p text:style-name="Normal"><text:a xlink:type="simple" xlink:href="https://hal.science/search/index/?q=*&amp;authFullName_s=Jessica Flahaut">Jessica Flahaut</text:a><text:span>,</text:span><text:a xlink:type="simple" xlink:href="https://hal.science/search/index/?q=*&amp;authFullName_s=Vincent Payet">Vincent Payet</text:a><text:span>,</text:span><text:a xlink:type="simple" xlink:href="https://hal.science/search/index/?q=*&amp;authFullName_s=Frank Fueten">Frank Fueten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Marie Barthez">Marie Barthez</text:a><text:span>et al.</text:span></text:p>
              <text:p text:style-name="Normal"><text:span>Geophysical Research Letters</text:span><text:span>, 2023, 50 (2),<text:s/></text:span><text:a xlink:type="simple" xlink:href="https://dx.doi.org/10.1029/2022GL100772">⟨10.1029/2022GL100772⟩</text:a></text:p>
              <text:p text:style-name="Normal"><text:span>Article dans une revue</text:span></text:p>
              <text:p text:style-name="Normal"><text:a xlink:type="simple" xlink:href="https://uca.hal.science/hal-04012917v1">hal-040129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12947v1">Origin of the oldest (3600–3200 Ma) cratonic core in the Western Dharwar Craton, Southern India: Implications for evolving tectonics of the Archean Earth</text:a></text:p>
              <text:p text:style-name="Normal"><text:a xlink:type="simple" xlink:href="https://hal.science/search/index/?q=*&amp;authFullName_s=M. Jayananda">M. Jayananda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K.R. Aadhiseshan">K.R. Aadhiseshan</text:a><text:span>,</text:span><text:a xlink:type="simple" xlink:href="https://hal.science/search/index/?q=*&amp;authFullName_s=T. Miyazaki">T. Miyazaki</text:a><text:span>,</text:span><text:a xlink:type="simple" xlink:href="https://hal.science/search/index/?q=*&amp;authFullName_s=S.L. Chung">S.L. Chung</text:a></text:p>
              <text:p text:style-name="Normal"><text:span>Earth-Science Reviews</text:span><text:span>, 2023, 236, pp.104278.<text:s/></text:span><text:a xlink:type="simple" xlink:href="https://dx.doi.org/10.1016/j.earscirev.2022.104278">⟨10.1016/j.earscirev.2022.104278⟩</text:a></text:p>
              <text:p text:style-name="Normal"><text:span>Article dans une revue</text:span></text:p>
              <text:p text:style-name="Normal"><text:a xlink:type="simple" xlink:href="https://uca.hal.science/hal-04012947v1">hal-040129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16880v1">Stable isotope geochemistry of silicon in granitoid zircon</text:a></text:p>
              <text:p text:style-name="Normal"><text:a xlink:type="simple" xlink:href="https://hal.science/search/index/?q=*&amp;authFullName_s=Martin Guitreau">Martin Guitreau</text:a><text:span>,</text:span><text:a xlink:type="simple" xlink:href="https://hal.science/search/index/?q=*&amp;authFullName_s=Abdelmouhcine Gannoun">Abdelmouhcine Gannoun</text:a><text:span>,</text:span><text:a xlink:type="simple" xlink:href="https://hal.science/search/index/?q=*&amp;authFullName_s=Zhengbin Deng">Zhengbin Deng</text:a><text:span>,</text:span><text:a xlink:type="simple" xlink:href="https://hal.science/search/index/?q=*&amp;authFullName_s=Marc Chaussidon">Marc Chaussidon</text:a><text:span>,</text:span><text:a xlink:type="simple" xlink:href="https://hal.science/search/index/?q=*&amp;authFullName_s=Frédéric Moynier">Frédéric Moynier</text:a><text:span>et al.</text:span></text:p>
              <text:p text:style-name="Normal"><text:span>Geochimica et Cosmochimica Acta</text:span><text:span>, 2022, 316, pp.273-294.<text:s/></text:span><text:a xlink:type="simple" xlink:href="https://dx.doi.org/10.1016/j.gca.2021.09.029">⟨10.1016/j.gca.2021.09.029⟩</text:a></text:p>
              <text:p text:style-name="Normal"><text:span>Article dans une revue</text:span></text:p>
              <text:p text:style-name="Normal"><text:a xlink:type="simple" xlink:href="https://uca.hal.science/hal-03516880v1">hal-035168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12926v1">Tectono-Thermal History of the Neoarchean Balehonnur Shear Zone, Western Dharwar Craton (Southern India)</text:a></text:p>
              <text:p text:style-name="Normal"><text:a xlink:type="simple" xlink:href="https://hal.science/search/index/?q=*&amp;authFullName_s=B. Tarun Kumar">B. Tarun Kumar</text:a><text:span>,</text:span><text:a xlink:type="simple" xlink:href="https://hal.science/search/index/?q=*&amp;authFullName_s=M. Jayananda">M. Jayananda</text:a><text:span>,</text:span><text:a xlink:type="simple" xlink:href="https://hal.science/search/index/?q=*&amp;authFullName_s=P. Nasipuri">P. Nasipuri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K. Aadhiseshan">K. Aadhiseshan</text:a><text:span>et al.</text:span></text:p>
              <text:p text:style-name="Normal"><text:span>Lithosphere</text:span><text:span>, 2022, 2022 (Special 8),<text:s/></text:span><text:a xlink:type="simple" xlink:href="https://dx.doi.org/10.2113/2022/4167477">⟨10.2113/2022/4167477⟩</text:a></text:p>
              <text:p text:style-name="Normal"><text:span>Article dans une revue</text:span></text:p>
              <text:p text:style-name="Normal"><text:a xlink:type="simple" xlink:href="https://uca.hal.science/hal-04012926v1">hal-040129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33775v1">Editorial: The Early Earth Crust and Its Formation</text:a></text:p>
              <text:p text:style-name="Normal"><text:a xlink:type="simple" xlink:href="https://hal.science/search/index/?q=*&amp;authFullName_s=Martin Guitreau">Martin Guitreau</text:a><text:span>,</text:span><text:a xlink:type="simple" xlink:href="https://hal.science/search/index/?q=*&amp;authFullName_s=Kristoffer Szilas">Kristoffer Szilas</text:a><text:span>,</text:span><text:a xlink:type="simple" xlink:href="https://hal.science/search/index/?q=*&amp;authFullName_s=Vincent van Hinsberg">Vincent van Hinsberg</text:a></text:p>
              <text:p text:style-name="Normal"><text:span>Frontiers in Earth Science</text:span><text:span>, 2021, 9,<text:s/></text:span><text:a xlink:type="simple" xlink:href="https://dx.doi.org/10.3389/feart.2021.650114">⟨10.3389/feart.2021.650114⟩</text:a></text:p>
              <text:p text:style-name="Normal"><text:span>Article dans une revue</text:span></text:p>
              <text:p text:style-name="Normal"><text:a xlink:type="simple" xlink:href="https://uca.hal.science/hal-03533775v1">hal-035337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33770v1">Calcium isotope evidence for early Archaean carbonates and subduction of oceanic crust</text:a></text:p>
              <text:p text:style-name="Normal"><text:a xlink:type="simple" xlink:href="https://hal.science/search/index/?q=*&amp;authFullName_s=Michael A Antonelli">Michael A Antonelli</text:a><text:span>,</text:span><text:a xlink:type="simple" xlink:href="https://hal.science/search/index/?q=*&amp;authFullName_s=Jillian Kendrick">Jillian Kendrick</text:a><text:span>,</text:span><text:a xlink:type="simple" xlink:href="https://hal.science/search/index/?q=*&amp;authFullName_s=Chris Yakymchuk">Chris Yakymchuk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Tushar Mittal">Tushar Mittal</text:a><text:span>et al.</text:span></text:p>
              <text:p text:style-name="Normal"><text:span>Nature Communications</text:span><text:span>, 2021, 12,<text:s/></text:span><text:a xlink:type="simple" xlink:href="https://dx.doi.org/10.1038/s41467-021-22748-2">⟨10.1038/s41467-021-22748-2⟩</text:a></text:p>
              <text:p text:style-name="Normal"><text:span>Article dans une revue</text:span></text:p>
              <text:p text:style-name="Normal"><text:a xlink:type="simple" xlink:href="https://uca.hal.science/hal-03533770v1">hal-035337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33779v1">Insight into Archean crustal growth and mantle evolution from multi-isotope U-Pb and Lu-Hf analysis of detrital zircon grains from the Abitibi and Pontiac subprovinces, Canada</text:a></text:p>
              <text:p text:style-name="Normal"><text:a xlink:type="simple" xlink:href="https://hal.science/search/index/?q=*&amp;authFullName_s=Ben M Frieman">Ben M Frieman</text:a><text:span>,</text:span><text:a xlink:type="simple" xlink:href="https://hal.science/search/index/?q=*&amp;authFullName_s=Nigel M Kelly">Nigel M Kelly</text:a><text:span>,</text:span><text:a xlink:type="simple" xlink:href="https://hal.science/search/index/?q=*&amp;authFullName_s=Yvette D Kuiper">Yvette D Kuiper</text:a><text:span>,</text:span><text:a xlink:type="simple" xlink:href="https://hal.science/search/index/?q=*&amp;authFullName_s=Thomas Monecke">Thomas Monecke</text:a><text:span>,</text:span><text:a xlink:type="simple" xlink:href="https://hal.science/search/index/?q=*&amp;authFullName_s=Andrew Kylander- Clark">Andrew Kylander- Clark</text:a><text:span>et al.</text:span></text:p>
              <text:p text:style-name="Normal"><text:span>Precambrian Research</text:span><text:span>, 2021, 357, pp.106136.<text:s/></text:span><text:a xlink:type="simple" xlink:href="https://dx.doi.org/10.1016/j.precamres.2021.106136">⟨10.1016/j.precamres.2021.106136⟩</text:a></text:p>
              <text:p text:style-name="Normal"><text:span>Article dans une revue</text:span></text:p>
              <text:p text:style-name="Normal"><text:a xlink:type="simple" xlink:href="https://uca.hal.science/hal-03533779v1">hal-035337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01296v1">Geochemical and textural investigations of the Eoarchean Ukaliq supracrustals, Northern Québec (Canada)</text:a></text:p>
              <text:p text:style-name="Normal"><text:a xlink:type="simple" xlink:href="https://hal.science/search/index/?q=*&amp;authFullName_s=Wriju Chowdhury">Wriju Chowdhury</text:a><text:span>,</text:span><text:a xlink:type="simple" xlink:href="https://hal.science/search/index/?q=*&amp;authFullName_s=Dustin Trail">Dustin Trail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Elizabeth Bell">Elizabeth Bell</text:a><text:span>,</text:span><text:a xlink:type="simple" xlink:href="https://hal.science/search/index/?q=*&amp;authFullName_s=Jacob Buettner">Jacob Buettner</text:a><text:span>et al.</text:span></text:p>
              <text:p text:style-name="Normal"><text:span>Lithos</text:span><text:span>, 2020, 372-373, pp.105673.<text:s/></text:span><text:a xlink:type="simple" xlink:href="https://dx.doi.org/10.1016/j.lithos.2020.105673">⟨10.1016/j.lithos.2020.105673⟩</text:a></text:p>
              <text:p text:style-name="Normal"><text:span>Article dans une revue</text:span></text:p>
              <text:p text:style-name="Normal"><text:a xlink:type="simple" xlink:href="https://uca.hal.science/hal-03101296v1">hal-031012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53546v1">Multi-stage crustal growth and Neoarchean geodynamics in the Eastern Dharwar Craton, southern India</text:a></text:p>
              <text:p text:style-name="Normal"><text:a xlink:type="simple" xlink:href="https://hal.science/search/index/?q=*&amp;authFullName_s=M. Jayananda">M. Jayananda</text:a><text:span>,</text:span><text:a xlink:type="simple" xlink:href="https://hal.science/search/index/?q=*&amp;authFullName_s=K.R. R Aadhiseshan">K.R. R Aadhiseshan</text:a><text:span>,</text:span><text:a xlink:type="simple" xlink:href="https://hal.science/search/index/?q=*&amp;authFullName_s=Monika A Kusiak">Monika A Kusiak</text:a><text:span>,</text:span><text:a xlink:type="simple" xlink:href="https://hal.science/search/index/?q=*&amp;authFullName_s=Simon A Wilde">Simon A Wilde</text:a><text:span>,</text:span><text:a xlink:type="simple" xlink:href="https://hal.science/search/index/?q=*&amp;authFullName_s=Kowete-U Sekhamo">Kowete-U Sekhamo</text:a><text:span>et al.</text:span></text:p>
              <text:p text:style-name="Normal"><text:span>Gondwana Research</text:span><text:span>, 2020, 78, pp.228-260.<text:s/></text:span><text:a xlink:type="simple" xlink:href="https://dx.doi.org/10.1016/j.gr.2019.09.005">⟨10.1016/j.gr.2019.09.005⟩</text:a></text:p>
              <text:p text:style-name="Normal"><text:span>Article dans une revue</text:span></text:p>
              <text:p text:style-name="Normal"><text:a xlink:type="simple" xlink:href="https://uca.hal.science/hal-03153546v1">hal-031535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44428v1">Silicon isotope measurement in zircon by laser ablation multiple collector inductively coupled plasma mass spectrometry</text:a></text:p>
              <text:p text:style-name="Normal"><text:a xlink:type="simple" xlink:href="https://hal.science/search/index/?q=*&amp;authFullName_s=Martin Guitreau">Martin Guitreau</text:a><text:span>,</text:span><text:a xlink:type="simple" xlink:href="https://hal.science/search/index/?q=*&amp;authFullName_s=Abdelmouhcine Gannoun">Abdelmouhcine Gannoun</text:a><text:span>,</text:span><text:a xlink:type="simple" xlink:href="https://hal.science/search/index/?q=*&amp;authFullName_s=Zhengbin Deng">Zhengbin Deng</text:a><text:span>,</text:span><text:a xlink:type="simple" xlink:href="https://hal.science/search/index/?q=*&amp;authFullName_s=Johanna Marin-Carbonne">Johanna Marin-Carbonne</text:a><text:span>,</text:span><text:a xlink:type="simple" xlink:href="https://hal.science/search/index/?q=*&amp;authFullName_s=Marc Chaussidon">Marc Chaussidon</text:a><text:span>et al.</text:span></text:p>
              <text:p text:style-name="Normal"><text:span>Journal of Analytical Atomic Spectrometry</text:span><text:span>, 2020, 35 (8), pp.1597-1606.<text:s/></text:span><text:a xlink:type="simple" xlink:href="https://dx.doi.org/10.1039/D0JA00214C">⟨10.1039/D0JA00214C⟩</text:a></text:p>
              <text:p text:style-name="Normal"><text:span>Article dans une revue</text:span></text:p>
              <text:p text:style-name="Normal"><text:a xlink:type="simple" xlink:href="https://uca.hal.science/hal-02944428v1">hal-029444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61888v1">A mushy Earth's mantle for more than 500 Myr after the magma ocean solidification</text:a></text:p>
              <text:p text:style-name="Normal"><text:a xlink:type="simple" xlink:href="https://hal.science/search/index/?q=*&amp;authFullName_s=J. Monteux">J. Monteux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H Samuel">H Samuel</text:a><text:span>,</text:span><text:a xlink:type="simple" xlink:href="https://hal.science/search/index/?q=*&amp;authFullName_s=Sylvie Demouchy">Sylvie Demouchy</text:a></text:p>
              <text:p text:style-name="Normal"><text:span>Geophysical Journal International</text:span><text:span>, 2020, 221 (2), pp.1165-1181.<text:s/></text:span><text:a xlink:type="simple" xlink:href="https://dx.doi.org/10.1093/gji/ggaa064">⟨10.1093/gji/ggaa064⟩</text:a></text:p>
              <text:p text:style-name="Normal"><text:span>Article dans une revue</text:span></text:p>
              <text:p text:style-name="Normal"><text:a xlink:type="simple" xlink:href="https://hal.umontpellier.fr/hal-02561888v1">hal-025618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62901v2">Accessory mineral constraints on crustal evolution: elemental fingerprints for magma discrimination</text:a></text:p>
              <text:p text:style-name="Normal"><text:a xlink:type="simple" xlink:href="https://hal.science/search/index/?q=*&amp;authFullName_s=Emilie Bruand">Emilie Bruand</text:a><text:span>,</text:span><text:a xlink:type="simple" xlink:href="https://hal.science/search/index/?q=*&amp;authFullName_s=M. Fowler">M. Fowler</text:a><text:span>,</text:span><text:a xlink:type="simple" xlink:href="https://hal.science/search/index/?q=*&amp;authFullName_s=C. Storey">C. Storey</text:a><text:span>,</text:span><text:a xlink:type="simple" xlink:href="https://hal.science/search/index/?q=*&amp;authFullName_s=O. Laurent">O. Laurent</text:a><text:span>,</text:span><text:a xlink:type="simple" xlink:href="https://hal.science/search/index/?q=*&amp;authFullName_s=C. Antoine">C. Antoine</text:a><text:span>et al.</text:span></text:p>
              <text:p text:style-name="Normal"><text:span>Geochemical Perspectives Letters</text:span><text:span>, 2020, 13, pp.7 - 12.<text:s/></text:span><text:a xlink:type="simple" xlink:href="https://dx.doi.org/10.7185/geochemlet.2006">⟨10.7185/geochemlet.2006⟩</text:a></text:p>
              <text:p text:style-name="Normal"><text:span>Article dans une revue</text:span></text:p>
              <text:p text:style-name="Normal"><text:a xlink:type="simple" xlink:href="https://uca.hal.science/hal-02462901v2">hal-024629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884v1">Understanding preservation of primary signatures in apatite by comparing matrix and zircon-hosted crystals from the Eoarchean Acasta Gneiss Complex (Canada)</text:a></text:p>
              <text:p text:style-name="Normal"><text:a xlink:type="simple" xlink:href="https://hal.science/search/index/?q=*&amp;authFullName_s=C. Antoine">C. Antoine</text:a><text:span>,</text:span><text:a xlink:type="simple" xlink:href="https://hal.science/search/index/?q=*&amp;authFullName_s=Emilie Bruand">Emilie Bruand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Jean-Luc Devidal">Jean-Luc Devidal</text:a></text:p>
              <text:p text:style-name="Normal"><text:span>Geochemistry, Geophysics, Geosystems</text:span><text:span>, 2020,<text:s/></text:span><text:a xlink:type="simple" xlink:href="https://dx.doi.org/10.1029/2020GC008923">⟨10.1029/2020GC008923⟩</text:a></text:p>
              <text:p text:style-name="Normal"><text:span>Article dans une revue</text:span></text:p>
              <text:p text:style-name="Normal"><text:a xlink:type="simple" xlink:href="https://hal.science/hal-02561884v1">hal-025618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278676v1">An oceanic subduction origin for Archaean granitoids revealed by silicon isotopes</text:a></text:p>
              <text:p text:style-name="Normal"><text:a xlink:type="simple" xlink:href="https://hal.science/search/index/?q=*&amp;authFullName_s=Zhengbin Deng">Zhengbin Deng</text:a><text:span>,</text:span><text:a xlink:type="simple" xlink:href="https://hal.science/search/index/?q=*&amp;authFullName_s=Marc Chaussidon">Marc Chaussidon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Igor Puchtel">Igor Puchtel</text:a><text:span>,</text:span><text:a xlink:type="simple" xlink:href="https://hal.science/search/index/?q=*&amp;authFullName_s=Nicolas Dauphas">Nicolas Dauphas</text:a><text:span>et al.</text:span></text:p>
              <text:p text:style-name="Normal"><text:span>Nature Geoscience</text:span><text:span>, 2019, 12 (9), pp.774-778.<text:s/></text:span><text:a xlink:type="simple" xlink:href="https://dx.doi.org/10.1038/s41561-019-0407-6">⟨10.1038/s41561-019-0407-6⟩</text:a></text:p>
              <text:p text:style-name="Normal"><text:span>Article dans une revue</text:span></text:p>
              <text:p text:style-name="Normal"><text:a xlink:type="simple" xlink:href="https://uca.hal.science/hal-02278676v1">hal-022786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99658v1">Hadean protocrust reworking at the origin of the Archean Napier Complex (Antarctica)</text:a></text:p>
              <text:p text:style-name="Normal"><text:a xlink:type="simple" xlink:href="https://hal.science/search/index/?q=*&amp;authFullName_s=Martin Guitreau">Martin Guitreau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Abdelmouhcine Gannoun">Abdelmouhcine Gannoun</text:a><text:span>,</text:span><text:a xlink:type="simple" xlink:href="https://hal.science/search/index/?q=*&amp;authFullName_s=Zoltan Konc">Zoltan Konc</text:a><text:span>et al.</text:span></text:p>
              <text:p text:style-name="Normal"><text:span>Geochemical Perspectives Letters</text:span><text:span>, 2019, 12, pp.7-11.<text:s/></text:span><text:a xlink:type="simple" xlink:href="https://dx.doi.org/10.7185/geochemlet.1927">⟨10.7185/geochemlet.1927⟩</text:a></text:p>
              <text:p text:style-name="Normal"><text:span>Article dans une revue</text:span></text:p>
              <text:p text:style-name="Normal"><text:a xlink:type="simple" xlink:href="https://uca.hal.science/hal-02399658v1">hal-023996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57857v1">Record of low-temperature aqueous alteration of Martian zircon during the late Amazonian</text:a></text:p>
              <text:p text:style-name="Normal"><text:a xlink:type="simple" xlink:href="https://hal.science/search/index/?q=*&amp;authFullName_s=Martin Guitreau">Martin Guitreau</text:a><text:span>,</text:span><text:a xlink:type="simple" xlink:href="https://hal.science/search/index/?q=*&amp;authFullName_s=Jessica Flahaut">Jessica Flahaut</text:a></text:p>
              <text:p text:style-name="Normal"><text:span>Nature Communications</text:span><text:span>, 2019, 10 (1), pp.2457.<text:s/></text:span><text:a xlink:type="simple" xlink:href="https://dx.doi.org/10.1038/s41467-019-10382-y">⟨10.1038/s41467-019-10382-y⟩</text:a></text:p>
              <text:p text:style-name="Normal"><text:span>Article dans une revue</text:span></text:p>
              <text:p text:style-name="Normal"><text:a xlink:type="simple" xlink:href="https://uca.hal.science/hal-02157857v1">hal-021578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93402v1">Crystallization and Disturbance Histories of Single Zircon Crystals From Hadean-Eoarchean Acasta Gneisses Examined by LA-ICP-MS U-Pb Traverses</text:a></text:p>
              <text:p text:style-name="Normal"><text:a xlink:type="simple" xlink:href="https://hal.science/search/index/?q=*&amp;authFullName_s=Martin Guitreau">Martin Guitreau</text:a><text:span>,</text:span><text:a xlink:type="simple" xlink:href="https://hal.science/search/index/?q=*&amp;authFullName_s=Nicolas Mora">Nicolas Mora</text:a><text:span>,</text:span><text:a xlink:type="simple" xlink:href="https://hal.science/search/index/?q=*&amp;authFullName_s=Jean-Louis Paquette">Jean-Louis Paquette</text:a></text:p>
              <text:p text:style-name="Normal"><text:span>Geochemistry, Geophysics, Geosystems</text:span><text:span>, 2018,<text:s/></text:span><text:a xlink:type="simple" xlink:href="https://dx.doi.org/10.1002/2017GC007310">⟨10.1002/2017GC007310⟩</text:a></text:p>
              <text:p text:style-name="Normal"><text:span>Article dans une revue</text:span></text:p>
              <text:p text:style-name="Normal"><text:a xlink:type="simple" xlink:href="https://uca.hal.science/hal-01693402v1">hal-0169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083v1">New constraints on the early formation of the Western Dharwar Craton (India) from igneous zircon U-Pb and Lu-Hf isotopes</text:a></text:p>
              <text:p text:style-name="Normal"><text:a xlink:type="simple" xlink:href="https://hal.science/search/index/?q=*&amp;authFullName_s=Martin Guitreau">Martin Guitreau</text:a><text:span>,</text:span><text:a xlink:type="simple" xlink:href="https://hal.science/search/index/?q=*&amp;authFullName_s=Samuel B. Mukasa">Samuel B. Mukasa</text:a><text:span>,</text:span><text:a xlink:type="simple" xlink:href="https://hal.science/search/index/?q=*&amp;authFullName_s=Lorne Loudin">Lorne Loudin</text:a><text:span>,</text:span><text:a xlink:type="simple" xlink:href="https://hal.science/search/index/?q=*&amp;authFullName_s=Sajeev Krishnan">Sajeev Krishnan</text:a></text:p>
              <text:p text:style-name="Normal"><text:span>Precambrian Research</text:span><text:span>, 2017, 302, pp.33-49.<text:s/></text:span><text:a xlink:type="simple" xlink:href="https://dx.doi.org/10.1016/j.precamres.2017.09.016">⟨10.1016/j.precamres.2017.09.016⟩</text:a></text:p>
              <text:p text:style-name="Normal"><text:span>Article dans une revue</text:span></text:p>
              <text:p text:style-name="Normal"><text:a xlink:type="simple" xlink:href="https://hal.science/hal-04432083v1">hal-044320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7371v1">Pikes Peak batholith (Colorado, USA) revisited: A SIMS and LA-ICP-MS study of zircon U–Pb ages combined with solution Hf isotopic compositions</text:a></text:p>
              <text:p text:style-name="Normal"><text:a xlink:type="simple" xlink:href="https://hal.science/search/index/?q=*&amp;authFullName_s=Martin Guitreau">Martin Guitreau</text:a><text:span>,</text:span><text:a xlink:type="simple" xlink:href="https://hal.science/search/index/?q=*&amp;authFullName_s=Samuel B. Mukasa">Samuel B. Mukasa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Maria F. Fahnestock">Maria F. Fahnestock</text:a></text:p>
              <text:p text:style-name="Normal"><text:span>Precambrian Research</text:span><text:span>, 2016, 280, pp.179 - 194.<text:s/></text:span><text:a xlink:type="simple" xlink:href="https://dx.doi.org/10.1016/j.precamres.2016.05.001">⟨10.1016/j.precamres.2016.05.001⟩</text:a></text:p>
              <text:p text:style-name="Normal"><text:span>Article dans une revue</text:span></text:p>
              <text:p text:style-name="Normal"><text:a xlink:type="simple" xlink:href="https://api.istex.fr/ark:/67375/6H6-2Q132VGZ-0/fulltext.pdf?sid=hal">istex</text:a></text:p>
              <text:p text:style-name="Normal"><text:a xlink:type="simple" xlink:href="https://uca.hal.science/hal-01637371v1">hal-016373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7167v1">Mt. Etna plumbing system revealed by combined textural, compositional, and thermobarometric studies in clinopyroxenes</text:a></text:p>
              <text:p text:style-name="Normal"><text:a xlink:type="simple" xlink:href="https://hal.science/search/index/?q=*&amp;authFullName_s=P. Giacomoni">P. Giacomoni</text:a><text:span>,</text:span><text:a xlink:type="simple" xlink:href="https://hal.science/search/index/?q=*&amp;authFullName_s=M. Coltorti">M. Coltorti</text:a><text:span>,</text:span><text:a xlink:type="simple" xlink:href="https://hal.science/search/index/?q=*&amp;authFullName_s=J. G. Bryce">J. G. Bryce</text:a><text:span>,</text:span><text:a xlink:type="simple" xlink:href="https://hal.science/search/index/?q=*&amp;authFullName_s=M. Fahnestock">M. Fahnestock</text:a><text:span>,</text:span><text:a xlink:type="simple" xlink:href="https://hal.science/search/index/?q=*&amp;authFullName_s=M. Guitreau">M. Guitreau</text:a></text:p>
              <text:p text:style-name="Normal"><text:span>Contributions to Mineralogy and Petrology</text:span><text:span>, 2016, 171 (4),<text:s/></text:span><text:a xlink:type="simple" xlink:href="https://dx.doi.org/10.1007/s00410-016-1247-7">⟨10.1007/s00410-016-1247-7⟩</text:a></text:p>
              <text:p text:style-name="Normal"><text:span>Article dans une revue</text:span></text:p>
              <text:p text:style-name="Normal"><text:a xlink:type="simple" xlink:href="https://uca.hal.science/hal-01637167v1">hal-0163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99v1">Component geochronology in the polyphase ca. 3920Ma Acasta Gneiss</text:a></text:p>
              <text:p text:style-name="Normal"><text:a xlink:type="simple" xlink:href="https://hal.science/search/index/?q=*&amp;authFullName_s=Stephen Mojzsis">Stephen Mojzsis</text:a><text:span>,</text:span><text:a xlink:type="simple" xlink:href="https://hal.science/search/index/?q=*&amp;authFullName_s=Nicole Cates">Nicole Cates</text:a><text:span>,</text:span><text:a xlink:type="simple" xlink:href="https://hal.science/search/index/?q=*&amp;authFullName_s=Guillaume Caro">Guillaume Caro</text:a><text:span>,</text:span><text:a xlink:type="simple" xlink:href="https://hal.science/search/index/?q=*&amp;authFullName_s=Dustin Trail">Dustin Trail</text:a><text:span>,</text:span><text:a xlink:type="simple" xlink:href="https://hal.science/search/index/?q=*&amp;authFullName_s=Oleg Abramov">Oleg Abramov</text:a><text:span>et al.</text:span></text:p>
              <text:p text:style-name="Normal"><text:span>Geochimica et Cosmochimica Acta</text:span><text:span>, 2014, 133, pp.68-96.<text:s/></text:span><text:a xlink:type="simple" xlink:href="https://dx.doi.org/10.1016/j.gca.2014.02.019">⟨10.1016/j.gca.2014.02.019⟩</text:a></text:p>
              <text:p text:style-name="Normal"><text:span>Article dans une revue</text:span></text:p>
              <text:p text:style-name="Normal"><text:a xlink:type="simple" xlink:href="https://api.istex.fr/ark:/67375/6H6-0SV6ZFHJ-M/fulltext.pdf?sid=hal">istex</text:a></text:p>
              <text:p text:style-name="Normal"><text:a xlink:type="simple" xlink:href="https://hal.science/hal-02329899v1">hal-0232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109v1">Hafnium isotope evidence for early-Proterozoic volcanic arc reworking in the Skellefte district (northern Sweden) and implications for the Svecofennian orogen</text:a></text:p>
              <text:p text:style-name="Normal"><text:a xlink:type="simple" xlink:href="https://hal.science/search/index/?q=*&amp;authFullName_s=Martin Guitreau">Martin Guitreau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Kjell Billström">Kjell Billström</text:a></text:p>
              <text:p text:style-name="Normal"><text:span>Precambrian Research</text:span><text:span>, 2014, 252, pp.39-52.<text:s/></text:span><text:a xlink:type="simple" xlink:href="https://dx.doi.org/10.1016/j.precamres.2014.07.005">⟨10.1016/j.precamres.2014.07.005⟩</text:a></text:p>
              <text:p text:style-name="Normal"><text:span>Article dans une revue</text:span></text:p>
              <text:p text:style-name="Normal"><text:a xlink:type="simple" xlink:href="https://api.istex.fr/ark:/67375/6H6-LSBJGZGH-3/fulltext.pdf?sid=hal">istex</text:a></text:p>
              <text:p text:style-name="Normal"><text:a xlink:type="simple" xlink:href="https://hal.science/hal-02110109v1">hal-0211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131v1">Implications of discordant U–Pb ages on Hf isotope studies of detrital zircons</text:a></text:p>
              <text:p text:style-name="Normal"><text:a xlink:type="simple" xlink:href="https://hal.science/search/index/?q=*&amp;authFullName_s=Martin Guitreau">Martin Guitreau</text:a><text:span>,</text:span><text:a xlink:type="simple" xlink:href="https://hal.science/search/index/?q=*&amp;authFullName_s=Janne Blichert-Toft">Janne Blichert-Toft</text:a></text:p>
              <text:p text:style-name="Normal"><text:span>Chemical Geology</text:span><text:span>, 2014, 385, pp.17-25.<text:s/></text:span><text:a xlink:type="simple" xlink:href="https://dx.doi.org/10.1016/j.chemgeo.2014.07.014">⟨10.1016/j.chemgeo.2014.07.014⟩</text:a></text:p>
              <text:p text:style-name="Normal"><text:span>Article dans une revue</text:span></text:p>
              <text:p text:style-name="Normal"><text:a xlink:type="simple" xlink:href="https://api.istex.fr/ark:/67375/6H6-2SM5CHJ0-C/fulltext.pdf?sid=hal">istex</text:a></text:p>
              <text:p text:style-name="Normal"><text:a xlink:type="simple" xlink:href="https://hal.science/hal-02110131v1">hal-0211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116v1">Lu–Hf isotope systematics of the Hadean–Eoarchean Acasta Gneiss Complex (Northwest Territories, Canada)</text:a></text:p>
              <text:p text:style-name="Normal"><text:a xlink:type="simple" xlink:href="https://hal.science/search/index/?q=*&amp;authFullName_s=Martin Guitreau">Martin Guitreau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Stephen Mojzsis">Stephen Mojzsis</text:a><text:span>,</text:span><text:a xlink:type="simple" xlink:href="https://hal.science/search/index/?q=*&amp;authFullName_s=Antoine S.G. Roth">Antoine S.G. Roth</text:a><text:span>,</text:span><text:a xlink:type="simple" xlink:href="https://hal.science/search/index/?q=*&amp;authFullName_s=Bernard Bourdon">Bernard Bourdon</text:a><text:span>et al.</text:span></text:p>
              <text:p text:style-name="Normal"><text:span>Geochimica et Cosmochimica Acta</text:span><text:span>, 2014, 135, pp.251-269.<text:s/></text:span><text:a xlink:type="simple" xlink:href="https://dx.doi.org/10.1016/j.gca.2014.03.039">⟨10.1016/j.gca.2014.03.039⟩</text:a></text:p>
              <text:p text:style-name="Normal"><text:span>Article dans une revue</text:span></text:p>
              <text:p text:style-name="Normal"><text:a xlink:type="simple" xlink:href="https://api.istex.fr/ark:/67375/6H6-QSM08Q9X-R/fulltext.pdf?sid=hal">istex</text:a></text:p>
              <text:p text:style-name="Normal"><text:a xlink:type="simple" xlink:href="https://hal.science/hal-02110116v1">hal-0211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388v1">Combined 147,146 Sm- 143,142 Nd constraints on the longevity and residence time of early terrestrial crust</text:a></text:p>
              <text:p text:style-name="Normal"><text:a xlink:type="simple" xlink:href="https://hal.science/search/index/?q=*&amp;authFullName_s=Antoine Roth">Antoine Roth</text:a><text:span>,</text:span><text:a xlink:type="simple" xlink:href="https://hal.science/search/index/?q=*&amp;authFullName_s=Bernard Bourdon">Bernard Bourdon</text:a><text:span>,</text:span><text:a xlink:type="simple" xlink:href="https://hal.science/search/index/?q=*&amp;authFullName_s=Stephen Mojzsis">Stephen Mojzsis</text:a><text:span>,</text:span><text:a xlink:type="simple" xlink:href="https://hal.science/search/index/?q=*&amp;authFullName_s=John Rudge">John Rudge</text:a><text:span>,</text:span><text:a xlink:type="simple" xlink:href="https://hal.science/search/index/?q=*&amp;authFullName_s=Martin Guitreau">Martin Guitreau</text:a><text:span>et al.</text:span></text:p>
              <text:p text:style-name="Normal"><text:span>Geochemistry, Geophysics, Geosystems</text:span><text:span>, 2014, 15 (6), pp.2329-2345.<text:s/></text:span><text:a xlink:type="simple" xlink:href="https://dx.doi.org/10.1002/2014GC005313">⟨10.1002/2014GC005313⟩</text:a></text:p>
              <text:p text:style-name="Normal"><text:span>Article dans une revue</text:span></text:p>
              <text:p text:style-name="Normal"><text:a xlink:type="simple" xlink:href="https://hal.science/hal-02110388v1">hal-0211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23v1">Why Archaean TTG cannot be generated by MORB melting in subduction zones</text:a></text:p>
              <text:p text:style-name="Normal"><text:a xlink:type="simple" xlink:href="https://hal.science/search/index/?q=*&amp;authFullName_s=Hervé Martin">Hervé Martin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Luc Le Pennec">Jean-Luc Le Pennec</text:a></text:p>
              <text:p text:style-name="Normal"><text:span>Lithos</text:span><text:span>, 2014, 198-199, pp.1-13.<text:s/></text:span><text:a xlink:type="simple" xlink:href="https://dx.doi.org/10.1016/j.lithos.2014.02.017">⟨10.1016/j.lithos.2014.02.017⟩</text:a></text:p>
              <text:p text:style-name="Normal"><text:span>Article dans une revue</text:span></text:p>
              <text:p text:style-name="Normal"><text:a xlink:type="simple" xlink:href="https://api.istex.fr/ark:/67375/6H6-RS3GC4W2-T/fulltext.pdf?sid=hal">istex</text:a></text:p>
              <text:p text:style-name="Normal"><text:a xlink:type="simple" xlink:href="https://hal.science/hal-01134223v1">hal-0113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122v1">A legacy of Hadean silicate differentiation inferred from Hf isotopes in Eoarchean rocks of the Nuvvuagittuq supracrustal belt (Québec, Canada)</text:a></text:p>
              <text:p text:style-name="Normal"><text:a xlink:type="simple" xlink:href="https://hal.science/search/index/?q=*&amp;authFullName_s=Martin Guitreau">Martin Guitreau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Stephen Mojzsis">Stephen Mojzsis</text:a><text:span>,</text:span><text:a xlink:type="simple" xlink:href="https://hal.science/search/index/?q=*&amp;authFullName_s=Antoine S.G. Roth">Antoine S.G. Roth</text:a><text:span>,</text:span><text:a xlink:type="simple" xlink:href="https://hal.science/search/index/?q=*&amp;authFullName_s=Bernard Bourdon">Bernard Bourdon</text:a></text:p>
              <text:p text:style-name="Normal"><text:span>Earth and Planetary Science Letters</text:span><text:span>, 2013, 362, pp.171-181.<text:s/></text:span><text:a xlink:type="simple" xlink:href="https://dx.doi.org/10.1016/j.epsl.2012.11.055">⟨10.1016/j.epsl.2012.11.055⟩</text:a></text:p>
              <text:p text:style-name="Normal"><text:span>Article dans une revue</text:span></text:p>
              <text:p text:style-name="Normal"><text:a xlink:type="simple" xlink:href="https://api.istex.fr/ark:/67375/6H6-P5404JK1-P/fulltext.pdf?sid=hal">istex</text:a></text:p>
              <text:p text:style-name="Normal"><text:a xlink:type="simple" xlink:href="https://hal.science/hal-02110122v1">hal-0211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390v1">Inherited 142Nd anomalies in Eoarchean protoliths</text:a></text:p>
              <text:p text:style-name="Normal"><text:a xlink:type="simple" xlink:href="https://hal.science/search/index/?q=*&amp;authFullName_s=Antoine S.G. Roth">Antoine S.G. Roth</text:a><text:span>,</text:span><text:a xlink:type="simple" xlink:href="https://hal.science/search/index/?q=*&amp;authFullName_s=Bernard Bourdon">Bernard Bourdon</text:a><text:span>,</text:span><text:a xlink:type="simple" xlink:href="https://hal.science/search/index/?q=*&amp;authFullName_s=Stephen Mojzsis">Stephen Mojzsis</text:a><text:span>,</text:span><text:a xlink:type="simple" xlink:href="https://hal.science/search/index/?q=*&amp;authFullName_s=Mathieu Touboul">Mathieu Touboul</text:a><text:span>,</text:span><text:a xlink:type="simple" xlink:href="https://hal.science/search/index/?q=*&amp;authFullName_s=Peter Sprung">Peter Sprung</text:a><text:span>et al.</text:span></text:p>
              <text:p text:style-name="Normal"><text:span>Earth and Planetary Science Letters</text:span><text:span>, 2013, 361, pp.50-57.<text:s/></text:span><text:a xlink:type="simple" xlink:href="https://dx.doi.org/10.1016/j.epsl.2012.11.023">⟨10.1016/j.epsl.2012.11.023⟩</text:a></text:p>
              <text:p text:style-name="Normal"><text:span>Article dans une revue</text:span></text:p>
              <text:p text:style-name="Normal"><text:a xlink:type="simple" xlink:href="https://api.istex.fr/ark:/67375/6H6-1MNDLN7Q-5/fulltext.pdf?sid=hal">istex</text:a></text:p>
              <text:p text:style-name="Normal"><text:a xlink:type="simple" xlink:href="https://hal.science/hal-02110390v1">hal-0211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124v1">Hafnium isotope evidence from Archean granitic rocks for deep-mantle origin of continental crust</text:a></text:p>
              <text:p text:style-name="Normal"><text:a xlink:type="simple" xlink:href="https://hal.science/search/index/?q=*&amp;authFullName_s=Martin Guitreau">Martin Guitreau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Stephen Mojzsis">Stephen Mojzsis</text:a><text:span>,</text:span><text:a xlink:type="simple" xlink:href="https://hal.science/search/index/?q=*&amp;authFullName_s=Francis Albarède">Francis Albarède</text:a></text:p>
              <text:p text:style-name="Normal"><text:span>Earth and Planetary Science Letters</text:span><text:span>, 2012, 337-338, pp.211-223.<text:s/></text:span><text:a xlink:type="simple" xlink:href="https://dx.doi.org/10.1016/j.epsl.2012.05.029">⟨10.1016/j.epsl.2012.05.029⟩</text:a></text:p>
              <text:p text:style-name="Normal"><text:span>Article dans une revue</text:span></text:p>
              <text:p text:style-name="Normal"><text:a xlink:type="simple" xlink:href="https://api.istex.fr/ark:/67375/6H6-LSR7JQ0V-Q/fulltext.pdf?sid=hal">istex</text:a></text:p>
              <text:p text:style-name="Normal"><text:a xlink:type="simple" xlink:href="https://hal.science/hal-02110124v1">hal-021101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3321v1">Olivine, and the Origin of Kimberlite</text:a></text:p>
              <text:p text:style-name="Normal"><text:a xlink:type="simple" xlink:href="https://hal.science/search/index/?q=*&amp;authFullName_s=Nicholas Arndt">Nicholas Arndt</text:a><text:span>,</text:span><text:a xlink:type="simple" xlink:href="https://hal.science/search/index/?q=*&amp;authFullName_s=M. Guitreau">M. Guitreau</text:a><text:span>,</text:span><text:a xlink:type="simple" xlink:href="https://hal.science/search/index/?q=*&amp;authFullName_s=Anne Marie Boullier">Anne Marie Boullier</text:a><text:span>,</text:span><text:a xlink:type="simple" xlink:href="https://hal.science/search/index/?q=*&amp;authFullName_s=A. Le Roex">A. Le Roex</text:a><text:span>,</text:span><text:a xlink:type="simple" xlink:href="https://hal.science/search/index/?q=*&amp;authFullName_s=Andrea Tommasi">Andrea Tommasi</text:a><text:span>et al.</text:span></text:p>
              <text:p text:style-name="Normal"><text:span>Journal of Petrology</text:span><text:span>, 2010, 51 (3), pp.573-602.<text:s/></text:span><text:a xlink:type="simple" xlink:href="https://dx.doi.org/10.1093/petrology/egp080">⟨10.1093/petrology/egp080⟩</text:a></text:p>
              <text:p text:style-name="Normal"><text:span>Article dans une revue</text:span></text:p>
              <text:p text:style-name="Normal"><text:a xlink:type="simple" xlink:href="https://api.istex.fr/ark:/67375/HXZ-HRHDT089-3/fulltext.pdf?sid=hal">istex</text:a></text:p>
              <text:p text:style-name="Normal"><text:a xlink:type="simple" xlink:href="https://insu.hal.science/insu-00543321v1">insu-00543321v1</text:a></text:p>
            </table:table-cell>
          </table:table-row>
        </table:table>
        <text:p text:style-name="P19"/>
        <text:p text:style-name="Heading2"><text:span text:style-name="T9">Ouvrages (1)</text:span></text:p>
        <text:p text:style-name="P21"/>
        <table:table table:name="70372d" table:style-name="70372d">
          <table:table-column table:style-name="70372d.0"/>
          <table:table-row>
            <table:table-cell office:value-type="string">
              <text:p text:style-name="Normal"><text:a xlink:type="simple" xlink:href="https://uca.hal.science/hal-04495446v1">Minor Minerals, Major Implications: Using Key Mineral Phases to Unravel the Formation and Evolution of Earth's Crust</text:a></text:p>
              <text:p text:style-name="Normal"><text:a xlink:type="simple" xlink:href="https://hal.science/search/index/?q=*&amp;authFullName_s=V. van Schijndel">V. van Schijndel</text:a><text:span>,</text:span><text:a xlink:type="simple" xlink:href="https://hal.science/search/index/?q=*&amp;authFullName_s=K. Cutts">K. Cutts</text:a><text:span>,</text:span><text:a xlink:type="simple" xlink:href="https://hal.science/search/index/?q=*&amp;authFullName_s=Inês Pereira">Inês Pereira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S. Volante">S. Volante</text:a><text:span>et al.</text:span></text:p>
              <text:p text:style-name="Normal"><text:span>The Geological Society, 537 (1), 2024, 978-1-78620-594-0.<text:s/></text:span><text:a xlink:type="simple" xlink:href="https://dx.doi.org/10.1144/SP537">⟨10.1144/SP537⟩</text:a></text:p>
              <text:p text:style-name="Normal"><text:span>Ouvrages</text:span></text:p>
              <text:p text:style-name="Normal"><text:a xlink:type="simple" xlink:href="https://uca.hal.science/hal-04495446v1">hal-04495446v1</text:a></text:p>
            </table:table-cell>
          </table:table-row>
        </table:table>
        <text:p text:style-name="P22"/>
        <text:p text:style-name="Heading2"><text:span text:style-name="T10">Communication dans un congrès (4)</text:span></text:p>
        <text:p text:style-name="P24"/>
        <table:table table:name="89956c" table:style-name="89956c">
          <table:table-column table:style-name="89956c.0"/>
          <table:table-row>
            <table:table-cell office:value-type="string">
              <text:p text:style-name="Normal"><text:a xlink:type="simple" xlink:href="https://hal.science/hal-04714679v1">Long term melt-generation in the Archaean crust: a case study from the Northern Kaapvaal craton, South Africa</text:a></text:p>
              <text:p text:style-name="Normal"><text:a xlink:type="simple" xlink:href="https://hal.science/search/index/?q=*&amp;authFullName_s=Jean-François Moyen">Jean-François Moyen</text:a><text:span>,</text:span><text:a xlink:type="simple" xlink:href="https://hal.science/search/index/?q=*&amp;authFullName_s=Adrien Vezinet">Adrien Vezinet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Jean-Louis Paquette">Jean-Louis Paquette</text:a><text:span>et al.</text:span></text:p>
              <text:p text:style-name="Normal"><text:span>Granulites &amp; Granulites 2024</text:span><text:span>, Sep 2024, Verbiana, Italy</text:span></text:p>
              <text:p text:style-name="Normal"><text:span>Communication dans un congrès</text:span></text:p>
              <text:p text:style-name="Normal"><text:a xlink:type="simple" xlink:href="https://hal.science/hal-04714679v1">hal-047146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80354v1">Gérer une collection géologique hétérogène d'un laboratoire de recherche</text:a></text:p>
              <text:p text:style-name="Normal"><text:a xlink:type="simple" xlink:href="https://hal.science/search/index/?q=*&amp;authFullName_s=Sylvaine Jouhannel">Sylvaine Jouhannel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Nicolas Olivier">Nicolas Olivier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Patrick Bachèlery">Patrick Bachèlery</text:a><text:span>et al.</text:span></text:p>
              <text:p text:style-name="Normal"><text:span>Collections de sciences de la Terre : pétrologie, minéralogie, paléontologie</text:span><text:span>, Sep 2022, Villers-sur-Mer, France</text:span></text:p>
              <text:p text:style-name="Normal"><text:span>Communication dans un congrès</text:span></text:p>
              <text:p text:style-name="Normal"><text:a xlink:type="simple" xlink:href="https://uca.hal.science/hal-03880354v1">hal-0388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31v1">Accessory mineral constraints on crustal evolution: elemental fingerprints for magma discrimination</text:a></text:p>
              <text:p text:style-name="Normal"><text:a xlink:type="simple" xlink:href="https://hal.science/search/index/?q=*&amp;authFullName_s=Emilie Bruand">Emilie Bruand</text:a><text:span>,</text:span><text:a xlink:type="simple" xlink:href="https://hal.science/search/index/?q=*&amp;authFullName_s=Mike Fowler">Mike Fowler</text:a><text:span>,</text:span><text:a xlink:type="simple" xlink:href="https://hal.science/search/index/?q=*&amp;authFullName_s=Craig Storey">Craig Storey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Clementine Antoine">Clementine Antoin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31v1">hal-0358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584v1">Trace elements in apatite and titanite : a new proxy to discriminate magma evolution ?</text:a></text:p>
              <text:p text:style-name="Normal"><text:a xlink:type="simple" xlink:href="https://hal.science/search/index/?q=*&amp;authFullName_s=Emilie Bruand">Emilie Bruand</text:a><text:span>,</text:span><text:a xlink:type="simple" xlink:href="https://hal.science/search/index/?q=*&amp;authFullName_s=C. Storey">C. Storey</text:a><text:span>,</text:span><text:a xlink:type="simple" xlink:href="https://hal.science/search/index/?q=*&amp;authFullName_s=M Fowler">M Fowler</text:a><text:span>,</text:span><text:a xlink:type="simple" xlink:href="https://hal.science/search/index/?q=*&amp;authFullName_s=C. Antoine">C. Antoine</text:a><text:span>,</text:span><text:a xlink:type="simple" xlink:href="https://hal.science/search/index/?q=*&amp;authFullName_s=M. Guitreau">M. Guitreau</text:a><text:span>et al.</text:span></text:p>
              <text:p text:style-name="Normal"><text:span>Goldschmidt 2019</text:span><text:span>, Aug 2019, Barcelona, Spain</text:span></text:p>
              <text:p text:style-name="Normal"><text:span>Communication dans un congrès</text:span></text:p>
              <text:p text:style-name="Normal"><text:a xlink:type="simple" xlink:href="https://hal.science/hal-02376584v1">hal-02376584v1</text:a></text:p>
            </table:table-cell>
          </table:table-row>
        </table:table>
        <text:p text:style-name="P25"/>
        <text:p text:style-name="Heading2"><text:span text:style-name="T11">Chapitre d'ouvrage (5)</text:span></text:p>
        <text:p text:style-name="P27"/>
        <table:table table:name="0532b6" table:style-name="0532b6">
          <table:table-column table:style-name="0532b6.0"/>
          <table:table-row>
            <table:table-cell office:value-type="string">
              <text:p text:style-name="Normal"><text:a xlink:type="simple" xlink:href="https://uca.hal.science/hal-04495459v1">A review of detrital heavy mineral contributions to furthering our understanding of continental crust formation and evolution</text:a></text:p>
              <text:p text:style-name="Normal"><text:a xlink:type="simple" xlink:href="https://hal.science/search/index/?q=*&amp;authFullName_s=Inês Pereira">Inês Pereira</text:a><text:span>,</text:span><text:a xlink:type="simple" xlink:href="https://hal.science/search/index/?q=*&amp;authFullName_s=Valby van Schijndel">Valby van Schijndel</text:a><text:span>,</text:span><text:a xlink:type="simple" xlink:href="https://hal.science/search/index/?q=*&amp;authFullName_s=Mahyra Tedeschi">Mahyra Tedeschi</text:a><text:span>,</text:span><text:a xlink:type="simple" xlink:href="https://hal.science/search/index/?q=*&amp;authFullName_s=Kathryn Cutts">Kathryn Cutts</text:a><text:span>,</text:span><text:a xlink:type="simple" xlink:href="https://hal.science/search/index/?q=*&amp;authFullName_s=Martin Guitreau">Martin Guitreau</text:a></text:p>
              <text:p text:style-name="Normal"><text:span>V. van Schijndel, K. Cutts, I. Pereira, M. Guitreau, S. Volante, M. Tedeschi.<text:s/></text:span><text:span>Minor Minerals, Major Implications: Using Key Mineral Phases to Unravel the Formation and Evolution of Earth's Crust</text:span><text:span>, 537 (1), The Geological Society, pp.9-55, 2023, 978-1-78620-594-0.<text:s/></text:span><text:a xlink:type="simple" xlink:href="https://dx.doi.org/10.1144/SP537-2022-250">⟨10.1144/SP537-2022-250⟩</text:a></text:p>
              <text:p text:style-name="Normal"><text:span>Chapitre d'ouvrage</text:span></text:p>
              <text:p text:style-name="Normal"><text:a xlink:type="simple" xlink:href="https://uca.hal.science/hal-04495459v1">hal-044954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95422v1">About this title : Minor minerals, major implications: using key mineral phases to unravel the formation and evolution of Earth's crust</text:a></text:p>
              <text:p text:style-name="Normal"><text:a xlink:type="simple" xlink:href="https://hal.science/search/index/?q=*&amp;authFullName_s=Valby van Schijndel">Valby van Schijndel</text:a><text:span>,</text:span><text:a xlink:type="simple" xlink:href="https://hal.science/search/index/?q=*&amp;authFullName_s=Kathryn Cutts">Kathryn Cutts</text:a><text:span>,</text:span><text:a xlink:type="simple" xlink:href="https://hal.science/search/index/?q=*&amp;authFullName_s=Inês Pereira">Inês Pereira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Silvia Volante">Silvia Volante</text:a><text:span>et al.</text:span></text:p>
              <text:p text:style-name="Normal"><text:span>V. van Schijndel, K. Cutts, I. Pereira, M. Guitreau, S. Volante, M. Tedeschi.<text:s/></text:span><text:span>Minor Minerals, Major Implications: Using Key Mineral Phases to Unravel the Formation and Evolution of Earth's Crust</text:span><text:span>, 537 (1), The Geological Society of London, pp.1-7, 2023, 978-1-78620-594-0.<text:s/></text:span><text:a xlink:type="simple" xlink:href="https://dx.doi.org/10.1144/SP537-2023-110">⟨10.1144/SP537-2023-110⟩</text:a></text:p>
              <text:p text:style-name="Normal"><text:span>Chapitre d'ouvrage</text:span></text:p>
              <text:p text:style-name="Normal"><text:a xlink:type="simple" xlink:href="https://uca.hal.science/hal-04495422v1">hal-044954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95471v1">Current applications using key mineral phases in igneous and metamorphic geology: perspectives for the future</text:a></text:p>
              <text:p text:style-name="Normal"><text:a xlink:type="simple" xlink:href="https://hal.science/search/index/?q=*&amp;authFullName_s=Silvia Volante">Silvia Volante</text:a><text:span>,</text:span><text:a xlink:type="simple" xlink:href="https://hal.science/search/index/?q=*&amp;authFullName_s=Eleanore Blereau">Eleanore Blereau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Mahyra Tedeschi">Mahyra Tedeschi</text:a><text:span>,</text:span><text:a xlink:type="simple" xlink:href="https://hal.science/search/index/?q=*&amp;authFullName_s=Valby van Schijndel">Valby van Schijndel</text:a><text:span>et al.</text:span></text:p>
              <text:p text:style-name="Normal"><text:span>V. van Schijndel, K. Cutts, I. Pereira, M. Guitreau, S. Volante, M. Tedeschi.<text:s/></text:span><text:span>Minor Minerals, Major Implications: Using Key Mineral Phases to Unravel the Formation and Evolution of Earth's Crust</text:span><text:span>, 537 (1), The Geological Society, pp.57-121, 2023, 978-1-78620-594-0.<text:s/></text:span><text:a xlink:type="simple" xlink:href="https://dx.doi.org/10.1144/SP537-2022-254">⟨10.1144/SP537-2022-254⟩</text:a></text:p>
              <text:p text:style-name="Normal"><text:span>Chapitre d'ouvrage</text:span></text:p>
              <text:p text:style-name="Normal"><text:a xlink:type="simple" xlink:href="https://uca.hal.science/hal-04495471v1">hal-044954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32407v1">Geochronology and geochemistry of Meso- to Neoarchean magmatic epidote-bearing potassic granites, western Dharwar Craton (Bellur–Nagamangala–Pandavpura corridor), southern India: implications for the successive stages of crustal reworking and cratonization</text:a></text:p>
              <text:p text:style-name="Normal"><text:a xlink:type="simple" xlink:href="https://hal.science/search/index/?q=*&amp;authFullName_s=M. Jayananda">M. Jayananda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T. Tarun Thomas">T. Tarun Thomas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K. Aadhiseshan">K. Aadhiseshan</text:a><text:span>et al.</text:span></text:p>
              <text:p text:style-name="Normal"><text:span>Geological Society of London.<text:s/></text:span><text:span>Archean Granitoids of India: Windows into Early Earth Tectonics</text:span><text:span>, 489 (1), Geological Society of London, pp.79-114, 2020, Geological society special publication, 9781786204462.<text:s/></text:span><text:a xlink:type="simple" xlink:href="https://dx.doi.org/10.1144/sp489-2018-125">⟨10.1144/sp489-2018-125⟩</text:a></text:p>
              <text:p text:style-name="Normal"><text:span>Chapitre d'ouvrage</text:span></text:p>
              <text:p text:style-name="Normal"><text:a xlink:type="simple" xlink:href="https://uca.hal.science/hal-04432407v1">hal-044324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13732v1">The Assean Lake Complex</text:a></text:p>
              <text:p text:style-name="Normal"><text:a xlink:type="simple" xlink:href="https://hal.science/search/index/?q=*&amp;authFullName_s=Christian Böhm">Christian Böhm</text:a><text:span>,</text:span><text:a xlink:type="simple" xlink:href="https://hal.science/search/index/?q=*&amp;authFullName_s=Russell Hartlaub">Russell Hartlaub</text:a><text:span>,</text:span><text:a xlink:type="simple" xlink:href="https://hal.science/search/index/?q=*&amp;authFullName_s=Larry Heaman">Larry Heaman</text:a><text:span>,</text:span><text:a xlink:type="simple" xlink:href="https://hal.science/search/index/?q=*&amp;authFullName_s=Nicole Cates">Nicole Cates</text:a><text:span>,</text:span><text:a xlink:type="simple" xlink:href="https://hal.science/search/index/?q=*&amp;authFullName_s=Martin Guitreau">Martin Guitreau</text:a><text:span>et al.</text:span></text:p>
              <text:p text:style-name="Normal"><text:span>Earth's Oldest Rocks</text:span><text:span>, Elsevier, pp.703-722, 2019,<text:s/></text:span><text:a xlink:type="simple" xlink:href="https://dx.doi.org/10.1016/B978-0-444-63901-1.00028-9">⟨10.1016/B978-0-444-63901-1.00028-9⟩</text:a></text:p>
              <text:p text:style-name="Normal"><text:span>Chapitre d'ouvrage</text:span></text:p>
              <text:p text:style-name="Normal"><text:a xlink:type="simple" xlink:href="https://insu.hal.science/insu-02413732v1">insu-02413732v1</text:a></text:p>
            </table:table-cell>
          </table:table-row>
        </table:table>
        <text:p text:style-name="P28"/>
        <text:p text:style-name="Heading2"><text:span text:style-name="T12">Poster de conférence (1)</text:span></text:p>
        <text:p text:style-name="P30"/>
        <table:table table:name="2b9df9" table:style-name="2b9df9">
          <table:table-column table:style-name="2b9df9.0"/>
          <table:table-row>
            <table:table-cell office:value-type="string">
              <text:p text:style-name="Normal"><text:a xlink:type="simple" xlink:href="https://uca.hal.science/hal-02550810v1">The influence of the Earth’s early mantle viscosity on its cooling dynamics</text:a></text:p>
              <text:p text:style-name="Normal"><text:a xlink:type="simple" xlink:href="https://hal.science/search/index/?q=*&amp;authFullName_s=Julien Monteux">Julien Monteux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H. Samuel">H. Samuel</text:a><text:span>,</text:span><text:a xlink:type="simple" xlink:href="https://hal.science/search/index/?q=*&amp;authFullName_s=Sylvie Demouchy">Sylvie Demouchy</text:a></text:p>
              <text:p text:style-name="Normal"><text:span>EPSC-DPS Joint Meeting 2019</text:span><text:span>, Sep 2019, Genève, Switzerland</text:span></text:p>
              <text:p text:style-name="Normal"><text:span>Poster de conférence</text:span></text:p>
              <text:p text:style-name="Normal"><text:a xlink:type="simple" xlink:href="https://uca.hal.science/hal-02550810v1">hal-02550810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34d57c" table:style-name="34d57c">
          <table:table-column table:style-name="34d57c.0"/>
          <table:table-row>
            <table:table-cell office:value-type="string">
              <text:p text:style-name="Normal"><text:a xlink:type="simple" xlink:href="https://theses.hal.science/tel-00713096v1">Les isotopes de l'hafnium dans les TTG et leurs zircons : témoins de la croissance des premiers continents</text:a></text:p>
              <text:p text:style-name="Normal"><text:a xlink:type="simple" xlink:href="https://hal.science/search/index/?q=*&amp;authFullName_s=Martin Guitreau">Martin Guitreau</text:a></text:p>
              <text:p text:style-name="Normal"><text:span>Sciences de la Terre. Ecole normale supérieure de lyon - ENS LYON, 2012. Français.<text:s/></text:span><text:a xlink:type="simple" xlink:href="https://www.theses.fr/2012ENSL0715">⟨NNT : 2012ENSL0715⟩</text:a></text:p>
              <text:p text:style-name="Normal"><text:span>Thèse</text:span></text:p>
              <text:p text:style-name="Normal"><text:a xlink:type="simple" xlink:href="https://theses.hal.science/tel-00713096v1">tel-00713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GUITREAU</dc:title>
    <dc:subject/>
    <dc:description>CV</dc:description>
    <dc:creator/>
    <dc:date>2026-05-24T11:45:17.000</dc:date>
    <meta:generator>PHPWord</meta:generator>
    <meta:initial-creator>CCSD</meta:initial-creator>
    <meta:creation-date>2026-05-24T11:45:17.000</meta:creation-date>
    <meta:keyword/>
    <meta:user-defined meta:name="Category"/>
    <meta:user-defined meta:name="Company"/>
    <meta:user-defined meta:name="Manager"/>
  </office:meta>
</office:document-meta>
</file>