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d556" style:family="table">
      <style:table-properties style:rel-width="100" table:align="center"/>
    </style:style>
    <style:style style:name="e5d556.0" style:family="table-column">
      <style:table-column-properties style:column-width="0.00cm"/>
    </style:style>
    <style:style style:name="39a6ea" style:family="table">
      <style:table-properties style:rel-width="100" table:align="center"/>
    </style:style>
    <style:style style:name="39a6ea.0" style:family="table-column">
      <style:table-column-properties style:column-width="0.00cm"/>
    </style:style>
    <style:style style:name="dfde2b" style:family="table">
      <style:table-properties style:rel-width="100" table:align="center"/>
    </style:style>
    <style:style style:name="dfde2b.0" style:family="table-column">
      <style:table-column-properties style:column-width="0.00cm"/>
    </style:style>
    <style:style style:name="edf110" style:family="table">
      <style:table-properties style:rel-width="100" table:align="center"/>
    </style:style>
    <style:style style:name="edf110.0" style:family="table-column">
      <style:table-column-properties style:column-width="0.00cm"/>
    </style:style>
    <style:style style:name="5b0002" style:family="table">
      <style:table-properties style:rel-width="100" table:align="center"/>
    </style:style>
    <style:style style:name="5b0002.0" style:family="table-column">
      <style:table-column-properties style:column-width="0.00cm"/>
    </style:style>
    <style:style style:name="1c6931" style:family="table">
      <style:table-properties style:rel-width="100" table:align="center"/>
    </style:style>
    <style:style style:name="1c6931.0" style:family="table-column">
      <style:table-column-properties style:column-width="0.00cm"/>
    </style:style>
    <style:style style:name="b57a47" style:family="table">
      <style:table-properties style:rel-width="100" table:align="center"/>
    </style:style>
    <style:style style:name="b57a47.0" style:family="table-column">
      <style:table-column-properties style:column-width="0.00cm"/>
    </style:style>
    <style:style style:name="eba298" style:family="table">
      <style:table-properties style:rel-width="100" table:align="center"/>
    </style:style>
    <style:style style:name="eba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aid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haiden">martin-haide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3730338">1037303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e5d556" table:style-name="e5d556">
          <table:table-column table:style-name="e5d556.0"/>
          <table:table-row>
            <table:table-cell office:value-type="string">
              <text:p text:style-name="Normal"><text:a xlink:type="simple" xlink:href="https://nantes-universite.hal.science/hal-03126404v1">Combien y a-t-il d’arguments dans une construction réfléchie du français ?</text:a></text:p>
              <text:p text:style-name="Normal"><text:a xlink:type="simple" xlink:href="https://hal.science/search/index/?q=*&amp;authFullName_s=Martin Haiden">Martin Haiden</text:a></text:p>
              <text:p text:style-name="Normal"><text:span>Langages</text:span><text:span>, 2019, 216 (4), pp.33-52.<text:s/></text:span><text:a xlink:type="simple" xlink:href="https://dx.doi.org/10.3917/lang.216.0033">⟨10.3917/lang.216.0033⟩</text:a></text:p>
              <text:p text:style-name="Normal"><text:span>Article dans une revue</text:span></text:p>
              <text:p text:style-name="Normal"><text:a xlink:type="simple" xlink:href="https://nantes-universite.hal.science/hal-03126404v1">hal-031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94v1">Le syntagme prépositionnel à la périphérie gauche en Taqbaylit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Samir Ben Si Said Ben Si Said">Samir Ben Si Said Ben Si Said</text:a></text:p>
              <text:p text:style-name="Normal"><text:span>Corpus</text:span><text:span>, 2015, Constitution et usage de corpus en linguistique berbère, 14, pp.263-280</text:span></text:p>
              <text:p text:style-name="Normal"><text:span>Article dans une revue</text:span></text:p>
              <text:p text:style-name="Normal"><text:a xlink:type="simple" xlink:href="https://hal.science/hal-01271694v1">hal-0127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52v1">Linearization in Bare Prosodic Structure</text:a></text:p>
              <text:p text:style-name="Normal"><text:a xlink:type="simple" xlink:href="https://hal.science/search/index/?q=*&amp;authFullName_s=Martin Haiden">Martin Haiden</text:a></text:p>
              <text:p text:style-name="Normal"><text:span>Poznań Studies in Contemporary Linguistics</text:span><text:span>, 2008, 44 (3), pp.401-421.<text:s/></text:span><text:a xlink:type="simple" xlink:href="https://dx.doi.org/10.2478/v10010-008-0020-0">⟨10.2478/v10010-008-0020-0⟩</text:a></text:p>
              <text:p text:style-name="Normal"><text:span>Article dans une revue</text:span></text:p>
              <text:p text:style-name="Normal"><text:a xlink:type="simple" xlink:href="https://api.istex.fr/document/7B0CCF44202647291D8A05A6D4D315453459E49B/fulltext/pdf?sid=hal">istex</text:a></text:p>
              <text:p text:style-name="Normal"><text:a xlink:type="simple" xlink:href="https://shs.hal.science/halshs-01254652v1">halshs-01254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79162v1">Sous-spécification et projection argumentale dans le Theta-System</text:a></text:p>
              <text:p text:style-name="Normal"><text:a xlink:type="simple" xlink:href="https://hal.science/search/index/?q=*&amp;authFullName_s=Martin Haiden">Martin Haiden</text:a></text:p>
              <text:p text:style-name="Normal"><text:span>Recherches linguistiques de Vincennes</text:span><text:span>, 2007, 36, pp.153-188</text:span></text:p>
              <text:p text:style-name="Normal"><text:span>Article dans une revue</text:span></text:p>
              <text:p text:style-name="Normal"><text:a xlink:type="simple" xlink:href="https://lilloa.hal.science/hal-01279162v1">hal-01279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79168v1">Stefan Müller: Complex Predicates</text:a></text:p>
              <text:p text:style-name="Normal"><text:a xlink:type="simple" xlink:href="https://hal.science/search/index/?q=*&amp;authFullName_s=Martin Haiden">Martin Haiden</text:a></text:p>
              <text:p text:style-name="Normal"><text:span>Journal of Comparative Germanic Linguistics</text:span><text:span>, 2006, 9 (2), pp.143-160</text:span></text:p>
              <text:p text:style-name="Normal"><text:span>Article dans une revue</text:span></text:p>
              <text:p text:style-name="Normal"><text:a xlink:type="simple" xlink:href="https://lilloa.hal.science/hal-01279168v1">hal-0127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34v1">Präpositionen und Komplementierer im Chemini Berber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Folia Linguistica</text:span><text:span>, 2005, 39/3-4, pp.319-362.<text:s/></text:span><text:a xlink:type="simple" xlink:href="https://dx.doi.org/10.1515/flin.2006.39.3-4.319">⟨10.1515/flin.2006.39.3-4.319⟩</text:a></text:p>
              <text:p text:style-name="Normal"><text:span>Article dans une revue</text:span></text:p>
              <text:p text:style-name="Normal"><text:a xlink:type="simple" xlink:href="https://api.istex.fr/ark:/67375/QT4-PPDDCRPC-D/fulltext.pdf?sid=hal">istex</text:a></text:p>
              <text:p text:style-name="Normal"><text:a xlink:type="simple" xlink:href="https://shs.hal.science/halshs-00009934v1">halshs-0000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35v1">Templatic Architecture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Recherches linguistiques de Vincennes</text:span><text:span>, 2003, 32, pp.157-168.<text:s/></text:span><text:a xlink:type="simple" xlink:href="https://dx.doi.org/10.4000/rlv.489">⟨10.4000/rlv.489⟩</text:a></text:p>
              <text:p text:style-name="Normal"><text:span>Article dans une revue</text:span></text:p>
              <text:p text:style-name="Normal"><text:a xlink:type="simple" xlink:href="https://shs.hal.science/halshs-00009935v1">halshs-0000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8v1">Verbal inflection and the Structure of IP in German</text:a></text:p>
              <text:p text:style-name="Normal"><text:a xlink:type="simple" xlink:href="https://hal.science/search/index/?q=*&amp;authFullName_s=Martin Haiden">Martin Haiden</text:a></text:p>
              <text:p text:style-name="Normal"><text:span>Groninger Arbeiten zur Germanistischen Linguistik</text:span><text:span>, 1997, 41, pp.77-106</text:span></text:p>
              <text:p text:style-name="Normal"><text:span>Article dans une revue</text:span></text:p>
              <text:p text:style-name="Normal"><text:a xlink:type="simple" xlink:href="https://shs.hal.science/halshs-00009968v1">halshs-0000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70v1">The aspect of short scrambling</text:a></text:p>
              <text:p text:style-name="Normal"><text:a xlink:type="simple" xlink:href="https://hal.science/search/index/?q=*&amp;authFullName_s=Martin Haiden">Martin Haiden</text:a></text:p>
              <text:p text:style-name="Normal"><text:span>Wiener Linguistische Gazette</text:span><text:span>, 1996, 57-59, pp.121-146</text:span></text:p>
              <text:p text:style-name="Normal"><text:span>Article dans une revue</text:span></text:p>
              <text:p text:style-name="Normal"><text:a xlink:type="simple" xlink:href="https://shs.hal.science/halshs-00009970v1">halshs-0000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71v1">Split topicalization</text:a></text:p>
              <text:p text:style-name="Normal"><text:a xlink:type="simple" xlink:href="https://hal.science/search/index/?q=*&amp;authFullName_s=Martin Haiden">Martin Haiden</text:a></text:p>
              <text:p text:style-name="Normal"><text:span>Wiener Linguistische Gazette</text:span><text:span>, 1993, 48-50, pp.31-60</text:span></text:p>
              <text:p text:style-name="Normal"><text:span>Article dans une revue</text:span></text:p>
              <text:p text:style-name="Normal"><text:a xlink:type="simple" xlink:href="https://shs.hal.science/halshs-00009971v1">halshs-0000997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39a6ea" table:style-name="39a6ea">
          <table:table-column table:style-name="39a6ea.0"/>
          <table:table-row>
            <table:table-cell office:value-type="string">
              <text:p text:style-name="Normal"><text:a xlink:type="simple" xlink:href="https://shs.hal.science/halshs-00009966v1">Theta theory</text:a></text:p>
              <text:p text:style-name="Normal"><text:a xlink:type="simple" xlink:href="https://hal.science/search/index/?q=*&amp;authFullName_s=Martin Haiden">Martin Haiden</text:a></text:p>
              <text:p text:style-name="Normal"><text:span>Mouton de Gruyter, 2005</text:span></text:p>
              <text:p text:style-name="Normal"><text:span>Ouvrages</text:span></text:p>
              <text:p text:style-name="Normal"><text:a xlink:type="simple" xlink:href="https://shs.hal.science/halshs-00009966v1">halshs-00009966v1</text:a></text:p>
            </table:table-cell>
          </table:table-row>
        </table:table>
        <text:p text:style-name="P19"/>
        <text:p text:style-name="Heading2"><text:span text:style-name="T8">Chapitre d'ouvrage (18)</text:span></text:p>
        <text:p text:style-name="P21"/>
        <table:table table:name="dfde2b" table:style-name="dfde2b">
          <table:table-column table:style-name="dfde2b.0"/>
          <table:table-row>
            <table:table-cell office:value-type="string">
              <text:p text:style-name="Normal"><text:a xlink:type="simple" xlink:href="https://shs.hal.science/halshs-03924659v1">The verbal n-stem in Taqbaylit Berber</text:a></text:p>
              <text:p text:style-name="Normal"><text:a xlink:type="simple" xlink:href="https://hal.science/search/index/?q=*&amp;authFullName_s=Amazigh Bedar">Amazigh Bedar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onny Meyer; Chris Reintges.<text:s/></text:span><text:span>Perspectives on Templatic Morphology</text:span><text:span>,<text:s/></text:span><text:a xlink:type="simple" xlink:href="http://Abhandlungen für die Kunde des Morgenlandes">Harrassowitz</text:a><text:span>, pp.1-29, 2026, Abhandlungen für die Kunde des Morgenlandes, 978-3-447-12509-3</text:span></text:p>
              <text:p text:style-name="Normal"><text:span>Chapitre d'ouvrage</text:span></text:p>
              <text:p text:style-name="Normal"><text:a xlink:type="simple" xlink:href="https://shs.hal.science/halshs-03924659v1">halshs-039246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4469v1">Anwa lbaṛ g ara nemlil? Taqbaylit PP-interrogativ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Baunaz, Lena; Bocci, Giuliano; Nevins, Andrew.<text:s/></text:span><text:span>The Ziggurat of Grammar. In honor of Ur Shlonsky</text:span><text:span>, John Benjamins, pp.461-476, 2025, 978 90 272 4430 7</text:span></text:p>
              <text:p text:style-name="Normal"><text:span>Chapitre d'ouvrage</text:span></text:p>
              <text:p text:style-name="Normal"><text:a xlink:type="simple" xlink:href="https://nantes-universite.hal.science/hal-05314469v1">hal-05314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0839v1">On Berber Verbs of Stat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The Handbook of Berber Linguistics</text:span><text:span>, Springer, pp.361-384, 2024, Springer Handbooks in Languages and Linguistics, ISBN-13: 978-9819956890</text:span></text:p>
              <text:p text:style-name="Normal"><text:span>Chapitre d'ouvrage</text:span></text:p>
              <text:p text:style-name="Normal"><text:a xlink:type="simple" xlink:href="https://cnrs.hal.science/hal-04370839v1">hal-0437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39v1">On the Causative of Intransitives in Somali: A Preliminary Study of Djibouti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Proceedings of the 14th SSIA Congress</text:span><text:span>, In press</text:span></text:p>
              <text:p text:style-name="Normal"><text:span>Chapitre d'ouvrage</text:span></text:p>
              <text:p text:style-name="Normal"><text:a xlink:type="simple" xlink:href="https://shs.hal.science/halshs-03487139v1">halshs-0348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920v1">Anaphors and Reflexives</text:a></text:p>
              <text:p text:style-name="Normal"><text:a xlink:type="simple" xlink:href="https://hal.science/search/index/?q=*&amp;authFullName_s=Martin Haiden">Martin Haiden</text:a></text:p>
              <text:p text:style-name="Normal"><text:span>Clemens Mayr; Edwin Williams.<text:s/></text:span><text:span>11-11-17. Festschrift für Martin Prinzhorn</text:span><text:span>, pp.79-85, 2017</text:span></text:p>
              <text:p text:style-name="Normal"><text:span>Chapitre d'ouvrage</text:span></text:p>
              <text:p text:style-name="Normal"><text:a xlink:type="simple" xlink:href="https://shs.hal.science/halshs-01643920v1">halshs-016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33v1">Verb Particle Constructions</text:a></text:p>
              <text:p text:style-name="Normal"><text:a xlink:type="simple" xlink:href="https://hal.science/search/index/?q=*&amp;authFullName_s=Martin Haiden">Martin Haiden</text:a></text:p>
              <text:p text:style-name="Normal"><text:span>The Wiley Blackwell Companion to Syntax</text:span><text:span>, John Wiley &amp; Sons, Inc., 2017, 9781118358733.<text:s/></text:span><text:a xlink:type="simple" xlink:href="https://dx.doi.org/10.1002/9781118358733">⟨10.1002/9781118358733⟩</text:a></text:p>
              <text:p text:style-name="Normal"><text:span>Chapitre d'ouvrage</text:span></text:p>
              <text:p text:style-name="Normal"><text:a xlink:type="simple" xlink:href="https://hal.science/hal-01491833v1">hal-0149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10v1">Sepp vs Paradigm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abrina Bendjaballah; Noam Faust; Mohamed Lahrouchi; Nicola Lampitelli.<text:s/></text:span><text:span>The Form of Structure, the Structure of Form</text:span><text:span>, John Benjamins, pp.287-302, 2014, 9789027269485.<text:s/></text:span><text:a xlink:type="simple" xlink:href="https://dx.doi.org/10.1075/lfab.12">⟨10.1075/lfab.12⟩</text:a></text:p>
              <text:p text:style-name="Normal"><text:span>Chapitre d'ouvrage</text:span></text:p>
              <text:p text:style-name="Normal"><text:a xlink:type="simple" xlink:href="https://shs.hal.science/halshs-01254610v1">halshs-0125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33v1">The content of semantic roles</text:a></text:p>
              <text:p text:style-name="Normal"><text:a xlink:type="simple" xlink:href="https://hal.science/search/index/?q=*&amp;authFullName_s=Martin Haiden">Martin Haiden</text:a></text:p>
              <text:p text:style-name="Normal"><text:span>Martin Everaert; Marijana Marelj; Tal Siloni.<text:s/></text:span><text:span>The Theta System</text:span><text:span>, Oxford University Press, pp.52-77, 2013, 978-0-19-960252-0</text:span></text:p>
              <text:p text:style-name="Normal"><text:span>Chapitre d'ouvrage</text:span></text:p>
              <text:p text:style-name="Normal"><text:a xlink:type="simple" xlink:href="https://shs.hal.science/halshs-01254633v1">halshs-0125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59v1">The representational anomalies of floating markers: light prepositions in Taqbaylit of Chemini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Biberauer,Theresa; Roberts, Ian;.<text:s/></text:span><text:span>Challenges to Linearization</text:span><text:span>, Mouton de Gruyter, pp.331-375, 2013</text:span></text:p>
              <text:p text:style-name="Normal"><text:span>Chapitre d'ouvrage</text:span></text:p>
              <text:p text:style-name="Normal"><text:a xlink:type="simple" xlink:href="https://shs.hal.science/halshs-00748359v1">halshs-0074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58v1">La représentation syntaxique des prépositions faibles du berbère de Chemin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Tseng, Jesse.<text:s/></text:span><text:span>Prépositions et postpositions - Approches typologiques et formelles.</text:span><text:span>,<text:s/></text:span><text:a xlink:type="simple" xlink:href="https://www.lavoisier.fr/livre/sciences-humaines-et-sociales/prepositions-et-postpositions/tseng/descriptif-9782746245181">Hermès Lavoisier</text:a><text:span>, pp.87-123, 2013, Langues et syntaxe, 9782746245181</text:span></text:p>
              <text:p text:style-name="Normal"><text:span>Chapitre d'ouvrage</text:span></text:p>
              <text:p text:style-name="Normal"><text:a xlink:type="simple" xlink:href="https://shs.hal.science/halshs-00748358v1">halshs-007483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0997v1">Computational complexity effects in the acquisition of wh-questions in child L2 French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tin Haiden">Martin Haiden</text:a></text:p>
              <text:p text:style-name="Normal"><text:span>Gijarro Fuentes, P.; Dominguez, L.<text:s/></text:span><text:span>New directions in language acquisition: Romance languages in the generative perspective</text:span><text:span>, Cambridge Scholars Publishing, pp.251-280, 2010</text:span></text:p>
              <text:p text:style-name="Normal"><text:span>Chapitre d'ouvrage</text:span></text:p>
              <text:p text:style-name="Normal"><text:a xlink:type="simple" xlink:href="https://lilloa.hal.science/hal-01280997v1">hal-01280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44v1">On Bare Prosodic Structure and the Spell-out of Features.</text:a></text:p>
              <text:p text:style-name="Normal"><text:a xlink:type="simple" xlink:href="https://hal.science/search/index/?q=*&amp;authFullName_s=Martin Haiden">Martin Haiden</text:a></text:p>
              <text:p text:style-name="Normal"><text:span>Kleanthes Grohmann.<text:s/></text:span><text:span>Explorations of Phase Theory: Interpretation at the Interfaces</text:span><text:span>, de Gruyter, pp.67-94, 2009, 978-3-11-020521-3</text:span></text:p>
              <text:p text:style-name="Normal"><text:span>Chapitre d'ouvrage</text:span></text:p>
              <text:p text:style-name="Normal"><text:a xlink:type="simple" xlink:href="https://shs.hal.science/halshs-01254644v1">halshs-0125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08v1">A Typology of Emptiness in Templ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ounds of Silence : Empty Elements in Phonology and Syntax</text:span><text:span>, Elsevier, pp.21-57, 2008</text:span></text:p>
              <text:p text:style-name="Normal"><text:span>Chapitre d'ouvrage</text:span></text:p>
              <text:p text:style-name="Normal"><text:a xlink:type="simple" xlink:href="https://hal.science/hal-00244008v1">hal-0024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73v1">Verb-Particle Constructions</text:a></text:p>
              <text:p text:style-name="Normal"><text:a xlink:type="simple" xlink:href="https://hal.science/search/index/?q=*&amp;authFullName_s=Martin Haiden">Martin Haiden</text:a></text:p>
              <text:p text:style-name="Normal"><text:span>Martin Everaert Henk van Riemsdijk.<text:s/></text:span><text:span>Blakwell Syntax companion</text:span><text:span>, 5, Blackwell, pp.342-373, 2005</text:span></text:p>
              <text:p text:style-name="Normal"><text:span>Chapitre d'ouvrage</text:span></text:p>
              <text:p text:style-name="Normal"><text:a xlink:type="simple" xlink:href="https://shs.hal.science/halshs-00009973v1">halshs-0000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40v1">Concatenation and interpretation</text:a></text:p>
              <text:p text:style-name="Normal"><text:a xlink:type="simple" xlink:href="https://hal.science/search/index/?q=*&amp;authFullName_s=Martin Haiden">Martin Haiden</text:a></text:p>
              <text:p text:style-name="Normal"><text:span>Hans Broekhuis, Norbert Corver, Riny Huybregts, Ursula Kleinhenz,Jan Koster.<text:s/></text:span><text:span>Organizing Grammar : Linguistics Studies in Honor of Henk van Riemsdijk</text:span><text:span>, Mouton de Gruyter, pp.157-165, 2005</text:span></text:p>
              <text:p text:style-name="Normal"><text:span>Chapitre d'ouvrage</text:span></text:p>
              <text:p text:style-name="Normal"><text:a xlink:type="simple" xlink:href="https://shs.hal.science/halshs-00010040v1">halshs-0001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1v1">Templatic Architectu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Proceedings of the Western Conference on Linguistics (WECOL) 2002</text:span><text:span>, 14, Department of Linguistics, California State University, pp.22-32, 2004</text:span></text:p>
              <text:p text:style-name="Normal"><text:span>Chapitre d'ouvrage</text:span></text:p>
              <text:p text:style-name="Normal"><text:a xlink:type="simple" xlink:href="https://shs.hal.science/halshs-01652951v1">halshs-0165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4v1">Templatic Inflection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Williams A.<text:s/></text:span><text:span>UPENN Working Papers in Linguistics</text:span><text:span>, 8 (1), University of Pennsylvania, pp.29-41, 2003</text:span></text:p>
              <text:p text:style-name="Normal"><text:span>Chapitre d'ouvrage</text:span></text:p>
              <text:p text:style-name="Normal"><text:a xlink:type="simple" xlink:href="https://shs.hal.science/halshs-01652954v1">halshs-0165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75v1">The German Present Participle</text:a></text:p>
              <text:p text:style-name="Normal"><text:a xlink:type="simple" xlink:href="https://hal.science/search/index/?q=*&amp;authFullName_s=Martin Haiden">Martin Haiden</text:a></text:p>
              <text:p text:style-name="Normal"><text:span>Pablo Albizu, Beatriz Fernandez.<text:s/></text:span><text:span>The german present participle</text:span><text:span>, Universidad del Pais Vasco, servicio editorial, 2001</text:span></text:p>
              <text:p text:style-name="Normal"><text:span>Chapitre d'ouvrage</text:span></text:p>
              <text:p text:style-name="Normal"><text:a xlink:type="simple" xlink:href="https://shs.hal.science/halshs-00009975v1">halshs-00009975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edf110" table:style-name="edf110">
          <table:table-column table:style-name="edf110.0"/>
          <table:table-row>
            <table:table-cell office:value-type="string">
              <text:p text:style-name="Normal"><text:a xlink:type="simple" xlink:href="https://theses.hal.science/tel-00624002v1">La prédication</text:a></text:p>
              <text:p text:style-name="Normal"><text:a xlink:type="simple" xlink:href="https://hal.science/search/index/?q=*&amp;authFullName_s=Martin Haiden">Martin Haiden</text:a></text:p>
              <text:p text:style-name="Normal"><text:span>Linguistique. Université François Rabelais - Tours, 2011</text:span></text:p>
              <text:p text:style-name="Normal"><text:span>HDR</text:span></text:p>
              <text:p text:style-name="Normal"><text:a xlink:type="simple" xlink:href="https://theses.hal.science/tel-00624002v1">tel-00624002v1</text:a></text:p>
            </table:table-cell>
          </table:table-row>
        </table:table>
        <text:p text:style-name="P25"/>
        <text:p text:style-name="Heading2"><text:span text:style-name="T10">Communication dans un congrès (29)</text:span></text:p>
        <text:p text:style-name="P27"/>
        <table:table table:name="5b0002" table:style-name="5b0002">
          <table:table-column table:style-name="5b0002.0"/>
          <table:table-row>
            <table:table-cell office:value-type="string">
              <text:p text:style-name="Normal"><text:a xlink:type="simple" xlink:href="https://shs.hal.science/halshs-05393918v1">The construal of interrogative PPs in Taqbaylit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Journées de linguistique berbères</text:span><text:span>, Nov 2025, Tours (FR), France</text:span></text:p>
              <text:p text:style-name="Normal"><text:span>Communication dans un congrès</text:span></text:p>
              <text:p text:style-name="Normal"><text:a xlink:type="simple" xlink:href="https://shs.hal.science/halshs-05393918v1">halshs-053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82v1">La primauté de l’agent en allemand et français à l’épreuve des 3 S : statut, syntaxe, saillanc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Füreder Birgit">Füreder Birgit</text:a><text:span>,</text:span><text:a xlink:type="simple" xlink:href="https://hal.science/search/index/?q=*&amp;authFullName_s=Pierre-Vincent Paubel">Pierre-Vincent Paubel</text:a></text:p>
              <text:p text:style-name="Normal"><text:span>Langues et langage à la croisée des Disciplines (LLcD), Workshop "Linguistic relativity revisited: conceptualization, verbalization, processing in Ln" coord. S. Anastasio et I. Repiso</text:span><text:span>, Université de Lille, Sep 2025, Lille, France</text:span></text:p>
              <text:p text:style-name="Normal"><text:span>Communication dans un congrès</text:span></text:p>
              <text:p text:style-name="Normal"><text:a xlink:type="simple" xlink:href="https://hal.science/hal-05340882v1">hal-0534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33v1">Subjects under causatives: results from an online judgement task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Saalim Saciid Shariif">Saalim Saciid Shariif</text:a></text:p>
              <text:p text:style-name="Normal"><text:span>Somali Workshop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3854033v1">halshs-038540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686v1">French reflexives: approaching descriptive adequacy.</text:a></text:p>
              <text:p text:style-name="Normal"><text:a xlink:type="simple" xlink:href="https://hal.science/search/index/?q=*&amp;authFullName_s=Martin Haiden">Martin Haiden</text:a></text:p>
              <text:p text:style-name="Normal"><text:span>Comparative syntax workshop</text:span><text:span>, Jun 2018, Vitoria/Gasteiz, Spain</text:span></text:p>
              <text:p text:style-name="Normal"><text:span>Communication dans un congrès</text:span></text:p>
              <text:p text:style-name="Normal"><text:a xlink:type="simple" xlink:href="https://nantes-universite.hal.science/hal-03130686v1">hal-031306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728v1">Time and again: On formal features in phonology, and what they do to Bavarian determiners</text:a></text:p>
              <text:p text:style-name="Normal"><text:a xlink:type="simple" xlink:href="https://hal.science/search/index/?q=*&amp;authFullName_s=Martin Haiden">Martin Haiden</text:a></text:p>
              <text:p text:style-name="Normal"><text:span>The language faculty</text:span><text:span>, Jun 2018, Nantes, France</text:span></text:p>
              <text:p text:style-name="Normal"><text:span>Communication dans un congrès</text:span></text:p>
              <text:p text:style-name="Normal"><text:a xlink:type="simple" xlink:href="https://nantes-universite.hal.science/hal-03130728v1">hal-031307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702v1">French reflexives: let the natives judge!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David Imbert">David Imbert</text:a></text:p>
              <text:p text:style-name="Normal"><text:span>Incontro di Grammatica Generativa</text:span><text:span>, Mar 2018, Roma, Italy</text:span></text:p>
              <text:p text:style-name="Normal"><text:span>Communication dans un congrès</text:span></text:p>
              <text:p text:style-name="Normal"><text:a xlink:type="simple" xlink:href="https://nantes-universite.hal.science/hal-03130702v1">hal-031307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691v1">Combien y a-t-il d'arguments dans une construction réfléchie?</text:a></text:p>
              <text:p text:style-name="Normal"><text:a xlink:type="simple" xlink:href="https://hal.science/search/index/?q=*&amp;authFullName_s=Martin Haiden">Martin Haiden</text:a></text:p>
              <text:p text:style-name="Normal"><text:span>Les formes réfléchies du verbe : construction et polyvalence</text:span><text:span>, May 2018, Fribourg, Suisse</text:span></text:p>
              <text:p text:style-name="Normal"><text:span>Communication dans un congrès</text:span></text:p>
              <text:p text:style-name="Normal"><text:a xlink:type="simple" xlink:href="https://nantes-universite.hal.science/hal-03130691v1">hal-031306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724v1">German reflexives: lexicon and syntax</text:a></text:p>
              <text:p text:style-name="Normal"><text:a xlink:type="simple" xlink:href="https://hal.science/search/index/?q=*&amp;authFullName_s=Martin Haiden">Martin Haiden</text:a></text:p>
              <text:p text:style-name="Normal"><text:span>The language faculty</text:span><text:span>, Jun 2017, Nantes, France</text:span></text:p>
              <text:p text:style-name="Normal"><text:span>Communication dans un congrès</text:span></text:p>
              <text:p text:style-name="Normal"><text:a xlink:type="simple" xlink:href="https://nantes-universite.hal.science/hal-03130724v1">hal-031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81v1">Interfaces and n^th factors.</text:a></text:p>
              <text:p text:style-name="Normal"><text:a xlink:type="simple" xlink:href="https://hal.science/search/index/?q=*&amp;authFullName_s=Martin Haiden">Martin Haiden</text:a></text:p>
              <text:p text:style-name="Normal"><text:span>What Happened to Principles and Parameters?</text:span><text:span>, Jul 2014, Arezzo, Italy</text:span></text:p>
              <text:p text:style-name="Normal"><text:span>Communication dans un congrès</text:span></text:p>
              <text:p text:style-name="Normal"><text:a xlink:type="simple" xlink:href="https://hal.science/hal-01280481v1">hal-012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11v1">The development of object clitics in French</text:a></text:p>
              <text:p text:style-name="Normal"><text:a xlink:type="simple" xlink:href="https://hal.science/search/index/?q=*&amp;authFullName_s=Léger Elodie">Léger Elodie</text:a><text:span>,</text:span><text:a xlink:type="simple" xlink:href="https://hal.science/search/index/?q=*&amp;authFullName_s=Prévost Philippe">Prévost Philippe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Joëlle Martineau">Joëlle Martineau</text:a><text:span>et al.</text:span></text:p>
              <text:p text:style-name="Normal"><text:span>GALA (Generative Approaches to Language Acquisition)</text:span><text:span>, Sep 2013, Oldenburg, Germany</text:span></text:p>
              <text:p text:style-name="Normal"><text:span>Communication dans un congrès</text:span></text:p>
              <text:p text:style-name="Normal"><text:a xlink:type="simple" xlink:href="https://hal.science/hal-01280511v1">hal-012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16v1">Internal factors in the acquisition of French accusative clitics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Laurie Tuller">Laurie Tuller</text:a></text:p>
              <text:p text:style-name="Normal"><text:span>DGfS</text:span><text:span>, Deutsche Gesellschaft für Sprachwissenschaft, Feb 2010, Berlin, Germany</text:span></text:p>
              <text:p text:style-name="Normal"><text:span>Communication dans un congrès</text:span></text:p>
              <text:p text:style-name="Normal"><text:a xlink:type="simple" xlink:href="https://hal.science/hal-01280516v1">hal-01280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042v1">Tracking the clitic</text:a></text:p>
              <text:p text:style-name="Normal"><text:a xlink:type="simple" xlink:href="https://hal.science/search/index/?q=*&amp;authFullName_s=Léger Elodie">Léger Elodie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Philippe Prévost">Philippe Prévost</text:a></text:p>
              <text:p text:style-name="Normal"><text:span>CLEAR (Child language and eye tracking: analyses and rationale)</text:span><text:span>, Oct 2010, Potsdam, Germany</text:span></text:p>
              <text:p text:style-name="Normal"><text:span>Communication dans un congrès</text:span></text:p>
              <text:p text:style-name="Normal"><text:a xlink:type="simple" xlink:href="https://lilloa.hal.science/hal-01281042v1">hal-0128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89v1">Blind Reference</text:a></text:p>
              <text:p text:style-name="Normal"><text:a xlink:type="simple" xlink:href="https://hal.science/search/index/?q=*&amp;authFullName_s=Martin Haiden">Martin Haiden</text:a></text:p>
              <text:p text:style-name="Normal"><text:span>CLEAR (Child Language and Eye Tracking: Analyses and Ratinale)</text:span><text:span>, Sep 2010, Groningen, Netherlands</text:span></text:p>
              <text:p text:style-name="Normal"><text:span>Communication dans un congrès</text:span></text:p>
              <text:p text:style-name="Normal"><text:a xlink:type="simple" xlink:href="https://hal.science/hal-01280489v1">hal-012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29v1">Production and comprhension of Wh-questions in the Acquisition of French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Laurie Tuller">Laurie Tuller</text:a></text:p>
              <text:p text:style-name="Normal"><text:span>DGfS</text:span><text:span>, Deutsche Gesellschaft für Sprachwissenschaft, Mar 2009, Osnabrück, Germany</text:span></text:p>
              <text:p text:style-name="Normal"><text:span>Communication dans un congrès</text:span></text:p>
              <text:p text:style-name="Normal"><text:a xlink:type="simple" xlink:href="https://hal.science/hal-01280529v1">hal-0128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82v1">Templatic Structure: Conceptual Issu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CASTL, Univ. de Tromsoe</text:span><text:span>, Nov 2008, Tromsoe, Norway</text:span></text:p>
              <text:p text:style-name="Normal"><text:span>Communication dans un congrès</text:span></text:p>
              <text:p text:style-name="Normal"><text:a xlink:type="simple" xlink:href="https://shs.hal.science/halshs-00521682v1">halshs-0052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84v1">Templatic Effects in a Concatenative System: German Strong Verb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CASTL, Univ. de Tromsoe</text:span><text:span>, Nov 2008, Tromsoe, Norway</text:span></text:p>
              <text:p text:style-name="Normal"><text:span>Communication dans un congrès</text:span></text:p>
              <text:p text:style-name="Normal"><text:a xlink:type="simple" xlink:href="https://shs.hal.science/halshs-00521684v1">halshs-005216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30722v1">Événements atomiques, rôles décomposés</text:a></text:p>
              <text:p text:style-name="Normal"><text:a xlink:type="simple" xlink:href="https://hal.science/search/index/?q=*&amp;authFullName_s=Martin Haiden">Martin Haiden</text:a></text:p>
              <text:p text:style-name="Normal"><text:span>Causes, agents, instruments</text:span><text:span>, Jun 2008, Lille, France</text:span></text:p>
              <text:p text:style-name="Normal"><text:span>Communication dans un congrès</text:span></text:p>
              <text:p text:style-name="Normal"><text:a xlink:type="simple" xlink:href="https://nantes-universite.hal.science/hal-03130722v1">hal-0313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1v1">Berber Prepositions, Templates and the PF Interfac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GLOW 28</text:span><text:span>, Apr 2005, Genève, Switzerland</text:span></text:p>
              <text:p text:style-name="Normal"><text:span>Communication dans un congrès</text:span></text:p>
              <text:p text:style-name="Normal"><text:a xlink:type="simple" xlink:href="https://shs.hal.science/halshs-00150211v1">halshs-0015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2v1">A Typology of Emptiness in Templ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ounds of Silence</text:span><text:span>, Oct 2005, Tilburg, Netherlands</text:span></text:p>
              <text:p text:style-name="Normal"><text:span>Communication dans un congrès</text:span></text:p>
              <text:p text:style-name="Normal"><text:a xlink:type="simple" xlink:href="https://shs.hal.science/halshs-00150212v1">halshs-0015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27v1">Prépositions berbères, gabarits et interface phonologie-syntax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echerches actuelles en phonologie (EHESS)</text:span><text:span>, Jun 2005, Paris, France</text:span></text:p>
              <text:p text:style-name="Normal"><text:span>Communication dans un congrès</text:span></text:p>
              <text:p text:style-name="Normal"><text:a xlink:type="simple" xlink:href="https://shs.hal.science/halshs-00150327v1">halshs-00150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53v1">Leichte Präpositionen im Chemini Berber: Phonologie und Syntax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Sonderforschungsbereich 471 (Université de Constance)</text:span><text:span>, May 2005, Konstanz, Germany</text:span></text:p>
              <text:p text:style-name="Normal"><text:span>Communication dans un congrès</text:span></text:p>
              <text:p text:style-name="Normal"><text:a xlink:type="simple" xlink:href="https://shs.hal.science/halshs-00150753v1">halshs-0015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21v1">Phonological Weight and Prepositional Syntax in Berber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Grammaire typologique des formes faibles: Journée sur les prépositions</text:span><text:span>, Jan 2005, Paris, France</text:span></text:p>
              <text:p text:style-name="Normal"><text:span>Communication dans un congrès</text:span></text:p>
              <text:p text:style-name="Normal"><text:a xlink:type="simple" xlink:href="https://shs.hal.science/halshs-00150221v1">halshs-0015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22v1">Templatic Inflection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5th Penn Linguistics Colloquium</text:span><text:span>, 2001, Philadelphia, United States. pp.29-41</text:span></text:p>
              <text:p text:style-name="Normal"><text:span>Communication dans un congrès</text:span></text:p>
              <text:p text:style-name="Normal"><text:a xlink:type="simple" xlink:href="https://hal.science/hal-00244022v1">hal-0024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96v1">Variation in the German Present Participle</text:a></text:p>
              <text:p text:style-name="Normal"><text:a xlink:type="simple" xlink:href="https://hal.science/search/index/?q=*&amp;authFullName_s=Martin Haiden">Martin Haiden</text:a></text:p>
              <text:p text:style-name="Normal"><text:span>Linguistischen Kolloquiums</text:span><text:span>, 2003, Frankfurt am Main, Berlin,Bern,Bruxelles,New York, Wien</text:span></text:p>
              <text:p text:style-name="Normal"><text:span>Communication dans un congrès</text:span></text:p>
              <text:p text:style-name="Normal"><text:a xlink:type="simple" xlink:href="https://shs.hal.science/halshs-00009996v1">halshs-0000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493v1">Meaningful Vowel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XXVIII Incontro di Grammatica Generativa</text:span><text:span>, Feb 2002, Lecce, Italie</text:span></text:p>
              <text:p text:style-name="Normal"><text:span>Communication dans un congrès</text:span></text:p>
              <text:p text:style-name="Normal"><text:a xlink:type="simple" xlink:href="https://shs.hal.science/halshs-00149493v1">halshs-0014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97v1">Templatic Architecture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Colloque "Western conference in linguistics", Vancouver</text:span><text:span>, 2002, Fresno, United States</text:span></text:p>
              <text:p text:style-name="Normal"><text:span>Communication dans un congrès</text:span></text:p>
              <text:p text:style-name="Normal"><text:a xlink:type="simple" xlink:href="https://shs.hal.science/halshs-00009997v1">halshs-0000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485v1">On the Necessity of Apophonic Morphology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Conference on the Architecture of Grammar</text:span><text:span>, Jan 2002, Hyderabad, India</text:span></text:p>
              <text:p text:style-name="Normal"><text:span>Communication dans un congrès</text:span></text:p>
              <text:p text:style-name="Normal"><text:a xlink:type="simple" xlink:href="https://shs.hal.science/halshs-00149485v1">halshs-0014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09v1">Templatic Architectu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Western Conference on Linguistics (WECOL)</text:span><text:span>, Nov 2002, Vancouver, Canada</text:span></text:p>
              <text:p text:style-name="Normal"><text:span>Communication dans un congrès</text:span></text:p>
              <text:p text:style-name="Normal"><text:a xlink:type="simple" xlink:href="https://shs.hal.science/halshs-00150209v1">halshs-0015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20v1">The Strong Template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encontres internationales du GDR 1954 "Phonologies"</text:span><text:span>, Jun 2002, Grenoble, France</text:span></text:p>
              <text:p text:style-name="Normal"><text:span>Communication dans un congrès</text:span></text:p>
              <text:p text:style-name="Normal"><text:a xlink:type="simple" xlink:href="https://shs.hal.science/halshs-00150220v1">halshs-00150220v1</text:a></text:p>
            </table:table-cell>
          </table:table-row>
        </table:table>
        <text:p text:style-name="P28"/>
        <text:p text:style-name="Heading2"><text:span text:style-name="T11">Poster de conférence (3)</text:span></text:p>
        <text:p text:style-name="P30"/>
        <table:table table:name="1c6931" table:style-name="1c6931">
          <table:table-column table:style-name="1c6931.0"/>
          <table:table-row>
            <table:table-cell office:value-type="string">
              <text:p text:style-name="Normal"><text:a xlink:type="simple" xlink:href="https://nantes-universite.hal.science/hal-04538748v1">The processing of passive sentences in L1 and L2 German and French: Evidence from an eye-tracking task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Pierre-Vincent Paubel">Pierre-Vincent Paubel</text:a></text:p>
              <text:p text:style-name="Normal"><text:span>CoLeaP workshop</text:span><text:span>, Mar 2024, Munich, Germany.<text:s/></text:span></text:p>
              <text:p text:style-name="Normal"><text:span>Poster de conférence</text:span></text:p>
              <text:p text:style-name="Normal"><text:a xlink:type="simple" xlink:href="https://nantes-universite.hal.science/hal-04538748v1">hal-045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42v1">The processing of passive sentences in L1 and L2 German and French: Evidence from an eye-tracking task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Isabel Repiso">Isabel Repiso</text:a><text:span>,</text:span><text:a xlink:type="simple" xlink:href="https://hal.science/search/index/?q=*&amp;authFullName_s=Pierre-Vincent Paubel">Pierre-Vincent Paubel</text:a></text:p>
              <text:p text:style-name="Normal"><text:span>European SLA Conference 33</text:span><text:span>, Jul 2024, Montpellier, France. 2024</text:span></text:p>
              <text:p text:style-name="Normal"><text:span>Poster de conférence</text:span></text:p>
              <text:p text:style-name="Normal"><text:a xlink:type="simple" xlink:href="https://hal.science/hal-04701842v1">hal-0470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19v1">French accusative clitics: What's the problem?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/text:p>
              <text:p text:style-name="Normal"><text:span>IRIA (Innovative Research in Autism)</text:span><text:span>, Apr 2009, Tours, France</text:span></text:p>
              <text:p text:style-name="Normal"><text:span>Poster de conférence</text:span></text:p>
              <text:p text:style-name="Normal"><text:a xlink:type="simple" xlink:href="https://hal.science/hal-01280519v1">hal-01280519v1</text:a></text:p>
            </table:table-cell>
          </table:table-row>
        </table:table>
        <text:p text:style-name="P31"/>
        <text:p text:style-name="Heading2"><text:span text:style-name="T12">Autre publication scientifique (3)</text:span></text:p>
        <text:p text:style-name="P33"/>
        <table:table table:name="b57a47" table:style-name="b57a47">
          <table:table-column table:style-name="b57a47.0"/>
          <table:table-row>
            <table:table-cell office:value-type="string">
              <text:p text:style-name="Normal"><text:a xlink:type="simple" xlink:href="https://shs.hal.science/halshs-03487157v1">On the Causative of Intransitive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87157v1">halshs-034871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030v1">The grammar of prepositions in Berber (Taqbaylit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lilloa.hal.science/hal-01281030v1">hal-0128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5v1">Templatic inflection in German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09965v1">halshs-00009965v1</text:a></text:p>
            </table:table-cell>
          </table:table-row>
        </table:table>
        <text:p text:style-name="P34"/>
        <text:p text:style-name="Heading2"><text:span text:style-name="T13">Traduction (1)</text:span></text:p>
        <text:p text:style-name="P36"/>
        <table:table table:name="eba298" table:style-name="eba298">
          <table:table-column table:style-name="eba298.0"/>
          <table:table-row>
            <table:table-cell office:value-type="string">
              <text:p text:style-name="Normal"><text:a xlink:type="simple" xlink:href="https://nantes-universite.hal.science/hal-03130661v1">Outil Multilingue pour l’Évaluation du Récit (French version)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Alfred Knapp">Alfred Knapp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nantes-universite.hal.science/hal-03130661v1">hal-03130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aiden</dc:title>
    <dc:subject/>
    <dc:description>CV</dc:description>
    <dc:creator/>
    <dc:date>2026-05-05T06:58:23.000</dc:date>
    <meta:generator>PHPWord</meta:generator>
    <meta:initial-creator>CCSD</meta:initial-creator>
    <meta:creation-date>2026-05-05T06:58:23.000</meta:creation-date>
    <meta:keyword/>
    <meta:user-defined meta:name="Category"/>
    <meta:user-defined meta:name="Company"/>
    <meta:user-defined meta:name="Manager"/>
  </office:meta>
</office:document-meta>
</file>