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d0b" style:family="table">
      <style:table-properties style:rel-width="100" table:align="center"/>
    </style:style>
    <style:style style:name="c5ed0b.0" style:family="table-column">
      <style:table-column-properties style:column-width="0.00cm"/>
    </style:style>
    <style:style style:name="079840" style:family="table">
      <style:table-properties style:rel-width="100" table:align="center"/>
    </style:style>
    <style:style style:name="079840.0" style:family="table-column">
      <style:table-column-properties style:column-width="0.00cm"/>
    </style:style>
    <style:style style:name="9a2ca6" style:family="table">
      <style:table-properties style:rel-width="100" table:align="center"/>
    </style:style>
    <style:style style:name="9a2ca6.0" style:family="table-column">
      <style:table-column-properties style:column-width="0.00cm"/>
    </style:style>
    <style:style style:name="0a3c89" style:family="table">
      <style:table-properties style:rel-width="100" table:align="center"/>
    </style:style>
    <style:style style:name="0a3c89.0" style:family="table-column">
      <style:table-column-properties style:column-width="0.00cm"/>
    </style:style>
    <style:style style:name="2ba80b" style:family="table">
      <style:table-properties style:rel-width="100" table:align="center"/>
    </style:style>
    <style:style style:name="2ba80b.0" style:family="table-column">
      <style:table-column-properties style:column-width="0.00cm"/>
    </style:style>
    <style:style style:name="008106" style:family="table">
      <style:table-properties style:rel-width="100" table:align="center"/>
    </style:style>
    <style:style style:name="008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ense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3)</text:span></text:p>
        <text:p text:style-name="P9"/>
        <table:table table:name="c5ed0b" table:style-name="c5ed0b">
          <table:table-column table:style-name="c5ed0b.0"/>
          <table:table-row>
            <table:table-cell office:value-type="string">
              <text:p text:style-name="Normal"><text:a xlink:type="simple" xlink:href="https://hal.science/hal-05588971v1">Sub-River Basin CGE Models for Europe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971v1">hal-0558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05v1">Regional Resilience to Climate-Induced Water Scarcity: Evidence from Seine Aval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Enzo Salvatore">Enzo Salvat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0805v1">hal-0544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26v1">How Water Flows Through CGE Models: A Systematic Review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Enzo Salvatore">Enzo Salvat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526v1">hal-05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25v1">Impact of the Russia-Ukraine War on two African economies -Egypt and Kenya: a gendered macro-micro modelling assessment</text:a></text:p>
              <text:p text:style-name="Normal"><text:a xlink:type="simple" xlink:href="https://hal.science/search/index/?q=*&amp;authFullName_s=Jorge Davalos">Jorge Da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225v1">hal-049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15v2">Modelling the WEFE nexus on Reunion Island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215v2">hal-05176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07v1">The distributional effects of European climate policies in the Global South. A model-assessment for Egypt</text:a></text:p>
              <text:p text:style-name="Normal"><text:a xlink:type="simple" xlink:href="https://hal.science/search/index/?q=*&amp;authFullName_s=Jorge Dávalos">Jorge Dá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5507v1">hal-052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35v2">Gender-specific effects of Russia-Ukraine conflict - Evidence from South Africa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835v2">hal-04535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46v1">Understanding the climate change-gender nexus: the economic impacts on South African women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846v1">hal-045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98v1">The AGREE-model</text:a></text:p>
              <text:p text:style-name="Normal"><text:a xlink:type="simple" xlink:href="https://hal.science/search/index/?q=*&amp;authFullName_s=Martin Henseler">Martin Hensel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04598v1">hal-03904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4480v1">The Covid-19 fiscal package: A chance to seize the moment for environmental policy in South Africa?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">Margaret Chitig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84480v1">hal-02984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6171v1">How COVID-19 pandemic worsens the economic situation of women in South Africa</text:a></text:p>
              <text:p text:style-name="Normal"><text:a xlink:type="simple" xlink:href="https://hal.science/search/index/?q=*&amp;authFullName_s=Margaret Chitiga">Margaret Chitig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E Mabugu">Ramos E Mabugu</text:a><text:span>,</text:span><text:a xlink:type="simple" xlink:href="https://hal.science/search/index/?q=*&amp;authFullName_s=Hélène Maisonnave">Hélène Maisonnav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76171v1">hal-02976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4479v1">Economic and distributional impact of COVID-19: Evidence from Macro-Micro modelling of the South African economy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">Margaret Chitig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84479v1">hal-02984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4476v1">The implication of public debt on the South African economy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">Margaret Chitig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84476v1">hal-02984476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079840" table:style-name="079840">
          <table:table-column table:style-name="079840.0"/>
          <table:table-row>
            <table:table-cell office:value-type="string">
              <text:p text:style-name="Normal"><text:a xlink:type="simple" xlink:href="https://hal.science/hal-05624596v1">Physical Water Accounts for WEFE nexus CGE models</text:a></text:p>
              <text:p text:style-name="Normal"><text:a xlink:type="simple" xlink:href="https://hal.science/search/index/?q=*&amp;authFullName_s=Martin Henseler">Martin Henseler</text:a></text:p>
              <text:p text:style-name="Normal"><text:span>InnWater Consortium. 2026</text:span></text:p>
              <text:p text:style-name="Normal"><text:span>Rapport</text:span></text:p>
              <text:p text:style-name="Normal"><text:a xlink:type="simple" xlink:href="https://hal.science/hal-05624596v1">hal-056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93v1">Replication assessment of WEFE nexus CGE models</text:a></text:p>
              <text:p text:style-name="Normal"><text:a xlink:type="simple" xlink:href="https://hal.science/search/index/?q=*&amp;authFullName_s=Martin Henseler">Martin Henseler</text:a></text:p>
              <text:p text:style-name="Normal"><text:span>InnWater Consortium. 2025</text:span></text:p>
              <text:p text:style-name="Normal"><text:span>Rapport</text:span></text:p>
              <text:p text:style-name="Normal"><text:a xlink:type="simple" xlink:href="https://hal.science/hal-05624593v1">hal-0562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696v1">Gender-Responsive Policies for Post-Crisis Achievement of SDGs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Jana Kabubo-Mariara">Jana Kabubo-Mariar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Jorge Dávalos">Jorge Dávalos</text:a><text:span>,</text:span><text:a xlink:type="simple" xlink:href="https://hal.science/search/index/?q=*&amp;authFullName_s=Heinrich Bohlmann">Heinrich Bohlmann</text:a><text:span>et al.</text:span></text:p>
              <text:p text:style-name="Normal"><text:span>T20 Policy Brief, T20 South Africa 2025 &amp; G20 South Africa 2025. 2025</text:span></text:p>
              <text:p text:style-name="Normal"><text:span>Rapport</text:span></text:p>
              <text:p text:style-name="Normal"><text:a xlink:type="simple" xlink:href="https://hal.science/hal-05626696v1">hal-056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91v1">Modelling cross-sectoral interactions with water at river basin level</text:a></text:p>
              <text:p text:style-name="Normal"><text:a xlink:type="simple" xlink:href="https://hal.science/search/index/?q=*&amp;authFullName_s=Martin Henseler">Martin Henseler</text:a></text:p>
              <text:p text:style-name="Normal"><text:span>InnWater Consortium. 2025</text:span></text:p>
              <text:p text:style-name="Normal"><text:span>Rapport</text:span></text:p>
              <text:p text:style-name="Normal"><text:a xlink:type="simple" xlink:href="https://hal.science/hal-05624591v1">hal-056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670v1">Lessons from the Russia–Ukraine war: assessing the resilience of African economies to external shocks. Synthesis report</text:a></text:p>
              <text:p text:style-name="Normal"><text:a xlink:type="simple" xlink:href="https://hal.science/search/index/?q=*&amp;authFullName_s=Sherillyn Raga">Sherillyn Raga</text:a><text:span>,</text:span><text:a xlink:type="simple" xlink:href="https://hal.science/search/index/?q=*&amp;authFullName_s=Phyllis Papadavid">Phyllis Papadavid</text:a><text:span>,</text:span><text:a xlink:type="simple" xlink:href="https://hal.science/search/index/?q=*&amp;authFullName_s=Jorge Dávalos">Jorge Dávalos</text:a><text:span>,</text:span><text:a xlink:type="simple" xlink:href="https://hal.science/search/index/?q=*&amp;authFullName_s=Marzia Fontana">Marzia Fontana</text:a><text:span>,</text:span><text:a xlink:type="simple" xlink:href="https://hal.science/search/index/?q=*&amp;authFullName_s=Martin Henseler">Martin Henseler</text:a><text:span>et al.</text:span></text:p>
              <text:p text:style-name="Normal"><text:span>ODI Global. 2025</text:span></text:p>
              <text:p text:style-name="Normal"><text:span>Rapport</text:span></text:p>
              <text:p text:style-name="Normal"><text:a xlink:type="simple" xlink:href="https://hal.science/hal-05624670v1">hal-056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711v1">Empower Her: Tackle the RUW Crisis in Egypt and Kenya with Smart, Gender-Focused Solutions</text:a></text:p>
              <text:p text:style-name="Normal"><text:a xlink:type="simple" xlink:href="https://hal.science/search/index/?q=*&amp;authFullName_s=Jorge Dávalos">Jorge Dá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PEP Policy Brief 289, Partnership for Economic Policy (PEP). 2024</text:span></text:p>
              <text:p text:style-name="Normal"><text:span>Rapport</text:span></text:p>
              <text:p text:style-name="Normal"><text:a xlink:type="simple" xlink:href="https://hal.science/hal-05626711v1">hal-056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672v1">Modellierung von Mikroplastikeinträgen und Migrationspfaden im Einzugsgebiet der Weser: MOMENTUM – Weser</text:a></text:p>
              <text:p text:style-name="Normal"><text:a xlink:type="simple" xlink:href="https://hal.science/search/index/?q=*&amp;authFullName_s=Elke Brandes">Elke Brande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Peter Kreins">Peter Kreins</text:a><text:span>,</text:span><text:a xlink:type="simple" xlink:href="https://hal.science/search/index/?q=*&amp;authFullName_s=Gholamreza Shiravani">Gholamreza Shiravani</text:a><text:span>,</text:span><text:a xlink:type="simple" xlink:href="https://hal.science/search/index/?q=*&amp;authFullName_s=Börn Tetzlaff">Börn Tetzlaff</text:a><text:span>et al.</text:span></text:p>
              <text:p text:style-name="Normal"><text:span>Johann Heinrich von Thünen Institute, Federal Research Institute for Rural Areas, Forestry and Fisheries. 2023</text:span></text:p>
              <text:p text:style-name="Normal"><text:span>Rapport</text:span></text:p>
              <text:p text:style-name="Normal"><text:a xlink:type="simple" xlink:href="https://hal.science/hal-05624672v1">hal-05624672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9a2ca6" table:style-name="9a2ca6">
          <table:table-column table:style-name="9a2ca6.0"/>
          <table:table-row>
            <table:table-cell office:value-type="string">
              <text:p text:style-name="Normal"><text:a xlink:type="simple" xlink:href="https://normandie-univ.hal.science/hal-05623675v1">Financing the Basic income support in South Africa under fiscal constraints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Ramos Mabugu">Ramos Mabugu</text:a></text:p>
              <text:p text:style-name="Normal"><text:span>World Development Perspectives</text:span><text:span>, 2025, 37, pp.100657.<text:s/></text:span><text:a xlink:type="simple" xlink:href="https://dx.doi.org/10.1016/j.wdp.2025.100657">⟨10.1016/j.wdp.2025.100657⟩</text:a></text:p>
              <text:p text:style-name="Normal"><text:span>Article dans une revue</text:span></text:p>
              <text:p text:style-name="Normal"><text:a xlink:type="simple" xlink:href="https://normandie-univ.hal.science/hal-05623675v1">hal-05623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77v1">Gender-Specific Effects of Russia-Ukraine Conflict. Evidence from South Africa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Revue d'économie politique</text:span><text:span>, 2025, Vol. 135 (6), pp.941-999.<text:s/></text:span><text:a xlink:type="simple" xlink:href="https://dx.doi.org/10.3917/redp.356.0941">⟨10.3917/redp.356.0941⟩</text:a></text:p>
              <text:p text:style-name="Normal"><text:span>Article dans une revue</text:span></text:p>
              <text:p text:style-name="Normal"><text:a xlink:type="simple" xlink:href="https://normandie-univ.hal.science/hal-05623677v1">hal-056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7v1">Economic Impacts of Climatic Change on African Women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/text:p>
              <text:p text:style-name="Normal"><text:span>NTS-Inside</text:span><text:span>, 2024, IN24-03, pp.1-9</text:span></text:p>
              <text:p text:style-name="Normal"><text:span>Article dans une revue</text:span></text:p>
              <text:p text:style-name="Normal"><text:a xlink:type="simple" xlink:href="https://hal.science/hal-05624567v1">hal-056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25v1">Peut‑on se passer de plastique en agriculture ?</text:a></text:p>
              <text:p text:style-name="Normal"><text:a xlink:type="simple" xlink:href="https://hal.science/search/index/?q=*&amp;authFullName_s=Martin Henseler">Martin Henseler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624525v1">hal-056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54v1">Modelling High Resolution Agricultural Nitrogen Budgets: A Case Study for Germany</text:a></text:p>
              <text:p text:style-name="Normal"><text:a xlink:type="simple" xlink:href="https://hal.science/search/index/?q=*&amp;authFullName_s=Maximilian Zinnbauer">Maximilian Zinnbauer</text:a><text:span>,</text:span><text:a xlink:type="simple" xlink:href="https://hal.science/search/index/?q=*&amp;authFullName_s=Elke Brandes">Elke Brandes</text:a><text:span>,</text:span><text:a xlink:type="simple" xlink:href="https://hal.science/search/index/?q=*&amp;authFullName_s=Max Eysholdt">Max Eysholdt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Philipp Löw">Philipp Löw</text:a></text:p>
              <text:p text:style-name="Normal"><text:span>Water</text:span><text:span>, 2024, 16 (17), pp.2376.<text:s/></text:span><text:a xlink:type="simple" xlink:href="https://dx.doi.org/10.3390/w16172376">⟨10.3390/w16172376⟩</text:a></text:p>
              <text:p text:style-name="Normal"><text:span>Article dans une revue</text:span></text:p>
              <text:p text:style-name="Normal"><text:a xlink:type="simple" xlink:href="https://hal.science/hal-05624554v1">hal-056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98v1">Climate Change and Women — Impacts and Adaptation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Ramos Mabugu">Ramos Mabugu</text:a></text:p>
              <text:p text:style-name="Normal"><text:span>International Review of Environmental and Resource Economics</text:span><text:span>, 2023, 17 (1), pp.99-152.<text:s/></text:span><text:a xlink:type="simple" xlink:href="https://dx.doi.org/10.1561/101.00000151">⟨10.1561/101.00000151⟩</text:a></text:p>
              <text:p text:style-name="Normal"><text:span>Article dans une revue</text:span></text:p>
              <text:p text:style-name="Normal"><text:a xlink:type="simple" xlink:href="https://hal.science/hal-05361698v1">hal-053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99v1">Climate Change and Women - Impacts and Adaptation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Ramos Mabugu">Ramos Mabugu</text:a></text:p>
              <text:p text:style-name="Normal"><text:span>International Review of Environmental and Resource Economics</text:span><text:span>, 2023, 17 (1), pp.99-152.<text:s/></text:span><text:a xlink:type="simple" xlink:href="https://dx.doi.org/10.1561/101.0000015">⟨10.1561/101.0000015⟩</text:a></text:p>
              <text:p text:style-name="Normal"><text:span>Article dans une revue</text:span></text:p>
              <text:p text:style-name="Normal"><text:a xlink:type="simple" xlink:href="https://hal.science/hal-04072199v1">hal-040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34v2">Plastic emissions from mulch film and abatement measures - a model-based assessment for Germany</text:a></text:p>
              <text:p text:style-name="Normal"><text:a xlink:type="simple" xlink:href="https://hal.science/search/index/?q=*&amp;authFullName_s=Martin Henseler">Martin Henseler</text:a></text:p>
              <text:p text:style-name="Normal"><text:span>Environmental Modeling &amp; Assessment</text:span><text:span>, 2023, 29 (2), pp.339-363.<text:s/></text:span><text:a xlink:type="simple" xlink:href="https://dx.doi.org/10.1007/s10666-023-09944-8">⟨10.1007/s10666-023-09944-8⟩</text:a></text:p>
              <text:p text:style-name="Normal"><text:span>Article dans une revue</text:span></text:p>
              <text:p text:style-name="Normal"><text:a xlink:type="simple" xlink:href="https://hal.science/hal-03779834v2">hal-03779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01v1">Co-Modelling for Relief and Recovery from the Covid-19 Crisis in Zimbabwe</text:a></text:p>
              <text:p text:style-name="Normal"><text:a xlink:type="simple" xlink:href="https://hal.science/search/index/?q=*&amp;authFullName_s=Ramos E. Mabugu">Ramos E. Mabugu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-Mabugu">Margaret Chitiga-Mabugu</text:a><text:span>,</text:span><text:a xlink:type="simple" xlink:href="https://hal.science/search/index/?q=*&amp;authFullName_s=Albert Makochekanwa">Albert Makochekanwa</text:a></text:p>
              <text:p text:style-name="Normal"><text:span>IDS Bulletin</text:span><text:span>, 2023, 54 (2),<text:s/></text:span><text:a xlink:type="simple" xlink:href="https://dx.doi.org/10.19088/1968-2023.131">⟨10.19088/1968-2023.131⟩</text:a></text:p>
              <text:p text:style-name="Normal"><text:span>Article dans une revue</text:span></text:p>
              <text:p text:style-name="Normal"><text:a xlink:type="simple" xlink:href="https://hal.science/hal-05361701v1">hal-053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98v2">Microplastic pollution in agricultural soils and abatement measures – a model-based assessment for Germany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Micheal Bernard Gallagher">Micheal Bernard Gallagher</text:a><text:span>,</text:span><text:a xlink:type="simple" xlink:href="https://hal.science/search/index/?q=*&amp;authFullName_s=Peter Kreins">Peter Kreins</text:a></text:p>
              <text:p text:style-name="Normal"><text:span>Environmental Modelling and Assessment</text:span><text:span>, 2022,<text:s/></text:span><text:a xlink:type="simple" xlink:href="https://dx.doi.org/10.1007/s10666-022-09826-5">⟨10.1007/s10666-022-09826-5⟩</text:a></text:p>
              <text:p text:style-name="Normal"><text:span>Article dans une revue</text:span></text:p>
              <text:p text:style-name="Normal"><text:a xlink:type="simple" xlink:href="https://hal.science/hal-03176598v2">hal-0317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56v1">Economic impacts of COVID-19 on the tourism sector in Tanzania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Asiya Maskaeva">Asiya Maskaeva</text:a></text:p>
              <text:p text:style-name="Normal"><text:span>Annals of Tourism Research Empirical Insights</text:span><text:span>, 2022, 3 (1), pp.100042.<text:s/></text:span><text:a xlink:type="simple" xlink:href="https://dx.doi.org/10.1016/j.annale.2022.100042">⟨10.1016/j.annale.2022.100042⟩</text:a></text:p>
              <text:p text:style-name="Normal"><text:span>Article dans une revue</text:span></text:p>
              <text:p text:style-name="Normal"><text:a xlink:type="simple" xlink:href="https://hal.science/hal-03663356v1">hal-036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05v1">Economic and Distributional Impacts of Covid-19 Economic Shocks on Women in Senegal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François Joseph Cabral">François Joseph Cabral</text:a><text:span>,</text:span><text:a xlink:type="simple" xlink:href="https://hal.science/search/index/?q=*&amp;authFullName_s=Martin Henseler">Martin Henseler</text:a></text:p>
              <text:p text:style-name="Normal"><text:span>International Journal of Microsimulation</text:span><text:span>, 2022, 15 (3), pp.1627-1644.<text:s/></text:span><text:a xlink:type="simple" xlink:href="https://dx.doi.org/10.34196/ijm.00267">⟨10.34196/ijm.00267⟩</text:a></text:p>
              <text:p text:style-name="Normal"><text:span>Article dans une revue</text:span></text:p>
              <text:p text:style-name="Normal"><text:a xlink:type="simple" xlink:href="https://hal.science/hal-05361705v1">hal-053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09v1">The implications of deteriorating state‐owned enterprise performance on the South African economy</text:a></text:p>
              <text:p text:style-name="Normal"><text:a xlink:type="simple" xlink:href="https://hal.science/search/index/?q=*&amp;authFullName_s=Margaret Chitiga‐mabugu">Margaret Chitiga‐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Emmanuel Mabugu">Ramos Emmanuel Mabugu</text:a><text:span>,</text:span><text:a xlink:type="simple" xlink:href="https://hal.science/search/index/?q=*&amp;authFullName_s=Hélène Maisonnave">Hélène Maisonnave</text:a></text:p>
              <text:p text:style-name="Normal"><text:span>Annals of Public and Cooperative Economics</text:span><text:span>, 2021, apce.12339.<text:s/></text:span><text:a xlink:type="simple" xlink:href="https://dx.doi.org/10.1111/apce.12339">⟨10.1111/apce.12339⟩</text:a></text:p>
              <text:p text:style-name="Normal"><text:span>Article dans une revue</text:span></text:p>
              <text:p text:style-name="Normal"><text:a xlink:type="simple" xlink:href="https://hal.science/hal-03663709v1">hal-036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2v1">How COVID-19 Pandemic Worsens the Economic Situation of Women in South Africa</text:a></text:p>
              <text:p text:style-name="Normal"><text:a xlink:type="simple" xlink:href="https://hal.science/search/index/?q=*&amp;authFullName_s=Margaret Chitiga">Margaret Chitig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Emmanuel Mabugu">Ramos Emmanuel Mabugu</text:a><text:span>,</text:span><text:a xlink:type="simple" xlink:href="https://hal.science/search/index/?q=*&amp;authFullName_s=Hélène Maisonnave">Hélène Maisonnave</text:a></text:p>
              <text:p text:style-name="Normal"><text:span>European Journal of Development Research</text:span><text:span>, 2021, 34 (3), pp.1627-1644.<text:s/></text:span><text:a xlink:type="simple" xlink:href="https://dx.doi.org/10.1057/s41287-021-00441-w">⟨10.1057/s41287-021-00441-w⟩</text:a></text:p>
              <text:p text:style-name="Normal"><text:span>Article dans une revue</text:span></text:p>
              <text:p text:style-name="Normal"><text:a xlink:type="simple" xlink:href="https://hal.science/hal-05361712v1">hal-053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4v1">The impact of the COVID-19 enforced lockdown and fiscal package on the South African economy and environment: a preliminary analysis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Helene Maisonnave">Helene Maisonnave</text:a></text:p>
              <text:p text:style-name="Normal"><text:span>Environment and Development Economics</text:span><text:span>, 2021, 27 (3), pp.209-222.<text:s/></text:span><text:a xlink:type="simple" xlink:href="https://dx.doi.org/10.1017/S1355770X21000243">⟨10.1017/S1355770X21000243⟩</text:a></text:p>
              <text:p text:style-name="Normal"><text:span>Article dans une revue</text:span></text:p>
              <text:p text:style-name="Normal"><text:a xlink:type="simple" xlink:href="https://hal.science/hal-05361714v1">hal-053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77v1">Economic and Distributional Impact of COVID‐19: Evidence from Macro‐Micro Modelling of the South African Economy</text:a></text:p>
              <text:p text:style-name="Normal"><text:a xlink:type="simple" xlink:href="https://hal.science/search/index/?q=*&amp;authFullName_s=Margaret Chitiga‐mabugu">Margaret Chitiga‐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Hélène Maisonnave">Hélène Maisonnave</text:a></text:p>
              <text:p text:style-name="Normal"><text:span>South African Journal of Economics</text:span><text:span>, 2021, 89 (1), pp.82-94.<text:s/></text:span><text:a xlink:type="simple" xlink:href="https://dx.doi.org/10.1111/saje.12275">⟨10.1111/saje.12275⟩</text:a></text:p>
              <text:p text:style-name="Normal"><text:span>Article dans une revue</text:span></text:p>
              <text:p text:style-name="Normal"><text:a xlink:type="simple" xlink:href="https://hal.science/hal-03663377v1">hal-03663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313v1">Low world oil prices: A chance to reform fuel subsidies and promote public transport? A case study for South Africa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/text:p>
              <text:p text:style-name="Normal"><text:span>Transportation Research Part A: Policy and Practice</text:span><text:span>, 2018, pp.45-62</text:span></text:p>
              <text:p text:style-name="Normal"><text:span>Article dans une revue</text:span></text:p>
              <text:p text:style-name="Normal"><text:a xlink:type="simple" xlink:href="https://normandie-univ.hal.science/hal-02970313v1">hal-02970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3304v1">Vulnerability and policy responses in the face of natural resource discoveries and climate change: introduction</text:a></text:p>
              <text:p text:style-name="Normal"><text:a xlink:type="simple" xlink:href="https://hal.science/search/index/?q=*&amp;authFullName_s=John Cockburn">John Cockburn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Luca Tiberti">Luca Tiberti</text:a></text:p>
              <text:p text:style-name="Normal"><text:span>Environment and Development Economics</text:span><text:span>, 2018, 23 (5), pp.517-526.<text:s/></text:span><text:a xlink:type="simple" xlink:href="https://dx.doi.org/10.1017/S1355770X18000347">⟨10.1017/S1355770X18000347⟩</text:a></text:p>
              <text:p text:style-name="Normal"><text:span>Article dans une revue</text:span></text:p>
              <text:p text:style-name="Normal"><text:a xlink:type="simple" xlink:href="https://normandie-univ.hal.science/hal-02313304v1">hal-0231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80v1">On the asynchronous approvals of GM crops: potential market impacts of a trade disruption of EU soy imports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Aida Gonzalez Mellado">Aida Gonzalez Mellado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Martin Banse">Martin Banse</text:a><text:span>et al.</text:span></text:p>
              <text:p text:style-name="Normal"><text:span>Food Policy</text:span><text:span>, 2013, 41, pp.166-176.<text:s/></text:span><text:a xlink:type="simple" xlink:href="https://dx.doi.org/10.1016/j.foodpol.2013.05.005">⟨10.1016/j.foodpol.2013.05.005⟩</text:a></text:p>
              <text:p text:style-name="Normal"><text:span>Article dans une revue</text:span></text:p>
              <text:p text:style-name="Normal"><text:a xlink:type="simple" xlink:href="https://api.istex.fr/ark:/67375/6H6-JG63S18Z-7/fulltext.pdf?sid=hal">istex</text:a></text:p>
              <text:p text:style-name="Normal"><text:a xlink:type="simple" xlink:href="https://hal.inrae.fr/hal-02646480v1">hal-0264648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a3c89" table:style-name="0a3c89">
          <table:table-column table:style-name="0a3c89.0"/>
          <table:table-row>
            <table:table-cell office:value-type="string">
              <text:p text:style-name="Normal"><text:a xlink:type="simple" xlink:href="https://hal.science/hal-05624589v1">Methodological factsheet CGE model</text:a></text:p>
              <text:p text:style-name="Normal"><text:a xlink:type="simple" xlink:href="https://hal.science/search/index/?q=*&amp;authFullName_s=Martin Henseler">Martin Hensel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24589v1">hal-056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59v1">Computable General Equilibrium Model and WEFE Nexus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24559v1">hal-0562455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ba80b" table:style-name="2ba80b">
          <table:table-column table:style-name="2ba80b.0"/>
          <table:table-row>
            <table:table-cell office:value-type="string">
              <text:p text:style-name="Normal"><text:a xlink:type="simple" xlink:href="https://normandie-univ.hal.science/hal-04102955v1">The economic impacts of climate change on women in South Africa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IEA WB UNDP Climate and Gender Nexus Conference</text:span><text:span>, International Economic Association, Nov 2022, virtual, France</text:span></text:p>
              <text:p text:style-name="Normal"><text:span>Communication dans un congrès</text:span></text:p>
              <text:p text:style-name="Normal"><text:a xlink:type="simple" xlink:href="https://normandie-univ.hal.science/hal-04102955v1">hal-04102955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008106" table:style-name="008106">
          <table:table-column table:style-name="008106.0"/>
          <table:table-row>
            <table:table-cell office:value-type="string">
              <text:p text:style-name="Normal"><text:a xlink:type="simple" xlink:href="https://normandie-univ.hal.science/hal-02984324v1">Impact of climate change on vulnerable groups on South African labour markets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Margaret Chitiga">Margaret Chitig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Mabugu">Ramos Mabugu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normandie-univ.hal.science/hal-02984324v1">hal-02984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4345v1">Impact of climate change on women’s unpaid activities: a double penalty? A case study for Senegal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normandie-univ.hal.science/hal-02984345v1">hal-02984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enseler</dc:title>
    <dc:subject/>
    <dc:description>CV</dc:description>
    <dc:creator/>
    <dc:date>2026-05-24T04:29:31.000</dc:date>
    <meta:generator>PHPWord</meta:generator>
    <meta:initial-creator>CCSD</meta:initial-creator>
    <meta:creation-date>2026-05-24T04:29:31.000</meta:creation-date>
    <meta:keyword/>
    <meta:user-defined meta:name="Category"/>
    <meta:user-defined meta:name="Company"/>
    <meta:user-defined meta:name="Manager"/>
  </office:meta>
</office:document-meta>
</file>