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4716" style:family="table">
      <style:table-properties style:rel-width="100" table:align="center"/>
    </style:style>
    <style:style style:name="d44716.0" style:family="table-column">
      <style:table-column-properties style:column-width="0.00cm"/>
    </style:style>
    <style:style style:name="bb95a2" style:family="table">
      <style:table-properties style:rel-width="100" table:align="center"/>
    </style:style>
    <style:style style:name="bb95a2.0" style:family="table-column">
      <style:table-column-properties style:column-width="0.00cm"/>
    </style:style>
    <style:style style:name="860e0a" style:family="table">
      <style:table-properties style:rel-width="100" table:align="center"/>
    </style:style>
    <style:style style:name="860e0a.0" style:family="table-column">
      <style:table-column-properties style:column-width="0.00cm"/>
    </style:style>
    <style:style style:name="bc6f8a" style:family="table">
      <style:table-properties style:rel-width="100" table:align="center"/>
    </style:style>
    <style:style style:name="bc6f8a.0" style:family="table-column">
      <style:table-column-properties style:column-width="0.00cm"/>
    </style:style>
    <style:style style:name="6a61f7" style:family="table">
      <style:table-properties style:rel-width="100" table:align="center"/>
    </style:style>
    <style:style style:name="6a61f7.0" style:family="table-column">
      <style:table-column-properties style:column-width="0.00cm"/>
    </style:style>
    <style:style style:name="2d8595" style:family="table">
      <style:table-properties style:rel-width="100" table:align="center"/>
    </style:style>
    <style:style style:name="2d85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Heuss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. Heusse is professor at<text:s/></text:span><text:a xlink:type="simple" xlink:href="http://ensimag.grenoble-inp.fr">Ensimag</text:a><text:span text:style-name="T4"><text:s/>and a member of<text:s/></text:span><text:a xlink:type="simple" xlink:href="http://www.liglab.fr">LIG laboratory</text:a><text:span text:style-name="T5">.</text:span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8)</text:span></text:p>
        <text:p text:style-name="P15"/>
        <table:table table:name="d44716" table:style-name="d44716">
          <table:table-column table:style-name="d44716.0"/>
          <table:table-row>
            <table:table-cell office:value-type="string">
              <text:p text:style-name="Normal"><text:a xlink:type="simple" xlink:href="https://hal.science/hal-05306501v1">LR-FHSS: Analytical Model of Channel Capacity and Header Redundancy Optimization</text:a></text:p>
              <text:p text:style-name="Normal"><text:a xlink:type="simple" xlink:href="https://hal.science/search/index/?q=*&amp;authFullName_s=Florent Dobler">Florent Dobler</text:a><text:span>,</text:span><text:a xlink:type="simple" xlink:href="https://hal.science/search/index/?q=*&amp;authFullName_s=Elisabeth Bérat">Elisabeth Bérat</text:a><text:span>,</text:span><text:a xlink:type="simple" xlink:href="https://hal.science/search/index/?q=*&amp;authFullName_s=Andrej Duda">Andrej Duda</text:a><text:span>,</text:span><text:a xlink:type="simple" xlink:href="https://hal.science/search/index/?q=*&amp;authFullName_s=Martin Heusse">Martin Heusse</text:a></text:p>
              <text:p text:style-name="Normal"><text:span>IEEE Internet of Things Journal</text:span><text:span>, 2025,<text:s/></text:span><text:a xlink:type="simple" xlink:href="https://dx.doi.org/10.1109/JIOT.2025.3609975">⟨10.1109/JIOT.2025.3609975⟩</text:a></text:p>
              <text:p text:style-name="Normal"><text:span>Article dans une revue</text:span></text:p>
              <text:p text:style-name="Normal"><text:a xlink:type="simple" xlink:href="https://hal.science/hal-05306501v1">hal-05306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710v2">Performance of Unslotted ALOHA with Capture and Multiple Collisions in LoRaWAN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Andrzej Duda">Andrzej Duda</text:a></text:p>
              <text:p text:style-name="Normal"><text:span>IEEE Internet of Things Journal</text:span><text:span>, 2023, 10 (20), pp.17824 - 17838.<text:s/></text:span><text:a xlink:type="simple" xlink:href="https://dx.doi.org/10.1109/JIOT.2023.3280393">⟨10.1109/JIOT.2023.3280393⟩</text:a></text:p>
              <text:p text:style-name="Normal"><text:span>Article dans une revue</text:span></text:p>
              <text:p text:style-name="Normal"><text:a xlink:type="simple" xlink:href="https://hal.science/hal-04119710v2">hal-04119710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274935v1">LoRa Channel Characterization for Flexible and High Reliability Adaptive Data Rate in Multiple Gateways Networks</text:a></text:p>
              <text:p text:style-name="Normal"><text:a xlink:type="simple" xlink:href="https://hal.science/search/index/?q=*&amp;authFullName_s=Ulysse Coutaud">Ulysse Coutaud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ernard Tourancheau">Bernard Tourancheau</text:a></text:p>
              <text:p text:style-name="Normal"><text:span>Computers</text:span><text:span>, 2021, 10 (4), pp.44.<text:s/></text:span><text:a xlink:type="simple" xlink:href="https://dx.doi.org/10.3390/computers10040044">⟨10.3390/computers10040044⟩</text:a></text:p>
              <text:p text:style-name="Normal"><text:span>Article dans une revue</text:span></text:p>
              <text:p text:style-name="Normal"><text:a xlink:type="simple" xlink:href="https://hal.univ-grenoble-alpes.fr/hal-03274935v1">hal-032749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285v1">GreenNet: an Energy Harvesting IP-enabled Wireless Sensor Network</text:a></text:p>
              <text:p text:style-name="Normal"><text:a xlink:type="simple" xlink:href="https://hal.science/search/index/?q=*&amp;authFullName_s=Liviu-Octavian Varga">Liviu-Octavian Varga</text:a><text:span>,</text:span><text:a xlink:type="simple" xlink:href="https://hal.science/search/index/?q=*&amp;authFullName_s=Gabriele Romaniello">Gabriele Romaniello</text:a><text:span>,</text:span><text:a xlink:type="simple" xlink:href="https://hal.science/search/index/?q=*&amp;authFullName_s=Malisa Vucinic">Malisa Vucinic</text:a><text:span>,</text:span><text:a xlink:type="simple" xlink:href="https://hal.science/search/index/?q=*&amp;authFullName_s=Michel Favre">Michel Favre</text:a><text:span>,</text:span><text:a xlink:type="simple" xlink:href="https://hal.science/search/index/?q=*&amp;authFullName_s=Andrei Banciu">Andrei Banciu</text:a><text:span>et al.</text:span></text:p>
              <text:p text:style-name="Normal"><text:span>IEEE Internet of Things Journal</text:span><text:span>, 2015, PP (99), pp.14.<text:s/></text:span><text:a xlink:type="simple" xlink:href="https://dx.doi.org/10.1109/JIOT.2015.2425431">⟨10.1109/JIOT.2015.2425431⟩</text:a></text:p>
              <text:p text:style-name="Normal"><text:span>Article dans une revue</text:span></text:p>
              <text:p text:style-name="Normal"><text:a xlink:type="simple" xlink:href="https://inria.hal.science/hal-01188285v1">hal-0118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63v1">Two-way TCP Connections: Old Problem, New Insight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Sears A. Merritt">Sears A. Merritt</text:a><text:span>,</text:span><text:a xlink:type="simple" xlink:href="https://hal.science/search/index/?q=*&amp;authFullName_s=Timothy X. Brown">Timothy X. Brown</text:a><text:span>,</text:span><text:a xlink:type="simple" xlink:href="https://hal.science/search/index/?q=*&amp;authFullName_s=Andrzej Duda">Andrzej Duda</text:a></text:p>
              <text:p text:style-name="Normal"><text:span>Computer Communication Review</text:span><text:span>, 2011, 41 (2), pp.6-15.<text:s/></text:span><text:a xlink:type="simple" xlink:href="https://dx.doi.org/10.1145/1971162.1971164">⟨10.1145/1971162.1971164⟩</text:a></text:p>
              <text:p text:style-name="Normal"><text:span>Article dans une revue</text:span></text:p>
              <text:p text:style-name="Normal"><text:a xlink:type="simple" xlink:href="https://hal.science/hal-00930963v1">hal-0093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299v1">Least attained recent service for packet scheduling over access links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Guillaume Urvoy-Keller">Guillaume Urvoy-Keller</text:a><text:span>,</text:span><text:a xlink:type="simple" xlink:href="https://hal.science/search/index/?q=*&amp;authFullName_s=Timothy X. Brown">Timothy X. Brown</text:a><text:span>,</text:span><text:a xlink:type="simple" xlink:href="https://hal.science/search/index/?q=*&amp;authFullName_s=Andrzej Duda">Andrzej Duda</text:a></text:p>
              <text:p text:style-name="Normal"><text:span>Pervasive and Mobile Computing</text:span><text:span>, 2011, 7 (4), pp.479-494.<text:s/></text:span><text:a xlink:type="simple" xlink:href="https://dx.doi.org/10.1016/j.pmcj.2011.04.002">⟨10.1016/j.pmcj.2011.04.002⟩</text:a></text:p>
              <text:p text:style-name="Normal"><text:span>Article dans une revue</text:span></text:p>
              <text:p text:style-name="Normal"><text:a xlink:type="simple" xlink:href="https://api.istex.fr/ark:/67375/6H6-9HGQMQKP-V/fulltext.pdf?sid=hal">istex</text:a></text:p>
              <text:p text:style-name="Normal"><text:a xlink:type="simple" xlink:href="https://hal.science/hal-00937299v1">hal-009372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333v1">Preamble sampling MAC protocols with persistent receivers in wireless sensor networks</text:a></text:p>
              <text:p text:style-name="Normal"><text:a xlink:type="simple" xlink:href="https://hal.science/search/index/?q=*&amp;authFullName_s=Abdelmalik Bachir">Abdelmalik Bachir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K.K. Leung">K.K. Leung</text:a></text:p>
              <text:p text:style-name="Normal"><text:span>IEEE Transactions on Wireless Communications</text:span><text:span>, 2009, 8 (3), pp.1091-1095.<text:s/></text:span><text:a xlink:type="simple" xlink:href="https://dx.doi.org/10.1109/twc.2009.080130">⟨10.1109/twc.2009.080130⟩</text:a></text:p>
              <text:p text:style-name="Normal"><text:span>Article dans une revue</text:span></text:p>
              <text:p text:style-name="Normal"><text:a xlink:type="simple" xlink:href="https://inria.hal.science/hal-01073333v1">hal-01073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2v1">An Asymmetric Access Point for Solving the Unfairness Problem in WLANs</text:a></text:p>
              <text:p text:style-name="Normal"><text:a xlink:type="simple" xlink:href="https://hal.science/search/index/?q=*&amp;authFullName_s=Elena López-Aguilera">Elena López-Aguiler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Yan Grunenberger">Yan Grunenberger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et al.</text:span></text:p>
              <text:p text:style-name="Normal"><text:span>IEEE Transactions on Mobile Computing</text:span><text:span>, 2008, 7 (10), pp.1213-1227.<text:s/></text:span><text:a xlink:type="simple" xlink:href="https://dx.doi.org/10.1109/TMC.2008.44">⟨10.1109/TMC.2008.44⟩</text:a></text:p>
              <text:p text:style-name="Normal"><text:span>Article dans une revue</text:span></text:p>
              <text:p text:style-name="Normal"><text:a xlink:type="simple" xlink:href="https://hal.science/hal-01199102v1">hal-01199102v1</text:a></text:p>
            </table:table-cell>
          </table:table-row>
        </table:table>
        <text:p text:style-name="P16"/>
        <text:p text:style-name="Heading2"><text:span text:style-name="T8">Communication dans un congrès (68)</text:span></text:p>
        <text:p text:style-name="P18"/>
        <table:table table:name="bb95a2" table:style-name="bb95a2">
          <table:table-column table:style-name="bb95a2.0"/>
          <table:table-row>
            <table:table-cell office:value-type="string">
              <text:p text:style-name="Normal"><text:a xlink:type="simple" xlink:href="https://hal.science/hal-05601568v1">Number of repetitions or modulation change, what strategy for a given energy budget in LoRaWAN?</text:a></text:p>
              <text:p text:style-name="Normal"><text:a xlink:type="simple" xlink:href="https://hal.science/search/index/?q=*&amp;authFullName_s=Sacha Faure">Sacha Faure</text:a><text:span>,</text:span><text:a xlink:type="simple" xlink:href="https://hal.science/search/index/?q=*&amp;authFullName_s=Martin Heusse">Martin Heusse</text:a></text:p>
              <text:p text:style-name="Normal"><text:span>CORES 2026 — 11es Rencontres Francophones sur la Conception de Protocoles, l'Évaluation de Performances et l'Expérimentation des Réseaux de Communication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1568v1">hal-0560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653v1">My bias is ASPA</text:a></text:p>
              <text:p text:style-name="Normal"><text:a xlink:type="simple" xlink:href="https://hal.science/search/index/?q=*&amp;authFullName_s=Maxence Flechier">Maxence Flechier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Sébastien Viardot">Sébastien Viardot</text:a><text:span>,</text:span><text:a xlink:type="simple" xlink:href="https://hal.science/search/index/?q=*&amp;authFullName_s=Andrzej Duda">Andrzej Duda</text:a></text:p>
              <text:p text:style-name="Normal"><text:span>CORES 2026 — 11es Rencontres Francophones sur la Conception de Protocoles, l'Évaluation de Performances et l'Expérimentation des Réseaux de Communication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600653v1">hal-0560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921v1">Utilisation conjointe de différents facteurs d'étalements en LoRa 2.4 GHz: problématiques et (une) solution</text:a></text:p>
              <text:p text:style-name="Normal"><text:a xlink:type="simple" xlink:href="https://hal.science/search/index/?q=*&amp;authFullName_s=Augustin Bonnel">Augustin Bonnel</text:a><text:span>,</text:span><text:a xlink:type="simple" xlink:href="https://hal.science/search/index/?q=*&amp;authFullName_s=Jose-Ernesto Gomez-Balderas">Jose-Ernesto Gomez-Balderas</text:a><text:span>,</text:span><text:a xlink:type="simple" xlink:href="https://hal.science/search/index/?q=*&amp;authFullName_s=Martin Heusse">Martin Heusse</text:a></text:p>
              <text:p text:style-name="Normal"><text:span>CORES 2026 — 11es Rencontres Francophones sur la Conception de Protocoles, l'Évaluation de Performances et l'Expérimentation des Réseaux de Communication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599921v1">hal-0559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178v1">SFIxM : Flexible LoRa Modulations for Elastic Resource Allocation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G. Maury">G. Maury</text:a><text:span>,</text:span><text:a xlink:type="simple" xlink:href="https://hal.science/search/index/?q=*&amp;authFullName_s=Christelle Caillouet">Christelle Caillouet</text:a></text:p>
              <text:p text:style-name="Normal"><text:span>MSWiM 2025 - The 27th International Conference on Modeling, Analysis and Simulation of Wireless and Mobile Systems</text:span><text:span>, Oct 2025, Barcelone, Spain</text:span></text:p>
              <text:p text:style-name="Normal"><text:span>Communication dans un congrès</text:span></text:p>
              <text:p text:style-name="Normal"><text:a xlink:type="simple" xlink:href="https://hal.science/hal-05300178v1">hal-0530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00v1">SFIxM : plus de flexibilité avec la modulation LoRa en rassemblant des CHIRPS</text:a></text:p>
              <text:p text:style-name="Normal"><text:a xlink:type="simple" xlink:href="https://hal.science/search/index/?q=*&amp;authFullName_s=Martin Heusse">Martin Heusse</text:a></text:p>
              <text:p text:style-name="Normal"><text:span>CoRes 2024: 9èmes Rencontres Francophones sur la Conception de Protocoles, l'Évaluation de Performance et l'Expérimentation des Réseaux de Communication</text:span><text:span>, May 2024, Saint-Briac-sur-Mer, France</text:span></text:p>
              <text:p text:style-name="Normal"><text:span>Communication dans un congrès</text:span></text:p>
              <text:p text:style-name="Normal"><text:a xlink:type="simple" xlink:href="https://hal.science/hal-04567000v1">hal-0456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79v1">Fast Transmission of Massive Concurrent Alarm Messages in LoRaWAN</text:a></text:p>
              <text:p text:style-name="Normal"><text:a xlink:type="simple" xlink:href="https://hal.science/search/index/?q=*&amp;authFullName_s=Dinesh Tamang">Dinesh Tamang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ea Abrardo">Andrea Abrardo</text:a><text:span>,</text:span><text:a xlink:type="simple" xlink:href="https://hal.science/search/index/?q=*&amp;authFullName_s=Andrzej Duda">Andrzej Duda</text:a></text:p>
              <text:p text:style-name="Normal"><text:span>MSWiM '23: Int'l ACM Conference on Modeling Analysis and Simulation of Wireless and Mobile Systems</text:span><text:span>, Oct 2023, Montréal, Canada. pp.253-257,<text:s/></text:span><text:a xlink:type="simple" xlink:href="https://dx.doi.org/10.1145/3616388.3617542">⟨10.1145/3616388.3617542⟩</text:a></text:p>
              <text:p text:style-name="Normal"><text:span>Communication dans un congrès</text:span></text:p>
              <text:p text:style-name="Normal"><text:a xlink:type="simple" xlink:href="https://hal.science/hal-04266879v1">hal-0426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723v1">Ajustement du niveau de redondance des transmissions LoRaWAN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Christelle Caillouet">Christelle Caillouet</text:a></text:p>
              <text:p text:style-name="Normal"><text:span>CoRes 2023 - 8èmes Rencontres Francophones sur la Conception de protocoles, l'évaluation de performances et l'expérimentation de Réseaux de communication</text:span><text:span>, May 2023, Cargese, France</text:span></text:p>
              <text:p text:style-name="Normal"><text:span>Communication dans un congrès</text:span></text:p>
              <text:p text:style-name="Normal"><text:a xlink:type="simple" xlink:href="https://hal.science/hal-04090723v1">hal-040907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64986v1">Frame Arrival Timing in LoRaWAN: Capacity Increase With Repeated Transmissions and More Channel Attenuation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Andrzej Duda">Andrzej Duda</text:a></text:p>
              <text:p text:style-name="Normal"><text:span>PIMRC 2022 - IEEE 33rd Annual International Symposium on Personal, Indoor and Mobile Radio Communications</text:span><text:span>, Sep 2022, Virtual Conference, Japan. pp.1048-1054,<text:s/></text:span><text:a xlink:type="simple" xlink:href="https://dx.doi.org/10.1109/PIMRC54779.2022.9977660">⟨10.1109/PIMRC54779.2022.9977660⟩</text:a></text:p>
              <text:p text:style-name="Normal"><text:span>Communication dans un congrès</text:span></text:p>
              <text:p text:style-name="Normal"><text:a xlink:type="simple" xlink:href="https://inria.hal.science/hal-03764986v1">hal-03764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942v1">Range and Capacity of LoRa 2.4 GHz</text:a></text:p>
              <text:p text:style-name="Normal"><text:a xlink:type="simple" xlink:href="https://hal.science/search/index/?q=*&amp;authFullName_s=Reyhane Falanji">Reyhane Falanji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EAI Mobiquitous 2022</text:span><text:span>, Nov 2022, Pittsburgh, United States</text:span></text:p>
              <text:p text:style-name="Normal"><text:span>Communication dans un congrès</text:span></text:p>
              <text:p text:style-name="Normal"><text:a xlink:type="simple" xlink:href="https://hal.science/hal-03868942v1">hal-0386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345v1">Taux de réception en LoRaWAN et temporalité des arrivées : pouvez-vous parler moins fort et répéter ?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Andrzej Duda">Andrzej Duda</text:a></text:p>
              <text:p text:style-name="Normal"><text:span>CORES 2022 – 7ème Rencontres Francophones sur la Conception de Protocoles, l’Évaluation de Performance et l’Expérimentation des Réseaux de Communication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7345v1">hal-0365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988v1">Optimiser l'équité dans les réseaux LoRaWAN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CORES 2021 - 6ème Rencontres Francophones sur la Conception de Protocoles, l’Évaluation de Performance et l’Expérimentation des Réseaux de Communication</text:span><text:span>, May 2021, La Rochelle, France</text:span></text:p>
              <text:p text:style-name="Normal"><text:span>Communication dans un congrès</text:span></text:p>
              <text:p text:style-name="Normal"><text:a xlink:type="simple" xlink:href="https://hal.science/hal-03213988v1">hal-0321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99v1">Message in Message for Improved LoRaWAN Capacity</text:a></text:p>
              <text:p text:style-name="Normal"><text:a xlink:type="simple" xlink:href="https://hal.science/search/index/?q=*&amp;authFullName_s=Takwa Attia">Takwa Atti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2021 International Conference on Computer Communications and Networks (ICCCN)</text:span><text:span>, Jul 2021, Athens, Greece.<text:s/></text:span><text:a xlink:type="simple" xlink:href="https://dx.doi.org/10.1109/ICCCN52240.2021.9522211">⟨10.1109/ICCCN52240.2021.9522211⟩</text:a></text:p>
              <text:p text:style-name="Normal"><text:span>Communication dans un congrès</text:span></text:p>
              <text:p text:style-name="Normal"><text:a xlink:type="simple" xlink:href="https://hal.science/hal-03334799v1">hal-033347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7138v1">Optimisation de la capacité des réseaux LoRa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CORES 2020 – 5ème Rencontres Francophones sur la Conception de Protocoles, l’Évaluation de Performance et l’Expérimentation des Réseaux de Communication</text:span><text:span>, Sep 2020, Lyon, France</text:span></text:p>
              <text:p text:style-name="Normal"><text:span>Communication dans un congrès</text:span></text:p>
              <text:p text:style-name="Normal"><text:a xlink:type="simple" xlink:href="https://inria.hal.science/hal-02877138v1">hal-0287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091v1">Fragmentation and Forward Error Correction for LoRaWAN small MTU networks</text:a></text:p>
              <text:p text:style-name="Normal"><text:a xlink:type="simple" xlink:href="https://hal.science/search/index/?q=*&amp;authFullName_s=Ulysse Coutaud">Ulysse Coutaud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ernard Tourancheau">Bernard Tourancheau</text:a></text:p>
              <text:p text:style-name="Normal"><text:span>International Conference on Embedded Wireless Systems and Networks, {EWSN}</text:span><text:span>, Feb 2020, Lyon, France. pp.289--294</text:span></text:p>
              <text:p text:style-name="Normal"><text:span>Communication dans un congrès</text:span></text:p>
              <text:p text:style-name="Normal"><text:a xlink:type="simple" xlink:href="https://hal.science/hal-02861091v1">hal-028610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70686v1">SRPT-ECF: challenging Round-Robin for stream-aware multipath scheduling</text:a></text:p>
              <text:p text:style-name="Normal"><text:a xlink:type="simple" xlink:href="https://hal.science/search/index/?q=*&amp;authFullName_s=Baptiste Jonglez">Baptiste Jonglez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runo Gaujal">Bruno Gaujal</text:a></text:p>
              <text:p text:style-name="Normal"><text:span>FIT 2020 - Second Workshop on the Future of Internet Transport</text:span><text:span>, Jun 2020, Paris, France. pp.1-7</text:span></text:p>
              <text:p text:style-name="Normal"><text:span>Communication dans un congrès</text:span></text:p>
              <text:p text:style-name="Normal"><text:a xlink:type="simple" xlink:href="https://inria.hal.science/hal-02570686v1">hal-0257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94v1">Adaptive Data Rate for Multiple Gateways LoRaWAN Networks</text:a></text:p>
              <text:p text:style-name="Normal"><text:a xlink:type="simple" xlink:href="https://hal.science/search/index/?q=*&amp;authFullName_s=Ulysse Coutaud">Ulysse Coutaud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. Tourancheau">B. Tourancheau</text:a></text:p>
              <text:p text:style-name="Normal"><text:span>2020 16th International Conference on Wireless and Mobile Computing, Networking and Communications (WiMob)(50308)</text:span><text:span>, Oct 2020, Thessaloniki, Greece. pp.1-6,<text:s/></text:span><text:a xlink:type="simple" xlink:href="https://dx.doi.org/10.1109/WiMob50308.2020.9253425">⟨10.1109/WiMob50308.2020.9253425⟩</text:a></text:p>
              <text:p text:style-name="Normal"><text:span>Communication dans un congrès</text:span></text:p>
              <text:p text:style-name="Normal"><text:a xlink:type="simple" xlink:href="https://hal.science/hal-03011494v1">hal-03011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556v1">Capacity of a LoRaWAN Cell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Takwa Attia">Takwa Attia</text:a><text:span>,</text:span><text:a xlink:type="simple" xlink:href="https://hal.science/search/index/?q=*&amp;authFullName_s=Christelle Caillouet">Christelle Caillouet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MSWiM 2020 - 23rd International ACM Conference on Modeling, Analysis and Simulation of Wireless and Mobile Systems</text:span><text:span>, Nov 2020, Alicante, Spain. pp.131-140,<text:s/></text:span><text:a xlink:type="simple" xlink:href="https://dx.doi.org/10.1145/3416010.3423228">⟨10.1145/3416010.3423228⟩</text:a></text:p>
              <text:p text:style-name="Normal"><text:span>Communication dans un congrès</text:span></text:p>
              <text:p text:style-name="Normal"><text:a xlink:type="simple" xlink:href="https://hal.science/hal-03010556v1">hal-030105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34343v1">Single Reception Estimation of Wireless Link Quality</text:a></text:p>
              <text:p text:style-name="Normal"><text:a xlink:type="simple" xlink:href="https://hal.science/search/index/?q=*&amp;authFullName_s=Henry-Joseph Audéoud">Henry-Joseph Audéoud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PIMRC'20</text:span><text:span>, Aug 2020, London, United Kingdom.<text:s/></text:span><text:a xlink:type="simple" xlink:href="https://dx.doi.org/10.1109/PIMRC48278.2020.9217162">⟨10.1109/PIMRC48278.2020.9217162⟩</text:a></text:p>
              <text:p text:style-name="Normal"><text:span>Communication dans un congrès</text:span></text:p>
              <text:p text:style-name="Normal"><text:a xlink:type="simple" xlink:href="https://hal.univ-grenoble-alpes.fr/hal-02934343v1">hal-02934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780468v2">Bringing Fairness in LoRaWAN through SF Allocation Optimization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ISCC 2020 - 25th IEEE Symposium on Computers and Communications</text:span><text:span>, Jul 2020, Rennes, France.<text:s/></text:span><text:a xlink:type="simple" xlink:href="https://dx.doi.org/10.1109/ISCC50000.2020.9219611">⟨10.1109/ISCC50000.2020.9219611⟩</text:a></text:p>
              <text:p text:style-name="Normal"><text:span>Communication dans un congrès</text:span></text:p>
              <text:p text:style-name="Normal"><text:a xlink:type="simple" xlink:href="https://inria.hal.science/hal-02780468v2">hal-02780468v2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933799v1">High Reliability in LoRaWAN</text:a></text:p>
              <text:p text:style-name="Normal"><text:a xlink:type="simple" xlink:href="https://hal.science/search/index/?q=*&amp;authFullName_s=Ulysse Coutaud">Ulysse Coutaud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ernard Tourancheau">Bernard Tourancheau</text:a></text:p>
              <text:p text:style-name="Normal"><text:span>IEEE International Symposium on Personal, Indoor and Mobile Radio Communications. PIMRC20.</text:span><text:span>, Aug 2020, London (virtual conference), United Kingdom.<text:s/></text:span><text:a xlink:type="simple" xlink:href="https://dx.doi.org/10.1109/PIMRC48278.2020.9217220">⟨10.1109/PIMRC48278.2020.9217220⟩</text:a></text:p>
              <text:p text:style-name="Normal"><text:span>Communication dans un congrès</text:span></text:p>
              <text:p text:style-name="Normal"><text:a xlink:type="simple" xlink:href="https://hal.univ-grenoble-alpes.fr/hal-02933799v1">hal-0293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402v1">Experimental Characterization of LoRaWAN Link Quality</text:a></text:p>
              <text:p text:style-name="Normal"><text:a xlink:type="simple" xlink:href="https://hal.science/search/index/?q=*&amp;authFullName_s=Takwa Attia">Takwa Atti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Andrzej Duda">Andrzej Duda</text:a></text:p>
              <text:p text:style-name="Normal"><text:span>IEEE Global Communications Conference (GLOBECOM)</text:span><text:span>, Dec 2019, Waikoloa, United States</text:span></text:p>
              <text:p text:style-name="Normal"><text:span>Communication dans un congrès</text:span></text:p>
              <text:p text:style-name="Normal"><text:a xlink:type="simple" xlink:href="https://hal.science/hal-02316402v1">hal-0231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8078v1">Spatial Issues in Modeling LoRaWAN Capacity</text:a></text:p>
              <text:p text:style-name="Normal"><text:a xlink:type="simple" xlink:href="https://hal.science/search/index/?q=*&amp;authFullName_s=Andrzej Duda">Andrzej Duda</text:a><text:span>,</text:span><text:a xlink:type="simple" xlink:href="https://hal.science/search/index/?q=*&amp;authFullName_s=Martin Heusse">Martin Heusse</text:a></text:p>
              <text:p text:style-name="Normal"><text:span>Proceedings of the 22Nd International ACM Conference on Modeling, Analysis and Simulation of Wireless and Mobile Systems</text:span><text:span>, Nov 2019, Miami Beach, United States. pp.191--198,<text:s/></text:span><text:a xlink:type="simple" xlink:href="https://dx.doi.org/10.1145/3345768.3355932">⟨10.1145/3345768.3355932⟩</text:a></text:p>
              <text:p text:style-name="Normal"><text:span>Communication dans un congrès</text:span></text:p>
              <text:p text:style-name="Normal"><text:a xlink:type="simple" xlink:href="https://hal.science/hal-02378078v1">hal-02378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67218v1">Optimal SF Allocation in LoRaWAN Considering Physical Capture and Imperfect Orthogonality</text:a></text:p>
              <text:p text:style-name="Normal"><text:a xlink:type="simple" xlink:href="https://hal.science/search/index/?q=*&amp;authFullName_s=Christelle Caillouet">Christelle Caillouet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GLOBECOM 2019 - IEEE Global Communications Conference</text:span><text:span>, Dec 2019, Waikoloa, United States.<text:s/></text:span><text:a xlink:type="simple" xlink:href="https://dx.doi.org/10.1109/GLOBECOM38437.2019.9013602">⟨10.1109/GLOBECOM38437.2019.9013602⟩</text:a></text:p>
              <text:p text:style-name="Normal"><text:span>Communication dans un congrès</text:span></text:p>
              <text:p text:style-name="Normal"><text:a xlink:type="simple" xlink:href="https://inria.hal.science/hal-02267218v1">hal-0226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970v1">Improving Downlink Scalability in LoRaWAN</text:a></text:p>
              <text:p text:style-name="Normal"><text:a xlink:type="simple" xlink:href="https://hal.science/search/index/?q=*&amp;authFullName_s=Valentina Di Vincenzo">Valentina Di Vincenzo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ernard Tourancheau">Bernard Tourancheau</text:a></text:p>
              <text:p text:style-name="Normal"><text:span>IEEE International Conference on Communications</text:span><text:span>, May 2019, Shanghai, China.<text:s/></text:span><text:a xlink:type="simple" xlink:href="https://dx.doi.org/10.1109/ICC.2019.8761157">⟨10.1109/ICC.2019.8761157⟩</text:a></text:p>
              <text:p text:style-name="Normal"><text:span>Communication dans un congrès</text:span></text:p>
              <text:p text:style-name="Normal"><text:a xlink:type="simple" xlink:href="https://hal.science/hal-02009970v1">hal-0200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199v1">Experimental Characterization of Packet Reception Rate in LoRaWAN</text:a></text:p>
              <text:p text:style-name="Normal"><text:a xlink:type="simple" xlink:href="https://hal.science/search/index/?q=*&amp;authFullName_s=Takwa Attia">Takwa Atti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ernard Tourancheau">Bernard Tourancheau</text:a><text:span>,</text:span><text:a xlink:type="simple" xlink:href="https://hal.science/search/index/?q=*&amp;authFullName_s=Andrzej Duda">Andrzej Duda</text:a></text:p>
              <text:p text:style-name="Normal"><text:span>Rencontres Francophones sur la Conception de Protocoles, l’Évaluation de Performance et l’Expérimentation des Réseaux de Communication</text:span><text:span>, Jun 2019, Narbonne, France</text:span></text:p>
              <text:p text:style-name="Normal"><text:span>Communication dans un congrès</text:span></text:p>
              <text:p text:style-name="Normal"><text:a xlink:type="simple" xlink:href="https://hal.science/hal-02129199v1">hal-02129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9978v1">Persistent DNS connections for improved performance</text:a></text:p>
              <text:p text:style-name="Normal"><text:a xlink:type="simple" xlink:href="https://hal.science/search/index/?q=*&amp;authFullName_s=Baptiste Jonglez">Baptiste Jonglez</text:a><text:span>,</text:span><text:a xlink:type="simple" xlink:href="https://hal.science/search/index/?q=*&amp;authFullName_s=Sinan Birbalta">Sinan Birbalta</text:a><text:span>,</text:span><text:a xlink:type="simple" xlink:href="https://hal.science/search/index/?q=*&amp;authFullName_s=Martin Heusse">Martin Heusse</text:a></text:p>
              <text:p text:style-name="Normal"><text:span>NETWORKING 2019 - IFIP Networking 2019</text:span><text:span>, May 2019, Warsaw, Poland. pp.1-2</text:span></text:p>
              <text:p text:style-name="Normal"><text:span>Communication dans un congrès</text:span></text:p>
              <text:p text:style-name="Normal"><text:a xlink:type="simple" xlink:href="https://inria.hal.science/hal-02149978v1">hal-02149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508v1">Quick and Efficient Link Quality Estimation in Wireless Sensors Networks</text:a></text:p>
              <text:p text:style-name="Normal"><text:a xlink:type="simple" xlink:href="https://hal.science/search/index/?q=*&amp;authFullName_s=Henry-Joseph Audéoud">Henry-Joseph Audéoud</text:a><text:span>,</text:span><text:a xlink:type="simple" xlink:href="https://hal.science/search/index/?q=*&amp;authFullName_s=Martin Heusse">Martin Heusse</text:a></text:p>
              <text:p text:style-name="Normal"><text:span>2018 14th Annual Conference on Wireless On-demand Network Systems and Services (WONS)</text:span><text:span>, Feb 2018, Isola, France.<text:s/></text:span><text:a xlink:type="simple" xlink:href="https://dx.doi.org/10.23919/WONS.2018.8311667">⟨10.23919/WONS.2018.8311667⟩</text:a></text:p>
              <text:p text:style-name="Normal"><text:span>Communication dans un congrès</text:span></text:p>
              <text:p text:style-name="Normal"><text:a xlink:type="simple" xlink:href="https://hal.science/hal-01796508v1">hal-01796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063v1">The Virtue of Gentleness: Improving Connection Response Times with SYN Priority Active Queue Management</text:a></text:p>
              <text:p text:style-name="Normal"><text:a xlink:type="simple" xlink:href="https://hal.science/search/index/?q=*&amp;authFullName_s=Tristan Braud">Tristan Braud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IFIP Networking 2018 Conference (IFIP Networking 2018)</text:span><text:span>, 2018, Zurich, Switzerland</text:span></text:p>
              <text:p text:style-name="Normal"><text:span>Communication dans un congrès</text:span></text:p>
              <text:p text:style-name="Normal"><text:a xlink:type="simple" xlink:href="https://hal.science/hal-01797063v1">hal-017970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609451v1">Experimental Comparison of Routing Protocols for Wireless Sensors Networks: Routing Overhead and Asymmetric Links</text:a></text:p>
              <text:p text:style-name="Normal"><text:a xlink:type="simple" xlink:href="https://hal.science/search/index/?q=*&amp;authFullName_s=Henry-Joseph Audéoud">Henry-Joseph Audéoud</text:a><text:span>,</text:span><text:a xlink:type="simple" xlink:href="https://hal.science/search/index/?q=*&amp;authFullName_s=Martin Heusse">Martin Heusse</text:a></text:p>
              <text:p text:style-name="Normal"><text:span>29th International Teletraffic Congress</text:span><text:span>, Sep 2017, Genoa, Italy</text:span></text:p>
              <text:p text:style-name="Normal"><text:span>Communication dans un congrès</text:span></text:p>
              <text:p text:style-name="Normal"><text:a xlink:type="simple" xlink:href="https://hal.univ-grenoble-alpes.fr/hal-01609451v1">hal-0160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934v1">Dynamics of two antiparallel TCP connections on an asymmetric link</text:a></text:p>
              <text:p text:style-name="Normal"><text:a xlink:type="simple" xlink:href="https://hal.science/search/index/?q=*&amp;authFullName_s=Tristan Braud">Tristan Braud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2016 IEEE International Conference on Communications (ICC)</text:span><text:span>, 2016, Kuala Lumpur, Malaysia. pp.1-6,<text:s/></text:span><text:a xlink:type="simple" xlink:href="https://dx.doi.org/10.1109/ICC.2016.7510930">⟨10.1109/ICC.2016.7510930⟩</text:a></text:p>
              <text:p text:style-name="Normal"><text:span>Communication dans un congrès</text:span></text:p>
              <text:p text:style-name="Normal"><text:a xlink:type="simple" xlink:href="https://hal.science/hal-01526934v1">hal-0152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18v1">Why is Frequency Channel Diversity so Beneficial in Wireless Sensor Networks?</text:a></text:p>
              <text:p text:style-name="Normal"><text:a xlink:type="simple" xlink:href="https://hal.science/search/index/?q=*&amp;authFullName_s=Liviu-Octavian Varga">Liviu-Octavian Varg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Roberto Guizzetti">Roberto Guizzetti</text:a><text:span>,</text:span><text:a xlink:type="simple" xlink:href="https://hal.science/search/index/?q=*&amp;authFullName_s=Andrzej Duda">Andrzej Duda</text:a></text:p>
              <text:p text:style-name="Normal"><text:span>IFIP Wireless Days</text:span><text:span>, IFIP, Mar 2016, Toulouse, France</text:span></text:p>
              <text:p text:style-name="Normal"><text:span>Communication dans un congrès</text:span></text:p>
              <text:p text:style-name="Normal"><text:a xlink:type="simple" xlink:href="https://hal.science/hal-01287518v1">hal-0128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585v1">Improving robustness of beacon-enabled IEEE 802.15.4 with Round-Robin channel diversity</text:a></text:p>
              <text:p text:style-name="Normal"><text:a xlink:type="simple" xlink:href="https://hal.science/search/index/?q=*&amp;authFullName_s=Liviu-Octavian Varga">Liviu-Octavian Varg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Roberto Guizzetti">Roberto Guizzetti</text:a><text:span>,</text:span><text:a xlink:type="simple" xlink:href="https://hal.science/search/index/?q=*&amp;authFullName_s=Andrzej Duda">Andrzej Duda</text:a></text:p>
              <text:p text:style-name="Normal"><text:span>2016 IEEE 27th Annual International Symposium on Personal, Indoor, and Mobile Radio Communications (PIMRC)</text:span><text:span>, Sep 2016, Valencia, France.<text:s/></text:span><text:a xlink:type="simple" xlink:href="https://dx.doi.org/10.1109/PIMRC.2016.7794840">⟨10.1109/PIMRC.2016.7794840⟩</text:a></text:p>
              <text:p text:style-name="Normal"><text:span>Communication dans un congrès</text:span></text:p>
              <text:p text:style-name="Normal"><text:a xlink:type="simple" xlink:href="https://hal.science/hal-01796585v1">hal-01796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2991v1">Vers un protocole de routage de surcharge minimale dans les réseaux de capteurs sans-fils.</text:a></text:p>
              <text:p text:style-name="Normal"><text:a xlink:type="simple" xlink:href="https://hal.science/search/index/?q=*&amp;authFullName_s=Henry-Joseph Audéoud">Henry-Joseph Audéoud</text:a><text:span>,</text:span><text:a xlink:type="simple" xlink:href="https://hal.science/search/index/?q=*&amp;authFullName_s=Martin Heusse">Martin Heusse</text:a></text:p>
              <text:p text:style-name="Normal"><text:span>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2991v1">hal-0130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64v1">Les variantes de TCP dans le cas de connexions antiparallèles</text:a></text:p>
              <text:p text:style-name="Normal"><text:a xlink:type="simple" xlink:href="https://hal.science/search/index/?q=*&amp;authFullName_s=Tristan Braud">Tristan Braud</text:a><text:span>,</text:span><text:a xlink:type="simple" xlink:href="https://hal.science/search/index/?q=*&amp;authFullName_s=Martin Heusse">Martin Heusse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5364v1">hal-0130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291v1">Low overhead loop-free routing in wireless sensor networks</text:a></text:p>
              <text:p text:style-name="Normal"><text:a xlink:type="simple" xlink:href="https://hal.science/search/index/?q=*&amp;authFullName_s=H. J. Audeoud">H. J. Audeoud</text:a><text:span>,</text:span><text:a xlink:type="simple" xlink:href="https://hal.science/search/index/?q=*&amp;authFullName_s=M. Krol">M. Krol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11th International Conference on Wireless and Mobile Computing, Networking and Communications (WiMob)</text:span><text:span>, Oct 2015, Abu Dhabi, United Arab Emirates. pp.443-451,<text:s/></text:span><text:a xlink:type="simple" xlink:href="https://dx.doi.org/10.1109/WiMOB.2015.7347996">⟨10.1109/WiMOB.2015.7347996⟩</text:a></text:p>
              <text:p text:style-name="Normal"><text:span>Communication dans un congrès</text:span></text:p>
              <text:p text:style-name="Normal"><text:a xlink:type="simple" xlink:href="https://hal.science/hal-01286291v1">hal-0128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43v1">TCP over large buffers: When adding traffic improves latency</text:a></text:p>
              <text:p text:style-name="Normal"><text:a xlink:type="simple" xlink:href="https://hal.science/search/index/?q=*&amp;authFullName_s=T. Braud">T. Braud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. Duda">A. Duda</text:a></text:p>
              <text:p text:style-name="Normal"><text:span>Teletraffic Congress (ITC), 2014 26th International</text:span><text:span>, 2014, Karlskrona, Sweden. pp.1-8,<text:s/></text:span><text:a xlink:type="simple" xlink:href="https://dx.doi.org/10.1109/ITC.2014.6932942">⟨10.1109/ITC.2014.6932942⟩</text:a></text:p>
              <text:p text:style-name="Normal"><text:span>Communication dans un congrès</text:span></text:p>
              <text:p text:style-name="Normal"><text:a xlink:type="simple" xlink:href="https://hal.science/hal-01206143v1">hal-0120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6144v1">Energy-efficient Multi-hop Broadcasting in Low Power and Lossy Networks</text:a></text:p>
              <text:p text:style-name="Normal"><text:a xlink:type="simple" xlink:href="https://hal.science/search/index/?q=*&amp;authFullName_s=Chi-Anh La">Chi-Anh La</text:a><text:span>,</text:span><text:a xlink:type="simple" xlink:href="https://hal.science/search/index/?q=*&amp;authFullName_s=Liviu-Octavian Varga">Liviu-Octavian Varg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Proceedings of the 17th ACM International Conference on Modeling, Analysis and Simulation of Wireless and Mobile Systems</text:span><text:span>, 2014, Montreal, Canada. pp.41--50,<text:s/></text:span><text:a xlink:type="simple" xlink:href="https://dx.doi.org/10.1145/2641798.2641839">⟨10.1145/2641798.2641839⟩</text:a></text:p>
              <text:p text:style-name="Normal"><text:span>Communication dans un congrès</text:span></text:p>
              <text:p text:style-name="Normal"><text:a xlink:type="simple" xlink:href="https://hal.science/hal-01206144v1">hal-01206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746v1">Link Reversal and Reactive Routing in Low Power and Lossy Networks</text:a></text:p>
              <text:p text:style-name="Normal"><text:a xlink:type="simple" xlink:href="https://hal.science/search/index/?q=*&amp;authFullName_s=Chi-Anh La">Chi-Anh L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Proceedings of PIMRC'13 (24 th Annual IEEE International Symposium on Personal, Indoor and Mobile Radio Communications)</text:span><text:span>, 2013, London, United Kingdom</text:span></text:p>
              <text:p text:style-name="Normal"><text:span>Communication dans un congrès</text:span></text:p>
              <text:p text:style-name="Normal"><text:a xlink:type="simple" xlink:href="https://inria.hal.science/hal-01073746v1">hal-01073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742v1">Adaptive IEEE 802.15.4 MAC for Throughput and Energy Optimization</text:a></text:p>
              <text:p text:style-name="Normal"><text:a xlink:type="simple" xlink:href="https://hal.science/search/index/?q=*&amp;authFullName_s=Nazim Abdeddaim">Nazim Abdeddaim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DCOSS 2013 - IEEE International Conference on Distributed Computing in Sensor Systems</text:span><text:span>, 2013, Cambridge, Massachusetts, United States. pp.223-230,<text:s/></text:span><text:a xlink:type="simple" xlink:href="https://dx.doi.org/10.1109/DCOSS.2013.44">⟨10.1109/DCOSS.2013.44⟩</text:a></text:p>
              <text:p text:style-name="Normal"><text:span>Communication dans un congrès</text:span></text:p>
              <text:p text:style-name="Normal"><text:a xlink:type="simple" xlink:href="https://inria.hal.science/hal-01073742v1">hal-010737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745v1">An Enhanced Capture Scheme for IEEE 802.15.4 Wireless Sensor Networks</text:a></text:p>
              <text:p text:style-name="Normal"><text:a xlink:type="simple" xlink:href="https://hal.science/search/index/?q=*&amp;authFullName_s=Ghalem Boudour">Ghalem Boudour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Proceedings of the IEEE ICC 2013 (International Conference on Communications)</text:span><text:span>, 2013, Budapest, Hungary</text:span></text:p>
              <text:p text:style-name="Normal"><text:span>Communication dans un congrès</text:span></text:p>
              <text:p text:style-name="Normal"><text:a xlink:type="simple" xlink:href="https://inria.hal.science/hal-01073745v1">hal-01073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744v1">Improving Performance and Fairness in IEEE 802.15.4 Networks with Capture Effect</text:a></text:p>
              <text:p text:style-name="Normal"><text:a xlink:type="simple" xlink:href="https://hal.science/search/index/?q=*&amp;authFullName_s=Ghalem Boudour">Ghalem Boudour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Proceedings of the IEEE ICC 2013 (International Conference on Communications)</text:span><text:span>, 2013, Budapest, Hungary</text:span></text:p>
              <text:p text:style-name="Normal"><text:span>Communication dans un congrès</text:span></text:p>
              <text:p text:style-name="Normal"><text:a xlink:type="simple" xlink:href="https://inria.hal.science/hal-01073744v1">hal-010737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046v1">IPv6 Routing and Autoconfiguration in Extended LANs</text:a></text:p>
              <text:p text:style-name="Normal"><text:a xlink:type="simple" xlink:href="https://hal.science/search/index/?q=*&amp;authFullName_s=Chi-Anh La">Chi-Anh L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Michal Beno">Michal Beno</text:a><text:span>,</text:span><text:a xlink:type="simple" xlink:href="https://hal.science/search/index/?q=*&amp;authFullName_s=Andrzej Duda">Andrzej Duda</text:a></text:p>
              <text:p text:style-name="Normal"><text:span>ICC 2012 - IEEE International Conference on Communications</text:span><text:span>, Jun 2012, Ottawa, ON, Canada. pp.2878-2883,<text:s/></text:span><text:a xlink:type="simple" xlink:href="https://dx.doi.org/10.1109/ICC.2012.6364083">⟨10.1109/ICC.2012.6364083⟩</text:a></text:p>
              <text:p text:style-name="Normal"><text:span>Communication dans un congrès</text:span></text:p>
              <text:p text:style-name="Normal"><text:a xlink:type="simple" xlink:href="https://inria.hal.science/hal-00931046v1">hal-00931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1047v1">Analysis of the Early Flow Discard (EFD) discipline in 802.11 wireless LANs</text:a></text:p>
              <text:p text:style-name="Normal"><text:a xlink:type="simple" xlink:href="https://hal.science/search/index/?q=*&amp;authFullName_s=Jinbang Chen">Jinbang Chen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Guillaume Urvoy-Keller">Guillaume Urvoy-Keller</text:a></text:p>
              <text:p text:style-name="Normal"><text:span>WoWMoM 2012 - 13th IEEE International Symposium on a World of Wireless, Mobile and Multimedia Networks</text:span><text:span>, Jun 2012, San Francisco, CA, United States. pp.20-28,<text:s/></text:span><text:a xlink:type="simple" xlink:href="https://dx.doi.org/10.1109/WoWMoM.2012.6263684">⟨10.1109/WoWMoM.2012.6263684⟩</text:a></text:p>
              <text:p text:style-name="Normal"><text:span>Communication dans un congrès</text:span></text:p>
              <text:p text:style-name="Normal"><text:a xlink:type="simple" xlink:href="https://inria.hal.science/hal-00931047v1">hal-0093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973v1">EFD: An efficient low-overhead scheduler</text:a></text:p>
              <text:p text:style-name="Normal"><text:a xlink:type="simple" xlink:href="https://hal.science/search/index/?q=*&amp;authFullName_s=Jinbang Chen">Jinbang Chen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Guillaume Urvoy-Keller">Guillaume Urvoy-Keller</text:a></text:p>
              <text:p text:style-name="Normal"><text:span>10th IFIP Networking Conference (NETWORKING)</text:span><text:span>, May 2011, Valencia, Spain. pp.150-163,<text:s/></text:span><text:a xlink:type="simple" xlink:href="https://dx.doi.org/10.1007/978-3-642-20798-3_12">⟨10.1007/978-3-642-20798-3_12⟩</text:a></text:p>
              <text:p text:style-name="Normal"><text:span>Communication dans un congrès</text:span></text:p>
              <text:p text:style-name="Normal"><text:a xlink:type="simple" xlink:href="https://hal.science/hal-00930973v1">hal-009309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418v1">Least attained recent service for packet scheduling over wireless LANs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Guillaume Urvoy-Keller">Guillaume Urvoy-Keller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Timothy X Brown">Timothy X Brown</text:a></text:p>
              <text:p text:style-name="Normal"><text:span>A World of Wireless, Mobile and Multimedia Networks, International Symposium on</text:span><text:span>, 2010, Unknown</text:span></text:p>
              <text:p text:style-name="Normal"><text:span>Communication dans un congrès</text:span></text:p>
              <text:p text:style-name="Normal"><text:a xlink:type="simple" xlink:href="https://inria.hal.science/hal-01073418v1">hal-01073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339v1">Molecular MAC for Multichannel Wireless Mesh Networks</text:a></text:p>
              <text:p text:style-name="Normal"><text:a xlink:type="simple" xlink:href="https://hal.science/search/index/?q=*&amp;authFullName_s=Mohammad Nassiri">Mohammad Nassiri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MASS 2009 - International Conference on Mobile Ad-hoc and Sensor Systems</text:span><text:span>, 2009, Macau, China. pp.110-119,<text:s/></text:span><text:a xlink:type="simple" xlink:href="https://dx.doi.org/10.1109/MOBHOC.2009.5337028">⟨10.1109/MOBHOC.2009.5337028⟩</text:a></text:p>
              <text:p text:style-name="Normal"><text:span>Communication dans un congrès</text:span></text:p>
              <text:p text:style-name="Normal"><text:a xlink:type="simple" xlink:href="https://inria.hal.science/hal-01073339v1">hal-01073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338v1">Layer 2 vs. Layer 3 Mechanisms for Improving TCP Performance in 802.11 Wireless LANs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Guillaume Urvoy-Keller">Guillaume Urvoy-Keller</text:a><text:span>,</text:span><text:a xlink:type="simple" xlink:href="https://hal.science/search/index/?q=*&amp;authFullName_s=Andrzej Duda">Andrzej Duda</text:a></text:p>
              <text:p text:style-name="Normal"><text:span>Proceedings of the 21st International Teletraffic Congress (ITC 21)</text:span><text:span>, 2009, Paris, France</text:span></text:p>
              <text:p text:style-name="Normal"><text:span>Communication dans un congrès</text:span></text:p>
              <text:p text:style-name="Normal"><text:a xlink:type="simple" xlink:href="https://inria.hal.science/hal-01073338v1">hal-010733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337v1">Hashing Backoff: a Collision-Free Wireless Access Method</text:a></text:p>
              <text:p text:style-name="Normal"><text:a xlink:type="simple" xlink:href="https://hal.science/search/index/?q=*&amp;authFullName_s=Paul Starzetz">Paul Starzetz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IFIP Networking 2009</text:span><text:span>, 2009, Aachen, Germany. pp.429--441</text:span></text:p>
              <text:p text:style-name="Normal"><text:span>Communication dans un congrès</text:span></text:p>
              <text:p text:style-name="Normal"><text:a xlink:type="simple" xlink:href="https://inria.hal.science/hal-01073337v1">hal-0107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0v1">Virtual Flow Queueing for Improving TCP Performance over IEEE 802.11 WLANs</text:a></text:p>
              <text:p text:style-name="Normal"><text:a xlink:type="simple" xlink:href="https://hal.science/search/index/?q=*&amp;authFullName_s=Paul Starzetz">Paul Starzetz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the IEEE Wireless Communications and Networking Conference (WCNC 2008)</text:span><text:span>, 2008, Las Vegas, United States. pp.2158-2163,<text:s/></text:span><text:a xlink:type="simple" xlink:href="https://dx.doi.org/10.1109/WCNC.2008.382">⟨10.1109/WCNC.2008.382⟩</text:a></text:p>
              <text:p text:style-name="Normal"><text:span>Communication dans un congrès</text:span></text:p>
              <text:p text:style-name="Normal"><text:a xlink:type="simple" xlink:href="https://hal.science/hal-01199100v1">hal-01199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45v1">Iniquité dans les réseaux locaux sans fil : rétablir l'ordre juste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Yan Grunenberger">Yan Grunenberger</text:a><text:span>,</text:span><text:a xlink:type="simple" xlink:href="https://hal.science/search/index/?q=*&amp;authFullName_s=Elena López-Aguilera">Elena López-Aguilera</text:a><text:span>,</text:span><text:a xlink:type="simple" xlink:href="https://hal.science/search/index/?q=*&amp;authFullName_s=Andrzej Duda">Andrzej Duda</text:a></text:p>
              <text:p text:style-name="Normal"><text:span>9ème Rencontres Francophones sur les Aspects Algorithmiques des Télécommunications</text:span><text:span>, May 2007, Ile d'Oléron, France. pp.109-112</text:span></text:p>
              <text:p text:style-name="Normal"><text:span>Communication dans un congrès</text:span></text:p>
              <text:p text:style-name="Normal"><text:a xlink:type="simple" xlink:href="https://inria.hal.science/inria-00176945v1">inria-0017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6v1">An Architecture for Seamless Mobility in Spontaneous Wireless Mesh Networks</text:a></text:p>
              <text:p text:style-name="Normal"><text:a xlink:type="simple" xlink:href="https://hal.science/search/index/?q=*&amp;authFullName_s=Franck Rousseau">Franck Rousseau</text:a><text:span>,</text:span><text:a xlink:type="simple" xlink:href="https://hal.science/search/index/?q=*&amp;authFullName_s=Yan Grunenberger">Yan Grunenberger</text:a><text:span>,</text:span><text:a xlink:type="simple" xlink:href="https://hal.science/search/index/?q=*&amp;authFullName_s=Vincent Untz">Vincent Untz</text:a><text:span>,</text:span><text:a xlink:type="simple" xlink:href="https://hal.science/search/index/?q=*&amp;authFullName_s=Eryk Schiller">Eryk Schiller</text:a><text:span>,</text:span><text:a xlink:type="simple" xlink:href="https://hal.science/search/index/?q=*&amp;authFullName_s=Paul Starzetz">Paul Starzetz</text:a><text:span>et al.</text:span></text:p>
              <text:p text:style-name="Normal"><text:span>Proceedings of the 2nd ACM/IEEE International Workshop on Mobility in the Evolving Internet Architecture (Mobiarch'07)</text:span><text:span>, 2007, Kyoto, Japan. pp.1-8,<text:s/></text:span><text:a xlink:type="simple" xlink:href="https://dx.doi.org/10.1145/1366919.1366922">⟨10.1145/1366919.1366922⟩</text:a></text:p>
              <text:p text:style-name="Normal"><text:span>Communication dans un congrès</text:span></text:p>
              <text:p text:style-name="Normal"><text:a xlink:type="simple" xlink:href="https://hal.science/hal-01199106v1">hal-0119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8v1">Experience with an Implementation of the Idle Sense Wireless Access Method</text:a></text:p>
              <text:p text:style-name="Normal"><text:a xlink:type="simple" xlink:href="https://hal.science/search/index/?q=*&amp;authFullName_s=Yan Grunenberger">Yan Grunenberger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the 2007 ACM CoNEXT conference (CoNEXT'07)</text:span><text:span>, 2007, New York, United States. pp.1-12,<text:s/></text:span><text:a xlink:type="simple" xlink:href="https://dx.doi.org/10.1145/1364654.1364685">⟨10.1145/1364654.1364685⟩</text:a></text:p>
              <text:p text:style-name="Normal"><text:span>Communication dans un congrès</text:span></text:p>
              <text:p text:style-name="Normal"><text:a xlink:type="simple" xlink:href="https://hal.science/hal-01199108v1">hal-0119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717v1">Molecular Architecture for Autonomic Wireless Mesh Networks</text:a></text:p>
              <text:p text:style-name="Normal"><text:a xlink:type="simple" xlink:href="https://hal.science/search/index/?q=*&amp;authFullName_s=Mohammad Nassiri">Mohammad Nassiri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ACM CoNEXT conference - Student workshop</text:span><text:span>, Dec 2007, New York, United States. pp.1,<text:s/></text:span><text:a xlink:type="simple" xlink:href="https://dx.doi.org/10.1145/1364654.1364701">⟨10.1145/1364654.1364701⟩</text:a></text:p>
              <text:p text:style-name="Normal"><text:span>Communication dans un congrès</text:span></text:p>
              <text:p text:style-name="Normal"><text:a xlink:type="simple" xlink:href="https://hal.science/hal-02650717v1">hal-02650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3v1">Channel Access Unfairness of Wireless LAN Access Methods</text:a></text:p>
              <text:p text:style-name="Normal"><text:a xlink:type="simple" xlink:href="https://hal.science/search/index/?q=*&amp;authFullName_s=Elena Lopez-Aguilera">Elena Lopez-Aguiler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Jordi Casademont">Jordi Casademont</text:a></text:p>
              <text:p text:style-name="Normal"><text:span>Proceedings of the 15th IEEE Workshop on Local and Metropolitan Area Networks (LANMAN 2007)</text:span><text:span>, 2007, Princeton, United States. pp.129-133,<text:s/></text:span><text:a xlink:type="simple" xlink:href="https://dx.doi.org/10.1109/LANMAN.2007.4295987">⟨10.1109/LANMAN.2007.4295987⟩</text:a></text:p>
              <text:p text:style-name="Normal"><text:span>Communication dans un congrès</text:span></text:p>
              <text:p text:style-name="Normal"><text:a xlink:type="simple" xlink:href="https://hal.science/hal-01199103v1">hal-0119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80v1">The ARESA Project: Facilitating Research, Development and Commercialization of WSNs</text:a></text:p>
              <text:p text:style-name="Normal"><text:a xlink:type="simple" xlink:href="https://hal.science/search/index/?q=*&amp;authFullName_s=Mischa Dohler">Mischa Dohler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Florence Maraninchi">Florence Maraninchi</text:a><text:span>,</text:span><text:a xlink:type="simple" xlink:href="https://hal.science/search/index/?q=*&amp;authFullName_s=Laurent Mounier">Laurent Mounier</text:a><text:span>,</text:span><text:a xlink:type="simple" xlink:href="https://hal.science/search/index/?q=*&amp;authFullName_s=Stéphane Aubert">Stéphane Aubert</text:a><text:span>et al.</text:span></text:p>
              <text:p text:style-name="Normal"><text:span>Sensor, Mesh and Ad Hoc Communications and Networks, 2007. SECON '07. 4th Annual IEEE Communications Society Conference on</text:span><text:span>, Jun 2007, San Diego, CA, United States. pp.590-599,<text:s/></text:span><text:a xlink:type="simple" xlink:href="https://dx.doi.org/10.1109/SAHCN.2007.4292871">⟨10.1109/SAHCN.2007.4292871⟩</text:a></text:p>
              <text:p text:style-name="Normal"><text:span>Communication dans un congrès</text:span></text:p>
              <text:p text:style-name="Normal"><text:a xlink:type="simple" xlink:href="https://hal.science/hal-00294180v1">hal-0029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0v1">Performance of Wireless LAN Access Methods in Multicell Environments</text:a></text:p>
              <text:p text:style-name="Normal"><text:a xlink:type="simple" xlink:href="https://hal.science/search/index/?q=*&amp;authFullName_s=Elena Lopez-Aguilera">Elena Lopez-Aguiler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Jordi Casademont">Jordi Casademont</text:a></text:p>
              <text:p text:style-name="Normal"><text:span>Proceedings of the IEEE Global Telecommunications Conference (GLOBECOM'06)</text:span><text:span>, 2006, San Francisco, United States. pp.1-6,<text:s/></text:span><text:a xlink:type="simple" xlink:href="https://dx.doi.org/10.1109/GLOCOM.2006.782">⟨10.1109/GLOCOM.2006.782⟩</text:a></text:p>
              <text:p text:style-name="Normal"><text:span>Communication dans un congrès</text:span></text:p>
              <text:p text:style-name="Normal"><text:a xlink:type="simple" xlink:href="https://hal.science/hal-01199110v1">hal-011991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1021v1">A Synthetic Function for Energy-Delay Mapping in Energy Efficient Routing</text:a></text:p>
              <text:p text:style-name="Normal"><text:a xlink:type="simple" xlink:href="https://hal.science/search/index/?q=*&amp;authFullName_s=Abdelmalik Bachir">Abdelmalik Bachir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Andrzej Duda">Andrzej Duda</text:a></text:p>
              <text:p text:style-name="Normal"><text:span>WONS 2006 : Third Annual Conference on Wireless On-demand Network Systems and Services</text:span><text:span>, INRIA, INSA Lyon, Alcatel, IFIP, Jan 2006, Les Ménuires (France), pp.170-178</text:span></text:p>
              <text:p text:style-name="Normal"><text:span>Communication dans un congrès</text:span></text:p>
              <text:p text:style-name="Normal"><text:a xlink:type="simple" xlink:href="https://inria.hal.science/inria-00001021v1">inria-0000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1v1">Idle Sense: An Optimal Access Method for High Throughput and Fairness in Rate Diverse Wireless LANs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Romaric Guillier">Romaric Guillier</text:a><text:span>,</text:span><text:a xlink:type="simple" xlink:href="https://hal.science/search/index/?q=*&amp;authFullName_s=Andrzej Duda">Andrzej Duda</text:a></text:p>
              <text:p text:style-name="Normal"><text:span>Proceedings of SIGCOMM'05</text:span><text:span>, 2005, Philadelphia, United States. pp.121-132,<text:s/></text:span><text:a xlink:type="simple" xlink:href="https://dx.doi.org/10.1145/1090191.1080107">⟨10.1145/1090191.1080107⟩</text:a></text:p>
              <text:p text:style-name="Normal"><text:span>Communication dans un congrès</text:span></text:p>
              <text:p text:style-name="Normal"><text:a xlink:type="simple" xlink:href="https://hal.science/hal-01199111v1">hal-0119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9v1">Fairness and its Impact on Delay in 802.11 Networks</text:a></text:p>
              <text:p text:style-name="Normal"><text:a xlink:type="simple" xlink:href="https://hal.science/search/index/?q=*&amp;authFullName_s=Gilles Berger Sabbatel">Gilles Berger Sabbatel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Olivier Gaudoin">Olivier Gaudoin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Proceedings of the IEEE Global Telecommunications Conference (GLOBECOM'04)</text:span><text:span>, Nov 2004, Dallas, United States. pp.2967-2973,<text:s/></text:span><text:a xlink:type="simple" xlink:href="https://dx.doi.org/10.1109/GLOCOM.2004.1378897">⟨10.1109/GLOCOM.2004.1378897⟩</text:a></text:p>
              <text:p text:style-name="Normal"><text:span>Communication dans un congrès</text:span></text:p>
              <text:p text:style-name="Normal"><text:a xlink:type="simple" xlink:href="https://hal.science/hal-01199119v1">hal-0119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6v1">Short-Term Fairness of 802.11 Networks with Several Hosts</text:a></text:p>
              <text:p text:style-name="Normal"><text:a xlink:type="simple" xlink:href="https://hal.science/search/index/?q=*&amp;authFullName_s=Gilles Berger Sabbatel">Gilles Berger Sabbatel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/text:p>
              <text:p text:style-name="Normal"><text:span>Proceedings of the Sixth IFIP TC6/WG6.8 Conference on Mobile and Wireless Communication Networks (MWCN 2004)</text:span><text:span>, 2004, Paris, France. pp.263-274,<text:s/></text:span><text:a xlink:type="simple" xlink:href="https://dx.doi.org/10.1007/0-387-23150-1_23">⟨10.1007/0-387-23150-1_23⟩</text:a></text:p>
              <text:p text:style-name="Normal"><text:span>Communication dans un congrès</text:span></text:p>
              <text:p text:style-name="Normal"><text:a xlink:type="simple" xlink:href="https://hal.science/hal-01199116v1">hal-01199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7v1">On Demand Label Switching for Spontaneous Edge Networks</text:a></text:p>
              <text:p text:style-name="Normal"><text:a xlink:type="simple" xlink:href="https://hal.science/search/index/?q=*&amp;authFullName_s=Vincent Untz">Vincent Untz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SIGCOMM Workshop on Future Directions in Network Architectures (FDNA'04)</text:span><text:span>, 2004, Portland, United States. pp.35-42,<text:s/></text:span><text:a xlink:type="simple" xlink:href="https://dx.doi.org/10.1145/1016707.1016714">⟨10.1145/1016707.1016714⟩</text:a></text:p>
              <text:p text:style-name="Normal"><text:span>Communication dans un congrès</text:span></text:p>
              <text:p text:style-name="Normal"><text:a xlink:type="simple" xlink:href="https://hal.science/hal-01199117v1">hal-0119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3v1">Lilith : an Interconnection Architecture Based on Label Switching for Spontaneous Edge Networks</text:a></text:p>
              <text:p text:style-name="Normal"><text:a xlink:type="simple" xlink:href="https://hal.science/search/index/?q=*&amp;authFullName_s=Vincent Untz">Vincent Untz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roceedings of the First Annual International Conference on Mobile and Ubiquitous Systems: Networking and Services, (Mobiquitous 2004)</text:span><text:span>, 2004, Boston, United States. pp.146-151,<text:s/></text:span><text:a xlink:type="simple" xlink:href="https://dx.doi.org/10.1109/MOBIQ.2004.1331721">⟨10.1109/MOBIQ.2004.1331721⟩</text:a></text:p>
              <text:p text:style-name="Normal"><text:span>Communication dans un congrès</text:span></text:p>
              <text:p text:style-name="Normal"><text:a xlink:type="simple" xlink:href="https://hal.science/hal-01199113v1">hal-0119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50v1">A routing and resource preservation strategy for traffic engineering in communication networks</text:a></text:p>
              <text:p text:style-name="Normal"><text:a xlink:type="simple" xlink:href="https://hal.science/search/index/?q=*&amp;authFullName_s=M. Heusse">M. Heusse</text:a><text:span>,</text:span><text:a xlink:type="simple" xlink:href="https://hal.science/search/index/?q=*&amp;authFullName_s=Annie Gravey">Annie Gravey</text:a></text:p>
              <text:p text:style-name="Normal"><text:span>ITC 2003 : 18th International Teletraffic Congress, August 31 - September 5, Berlin, Germany</text:span><text:span>, 2003, Unknown, Unknown Region. pp.281-290</text:span></text:p>
              <text:p text:style-name="Normal"><text:span>Communication dans un congrès</text:span></text:p>
              <text:p text:style-name="Normal"><text:a xlink:type="simple" xlink:href="https://hal.science/hal-01848250v1">hal-0184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625v1">A routing and resource preservation strategy for traffic engineering in communication networks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Annie Gravey">Annie Gravey</text:a></text:p>
              <text:p text:style-name="Normal"><text:span>ITC 2003 : 18th International Teletraffic Congress</text:span><text:span>, Aug 2003, Berlin, Germany. pp.281 - 290</text:span></text:p>
              <text:p text:style-name="Normal"><text:span>Communication dans un congrès</text:span></text:p>
              <text:p text:style-name="Normal"><text:a xlink:type="simple" xlink:href="https://hal.science/hal-02174625v1">hal-0217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20v1">Performance anomaly of 802.11b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Gilles Berger Sabbatel">Gilles Berger Sabbatel</text:a><text:span>,</text:span><text:a xlink:type="simple" xlink:href="https://hal.science/search/index/?q=*&amp;authFullName_s=Andrzej Duda">Andrzej Duda</text:a></text:p>
              <text:p text:style-name="Normal"><text:span>Proceedings of the Twenty-Second Annual Joint Conference of the IEEE Computer and Communications Societies (INFOCOM 2003)</text:span><text:span>, 2003, San Francisco, United States. pp.836-843,<text:s/></text:span><text:a xlink:type="simple" xlink:href="https://dx.doi.org/10.1109/INFCOM.2003.1208921">⟨10.1109/INFCOM.2003.1208921⟩</text:a></text:p>
              <text:p text:style-name="Normal"><text:span>Communication dans un congrès</text:span></text:p>
              <text:p text:style-name="Normal"><text:a xlink:type="simple" xlink:href="https://hal.science/hal-01199120v1">hal-0119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23v1">Bandwidth Allocation for DiffServ based Quality of Service over 802.11b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Paul Starzetz">Paul Starzetz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Gilles Berger Sabbatel">Gilles Berger Sabbatel</text:a><text:span>,</text:span><text:a xlink:type="simple" xlink:href="https://hal.science/search/index/?q=*&amp;authFullName_s=Andrzej Duda">Andrzej Duda</text:a></text:p>
              <text:p text:style-name="Normal"><text:span>Proceedings of the IEEE Global Telecommunications Conference (GLOBECOM'03)</text:span><text:span>, 2003, San Francisco, United States. pp.992-997,<text:s/></text:span><text:a xlink:type="simple" xlink:href="https://dx.doi.org/10.1109/GLOCOM.2003.1258387">⟨10.1109/GLOCOM.2003.1258387⟩</text:a></text:p>
              <text:p text:style-name="Normal"><text:span>Communication dans un congrès</text:span></text:p>
              <text:p text:style-name="Normal"><text:a xlink:type="simple" xlink:href="https://hal.science/hal-01199123v1">hal-0119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25v1">Scheduling Time-sensitive Traffic on 802.11 Wireless LANs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Paul Starzetz">Paul Starzetz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Gilles Berger Sabbatel">Gilles Berger Sabbatel</text:a><text:span>,</text:span><text:a xlink:type="simple" xlink:href="https://hal.science/search/index/?q=*&amp;authFullName_s=Andrzej Duda">Andrzej Duda</text:a></text:p>
              <text:p text:style-name="Normal"><text:span>Proceedings of the 4th COST 263 International Workshop on Quality of Future Internet Services (QoFIS 2003)</text:span><text:span>, 2003, Stockholm, Sweden. pp.162-171,<text:s/></text:span><text:a xlink:type="simple" xlink:href="https://dx.doi.org/10.1007/b13241">⟨10.1007/b13241⟩</text:a></text:p>
              <text:p text:style-name="Normal"><text:span>Communication dans un congrès</text:span></text:p>
              <text:p text:style-name="Normal"><text:a xlink:type="simple" xlink:href="https://hal.science/hal-01199125v1">hal-0119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351v1">A new routing policy for load balancing in communication networks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Yvon Kermarrec">Yvon Kermarrec</text:a></text:p>
              <text:p text:style-name="Normal"><text:span>Proceedings ACS/IEEE international conference on Computer Systems and applications</text:span><text:span>, Jun 2001, Beirut, Lebanon. pp.267 - 272,<text:s/></text:span><text:a xlink:type="simple" xlink:href="https://dx.doi.org/10.1109/AICCSA.2001.933987">⟨10.1109/AICCSA.2001.933987⟩</text:a></text:p>
              <text:p text:style-name="Normal"><text:span>Communication dans un congrès</text:span></text:p>
              <text:p text:style-name="Normal"><text:a xlink:type="simple" xlink:href="https://hal.science/hal-02138351v1">hal-02138351v1</text:a></text:p>
            </table:table-cell>
          </table:table-row>
        </table:table>
        <text:p text:style-name="P19"/>
        <text:p text:style-name="Heading2"><text:span text:style-name="T9">Poster de conférence (4)</text:span></text:p>
        <text:p text:style-name="P21"/>
        <table:table table:name="860e0a" table:style-name="860e0a">
          <table:table-column table:style-name="860e0a.0"/>
          <table:table-row>
            <table:table-cell office:value-type="string">
              <text:p text:style-name="Normal"><text:a xlink:type="simple" xlink:href="https://inria.hal.science/hal-02149975v1">Persistent DNS connections for improved performance</text:a></text:p>
              <text:p text:style-name="Normal"><text:a xlink:type="simple" xlink:href="https://hal.science/search/index/?q=*&amp;authFullName_s=Baptiste Jonglez">Baptiste Jonglez</text:a><text:span>,</text:span><text:a xlink:type="simple" xlink:href="https://hal.science/search/index/?q=*&amp;authFullName_s=Sinan Birbalta">Sinan Birbalta</text:a><text:span>,</text:span><text:a xlink:type="simple" xlink:href="https://hal.science/search/index/?q=*&amp;authFullName_s=Martin Heusse">Martin Heusse</text:a></text:p>
              <text:p text:style-name="Normal"><text:span>NETWORKING 2019 - IFIP Networking 2019</text:span><text:span>, May 2019, Warsaw, Poland. pp.1</text:span></text:p>
              <text:p text:style-name="Normal"><text:span>Poster de conférence</text:span></text:p>
              <text:p text:style-name="Normal"><text:a xlink:type="simple" xlink:href="https://inria.hal.science/hal-02149975v1">hal-02149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2191v1">Improving end-to-end delay at the application layer</text:a></text:p>
              <text:p text:style-name="Normal"><text:a xlink:type="simple" xlink:href="https://hal.science/search/index/?q=*&amp;authFullName_s=Baptiste Jonglez">Baptiste Jonglez</text:a><text:span>,</text:span><text:a xlink:type="simple" xlink:href="https://hal.science/search/index/?q=*&amp;authFullName_s=Sinan Birbalta">Sinan Birbalta</text:a><text:span>,</text:span><text:a xlink:type="simple" xlink:href="https://hal.science/search/index/?q=*&amp;authFullName_s=Martin Heusse">Martin Heusse</text:a></text:p>
              <text:p text:style-name="Normal"><text:span>International Summer School on Latency Control for Internet of Services</text:span><text:span>, Jun 2017, Karlstad, Sweden</text:span></text:p>
              <text:p text:style-name="Normal"><text:span>Poster de conférence</text:span></text:p>
              <text:p text:style-name="Normal"><text:a xlink:type="simple" xlink:href="https://inria.hal.science/hal-01632191v1">hal-0163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9v1">Evaluating Wireless LAN Access Methods in Presence of Transmission Errors</text:a></text:p>
              <text:p text:style-name="Normal"><text:a xlink:type="simple" xlink:href="https://hal.science/search/index/?q=*&amp;authFullName_s=Elena Lopez-Aguilera">Elena Lopez-Aguiler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Jordi Casademont">Jordi Casademont</text:a></text:p>
              <text:p text:style-name="Normal"><text:span>Poster presentation and poster paper INFOCOM</text:span><text:span>, Apr 2006, Barcelona, Spain. 2006</text:span></text:p>
              <text:p text:style-name="Normal"><text:span>Poster de conférence</text:span></text:p>
              <text:p text:style-name="Normal"><text:a xlink:type="simple" xlink:href="https://hal.science/hal-01199109v1">hal-01199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14v1">Lilith : an Interconnection Architecture Based on Label Switching for Spontaneous Edge Networks</text:a></text:p>
              <text:p text:style-name="Normal"><text:a xlink:type="simple" xlink:href="https://hal.science/search/index/?q=*&amp;authFullName_s=Vincent Untz">Vincent Untz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Poster presentation and poster paper ACM SIGCOMM</text:span><text:span>, Aug 2004, Portland, Oregon, United States. 2004</text:span></text:p>
              <text:p text:style-name="Normal"><text:span>Poster de conférence</text:span></text:p>
              <text:p text:style-name="Normal"><text:a xlink:type="simple" xlink:href="https://hal.science/hal-01199114v1">hal-01199114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bc6f8a" table:style-name="bc6f8a">
          <table:table-column table:style-name="bc6f8a.0"/>
          <table:table-row>
            <table:table-cell office:value-type="string">
              <text:p text:style-name="Normal"><text:a xlink:type="simple" xlink:href="https://inria.hal.science/hal-01073336v1">Towards the Future Internet of Sensors</text:a></text:p>
              <text:p text:style-name="Normal"><text:a xlink:type="simple" xlink:href="https://hal.science/search/index/?q=*&amp;authFullName_s=Olivier Alphand">Olivier Alphand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Benoît Ponsard">Benoît Ponsard</text:a><text:span>,</text:span><text:a xlink:type="simple" xlink:href="https://hal.science/search/index/?q=*&amp;authFullName_s=Franck Rousseau">Franck Rousseau</text:a><text:span>et al.</text:span></text:p>
              <text:p text:style-name="Normal"><text:span>The Internet of Things</text:span><text:span>, Springer New York, pp.309-318, 2009,<text:s/></text:span><text:a xlink:type="simple" xlink:href="https://dx.doi.org/10.1007/978-1-4419-1674-7_30">⟨10.1007/978-1-4419-1674-7_30⟩</text:a></text:p>
              <text:p text:style-name="Normal"><text:span>Chapitre d'ouvrage</text:span></text:p>
              <text:p text:style-name="Normal"><text:a xlink:type="simple" xlink:href="https://api.istex.fr/document/7F1F8605CE3D48128622B86B824E7B817324B228/fulltext/pdf?sid=hal">istex</text:a></text:p>
              <text:p text:style-name="Normal"><text:a xlink:type="simple" xlink:href="https://inria.hal.science/hal-01073336v1">hal-01073336v1</text:a></text:p>
            </table:table-cell>
          </table:table-row>
        </table:table>
        <text:p text:style-name="P25"/>
        <text:p text:style-name="Heading2"><text:span text:style-name="T11">Brevet (1)</text:span></text:p>
        <text:p text:style-name="P27"/>
        <table:table table:name="6a61f7" table:style-name="6a61f7">
          <table:table-column table:style-name="6a61f7.0"/>
          <table:table-row>
            <table:table-cell office:value-type="string">
              <text:p text:style-name="Normal"><text:a xlink:type="simple" xlink:href="https://hal.science/hal-01199115v1">Une nouvelle méthode d'accès approchant l'optimum de capacité pour les réseaux sans fil à accès aléatoire. Méthode de sélection du débit de transmission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text:span>,</text:span><text:a xlink:type="simple" xlink:href="https://hal.science/search/index/?q=*&amp;authFullName_s=Romaric Guiller">Romaric Guiller</text:a></text:p>
              <text:p text:style-name="Normal"><text:span>France, N° de brevet: 04/52177. 2004</text:span></text:p>
              <text:p text:style-name="Normal"><text:span>Brevet</text:span></text:p>
              <text:p text:style-name="Normal"><text:a xlink:type="simple" xlink:href="https://hal.science/hal-01199115v1">hal-01199115v1</text:a></text:p>
            </table:table-cell>
          </table:table-row>
        </table:table>
        <text:p text:style-name="P28"/>
        <text:p text:style-name="Heading2"><text:span text:style-name="T12">Rapport (3)</text:span></text:p>
        <text:p text:style-name="P30"/>
        <table:table table:name="2d8595" table:style-name="2d8595">
          <table:table-column table:style-name="2d8595.0"/>
          <table:table-row>
            <table:table-cell office:value-type="string">
              <text:p text:style-name="Normal"><text:a xlink:type="simple" xlink:href="https://hal.science/hal-05563199v1">DONUTS deliverable D1.1 - Use cases: applications and requirements</text:a></text:p>
              <text:p text:style-name="Normal"><text:a xlink:type="simple" xlink:href="https://hal.science/search/index/?q=*&amp;authFullName_s=Nicola Accettura">Nicola Accettura</text:a><text:span>,</text:span><text:a xlink:type="simple" xlink:href="https://hal.science/search/index/?q=*&amp;authFullName_s=Siwar Ben Hadj Said">Siwar Ben Hadj Said</text:a><text:span>,</text:span><text:a xlink:type="simple" xlink:href="https://hal.science/search/index/?q=*&amp;authFullName_s=Thomas Begin">Thomas Begin</text:a><text:span>,</text:span><text:a xlink:type="simple" xlink:href="https://hal.science/search/index/?q=*&amp;authFullName_s=Pascal Berthou">Pascal Berthou</text:a><text:span>,</text:span><text:a xlink:type="simple" xlink:href="https://hal.science/search/index/?q=*&amp;authFullName_s=Emmanuel Chaput">Emmanuel Chaput</text:a><text:span>et al.</text:span></text:p>
              <text:p text:style-name="Normal"><text:span>IRIT; CEA LIST; LAAS-CNRS; LIP; LIG; ICUBE. Strasbourg (67); CITI - Centre d'Innovation en Télécommunications et Intégration de services. 2026</text:span></text:p>
              <text:p text:style-name="Normal"><text:span>Rapport</text:span></text:p>
              <text:p text:style-name="Normal"><text:a xlink:type="simple" xlink:href="https://hal.science/hal-05563199v1">hal-055631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421v1">A new look at bidirectional TCP connections over asymmetric links</text:a></text:p>
              <text:p text:style-name="Normal"><text:a xlink:type="simple" xlink:href="https://hal.science/search/index/?q=*&amp;authFullName_s=Martin Heusse">Martin Heusse</text:a><text:span>,</text:span><text:a xlink:type="simple" xlink:href="https://hal.science/search/index/?q=*&amp;authFullName_s=Timothy X Brown">Timothy X Brown</text:a><text:span>,</text:span><text:a xlink:type="simple" xlink:href="https://hal.science/search/index/?q=*&amp;authFullName_s=Thomas Schwengler">Thomas Schwengler</text:a><text:span>,</text:span><text:a xlink:type="simple" xlink:href="https://hal.science/search/index/?q=*&amp;authFullName_s=Andrzej Duda">Andrzej Duda</text:a></text:p>
              <text:p text:style-name="Normal"><text:span>[Research Report] RR-LIG-002, LIG lab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73421v1">hal-0107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104v1">Interarrival Histograms : A Method for Measuring Transmission Delays in 802.11 WLANs</text:a></text:p>
              <text:p text:style-name="Normal"><text:a xlink:type="simple" xlink:href="https://hal.science/search/index/?q=*&amp;authFullName_s=Gilles Berger Sabbatel">Gilles Berger Sabbatel</text:a><text:span>,</text:span><text:a xlink:type="simple" xlink:href="https://hal.science/search/index/?q=*&amp;authFullName_s=Yan Grunenberger">Yan Grunenberger</text:a><text:span>,</text:span><text:a xlink:type="simple" xlink:href="https://hal.science/search/index/?q=*&amp;authFullName_s=Martin Heusse">Martin Heusse</text:a><text:span>,</text:span><text:a xlink:type="simple" xlink:href="https://hal.science/search/index/?q=*&amp;authFullName_s=Franck Rousseau">Franck Rousseau</text:a><text:span>,</text:span><text:a xlink:type="simple" xlink:href="https://hal.science/search/index/?q=*&amp;authFullName_s=Andrzej Duda">Andrzej Duda</text:a></text:p>
              <text:p text:style-name="Normal"><text:span>[Research Report] LIG lab. 2007, pp.1--14</text:span></text:p>
              <text:p text:style-name="Normal"><text:span>Rapport</text:span><text:span><text:s/>(rapport de recherche)</text:span></text:p>
              <text:p text:style-name="Normal"><text:a xlink:type="simple" xlink:href="https://hal.science/hal-01199104v1">hal-01199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Heusse</dc:title>
    <dc:subject/>
    <dc:description>CV</dc:description>
    <dc:creator/>
    <dc:date>2026-05-24T18:05:27.000</dc:date>
    <meta:generator>PHPWord</meta:generator>
    <meta:initial-creator>CCSD</meta:initial-creator>
    <meta:creation-date>2026-05-24T18:05:27.000</meta:creation-date>
    <meta:keyword/>
    <meta:user-defined meta:name="Category"/>
    <meta:user-defined meta:name="Company"/>
    <meta:user-defined meta:name="Manager"/>
  </office:meta>
</office:document-meta>
</file>