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d941" style:family="table">
      <style:table-properties style:rel-width="100" table:align="center"/>
    </style:style>
    <style:style style:name="6dd941.0" style:family="table-column">
      <style:table-column-properties style:column-width="0.00cm"/>
    </style:style>
    <style:style style:name="c179cc" style:family="table">
      <style:table-properties style:rel-width="100" table:align="center"/>
    </style:style>
    <style:style style:name="c179cc.0" style:family="table-column">
      <style:table-column-properties style:column-width="0.00cm"/>
    </style:style>
    <style:style style:name="945fb1" style:family="table">
      <style:table-properties style:rel-width="100" table:align="center"/>
    </style:style>
    <style:style style:name="945fb1.0" style:family="table-column">
      <style:table-column-properties style:column-width="0.00cm"/>
    </style:style>
    <style:style style:name="7b3a61" style:family="table">
      <style:table-properties style:rel-width="100" table:align="center"/>
    </style:style>
    <style:style style:name="7b3a61.0" style:family="table-column">
      <style:table-column-properties style:column-width="0.00cm"/>
    </style:style>
    <style:style style:name="426bd5" style:family="table">
      <style:table-properties style:rel-width="100" table:align="center"/>
    </style:style>
    <style:style style:name="426bd5.0" style:family="table-column">
      <style:table-column-properties style:column-width="0.00cm"/>
    </style:style>
    <style:style style:name="c5ba9b" style:family="table">
      <style:table-properties style:rel-width="100" table:align="center"/>
    </style:style>
    <style:style style:name="c5ba9b.0" style:family="table-column">
      <style:table-column-properties style:column-width="0.00cm"/>
    </style:style>
    <style:style style:name="77fa80" style:family="table">
      <style:table-properties style:rel-width="100" table:align="center"/>
    </style:style>
    <style:style style:name="77fa80.0" style:family="table-column">
      <style:table-column-properties style:column-width="0.00cm"/>
    </style:style>
    <style:style style:name="3450de" style:family="table">
      <style:table-properties style:rel-width="100" table:align="center"/>
    </style:style>
    <style:style style:name="345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Jaillet<text:s/></text:span><text:span text:style-name="T2">TZR histoire-géographie (Saône-et-Loire)Docteur en archéologieProfesseur agrégé d'histo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dd941" table:style-name="6dd941">
          <table:table-column table:style-name="6dd941.0"/>
          <table:table-row>
            <table:table-cell office:value-type="string">
              <text:p text:style-name="Normal"><text:a xlink:type="simple" xlink:href="https://hal.science/hal-04979284v1">Jean-François Reynaud, Olivia Puel (collab.), À la recherche d'un Lyon disparu. Vie et mort des édifices religieux du IVe au XXe siècle&amp;quot;, compte-rendu</text:a></text:p>
              <text:p text:style-name="Normal"><text:a xlink:type="simple" xlink:href="https://hal.science/search/index/?q=*&amp;authFullName_s=Martin Jaillet">Martin Jaillet</text:a></text:p>
              <text:p text:style-name="Normal"><text:span>Frontière·s : revue d’archéologie, histoire et histoire de l’art</text:span><text:span>, 2025, http://journals.openedition.org/frontieres/37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79284v1">hal-04979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65v1">Il faut sauver le soldat Hinard ! La correspondance inédite d'un conscrit coutançais de la Grande Armée (1803-1807)</text:a></text:p>
              <text:p text:style-name="Normal"><text:a xlink:type="simple" xlink:href="https://hal.science/search/index/?q=*&amp;authFullName_s=Martin Jaillet">Martin Jaillet</text:a></text:p>
              <text:p text:style-name="Normal"><text:span>Revue de la Manche</text:span><text:span>, 2025, 67 (270), pp.5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0065v1">hal-054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74v1">A. Marton, C. Mesnard, F. Queyrel (dir.) : Un cabinet de curiosités. Antiquités méditerranéennes du Musée des Pêcheries, 2023, Compte-rendu de lecture.</text:a></text:p>
              <text:p text:style-name="Normal"><text:a xlink:type="simple" xlink:href="https://hal.science/search/index/?q=*&amp;authFullName_s=Martin Jaillet">Martin Jaillet</text:a></text:p>
              <text:p text:style-name="Normal"><text:span>Histara les comptes rendus</text:span><text:span>, 2024, http://histara.sorbonne.fr/cr.php?cr=476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77774v1">hal-0467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673v1">Piana del Lago (Montefiascone) : campagnes de fouille 2020‑2022</text:a></text:p>
              <text:p text:style-name="Normal"><text:a xlink:type="simple" xlink:href="https://hal.science/search/index/?q=*&amp;authFullName_s=Martin Jaillet">Martin Jaillet</text:a><text:span>,</text:span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/text:p>
              <text:p text:style-name="Normal"><text:span>Bulletin archéologique des Écoles françaises à l’étranger</text:span><text:span>, 2023,<text:s/></text:span><text:a xlink:type="simple" xlink:href="https://dx.doi.org/10.4000/baefe.9860">⟨10.4000/baefe.9860⟩</text:a></text:p>
              <text:p text:style-name="Normal"><text:span>Article dans une revue</text:span></text:p>
              <text:p text:style-name="Normal"><text:a xlink:type="simple" xlink:href="https://hal.science/hal-04253673v1">hal-0425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06v1">Réjane Roure et Diane Dusseaux (dir.), Gaulois ? Gaulois ! Comment l’archéologie perçoit les identités celtiques</text:a></text:p>
              <text:p text:style-name="Normal"><text:a xlink:type="simple" xlink:href="https://hal.science/search/index/?q=*&amp;authFullName_s=Martin Jaillet">Martin Jaillet</text:a></text:p>
              <text:p text:style-name="Normal"><text:span>Frontière·s : revue d’archéologie, histoire et histoire de l’art</text:span><text:span>, 2023, 9,<text:s/></text:span><text:a xlink:type="simple" xlink:href="https://dx.doi.org/10.4000/frontieres.1951">⟨10.4000/frontieres.19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06606v1">hal-0440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52v1">Îles flottantes et corps guéris : les eaux prodigieuses du lac de Bolsena</text:a></text:p>
              <text:p text:style-name="Normal"><text:a xlink:type="simple" xlink:href="https://hal.science/search/index/?q=*&amp;authFullName_s=Martin Jaillet">Martin Jaillet</text:a></text:p>
              <text:p text:style-name="Normal"><text:span>Frontière·s : revue d’archéologie, histoire et histoire de l’art</text:span><text:span>, 2022, 7, pp.5-19.<text:s/></text:span><text:a xlink:type="simple" xlink:href="https://dx.doi.org/10.35562/frontieres.1414">⟨10.35562/frontieres.1414⟩</text:a></text:p>
              <text:p text:style-name="Normal"><text:span>Article dans une revue</text:span></text:p>
              <text:p text:style-name="Normal"><text:a xlink:type="simple" xlink:href="https://hal.science/hal-03924452v1">hal-0392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471v1">Marianne Altit-Morvillez, Émile Espérandieu (1857-1939). Un archéologue entre institution militaire et monde académique</text:a></text:p>
              <text:p text:style-name="Normal"><text:a xlink:type="simple" xlink:href="https://hal.science/search/index/?q=*&amp;authFullName_s=Martin Jaillet">Martin Jaillet</text:a></text:p>
              <text:p text:style-name="Normal"><text:span>Frontière·s : revue d’archéologie, histoire et histoire de l’art</text:span><text:span>, 2022, 7, pp.71-8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24471v1">hal-0392447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179cc" table:style-name="c179cc">
          <table:table-column table:style-name="c179cc.0"/>
          <table:table-row>
            <table:table-cell office:value-type="string">
              <text:p text:style-name="Normal"><text:a xlink:type="simple" xlink:href="https://hal.science/hal-04762800v1">A Sacred Landscape on the Shores of Lake Bolsena. New Discoveries from the Etruscan-Roman Sanctuary of Piana del Lago (2020-2022)</text:a></text:p>
              <text:p text:style-name="Normal"><text:a xlink:type="simple" xlink:href="https://hal.science/search/index/?q=*&amp;authFullName_s=Martin Jaillet">Martin Jaillet</text:a><text:span>,</text:span><text:a xlink:type="simple" xlink:href="https://hal.science/search/index/?q=*&amp;authFullName_s=Edwige Lovergne">Edwige Lovergne</text:a></text:p>
              <text:p text:style-name="Normal"><text:span>Fabiana Fabbri; Alessandro Sebastiani.<text:s/></text:span><text:span>Sacred Landscapes in Central Italy. Votive Deposits and Sanctuaries (400 BC – AD 400)</text:span><text:span>, Brepols, 2025, MediTo - Archaeological and Historical Landscapes of Mediterranean Central Italy, vol. 5, 9782503613666</text:span></text:p>
              <text:p text:style-name="Normal"><text:span>Chapitre d'ouvrage</text:span></text:p>
              <text:p text:style-name="Normal"><text:a xlink:type="simple" xlink:href="https://hal.science/hal-04762800v1">hal-0476280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45fb1" table:style-name="945fb1">
          <table:table-column table:style-name="945fb1.0"/>
          <table:table-row>
            <table:table-cell office:value-type="string">
              <text:p text:style-name="Normal"><text:a xlink:type="simple" xlink:href="https://hal.science/tel-04253670v1">Sanctuaires et territoires en Étrurie méridionale : le cas du lac de Bolsena entre Volsinies, Vulci et Tarquinia du IVe s. av. n. è. au Ier s. de n. è.</text:a></text:p>
              <text:p text:style-name="Normal"><text:a xlink:type="simple" xlink:href="https://hal.science/search/index/?q=*&amp;authFullName_s=Martin Jaillet">Martin Jaillet</text:a></text:p>
              <text:p text:style-name="Normal"><text:span>Archéologie et Préhistoire. Ecole pratique des hautes études (EPHE)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53670v1">tel-04253670v1</text:a></text:p>
            </table:table-cell>
          </table:table-row>
        </table:table>
        <text:p text:style-name="P17"/>
        <text:p text:style-name="Heading2"><text:span text:style-name="T7">Rapport (3)</text:span></text:p>
        <text:p text:style-name="P19"/>
        <table:table table:name="7b3a61" table:style-name="7b3a61">
          <table:table-column table:style-name="7b3a61.0"/>
          <table:table-row>
            <table:table-cell office:value-type="string">
              <text:p text:style-name="Normal"><text:a xlink:type="simple" xlink:href="https://hal.science/hal-03928747v1">Il santuario di Piana del Lago (Montefiascone, VT). Relazione di scavo 2022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text:span>,</text:span><text:a xlink:type="simple" xlink:href="https://hal.science/search/index/?q=*&amp;authFullName_s=Martin Jaillet">Martin Jaillet</text:a></text:p>
              <text:p text:style-name="Normal"><text:span>école normale supérieure; Soprintendenza Archeologia, Belle Arti e Paesaggio per l’area metropolitana di Roma, la provincia di Viterbo et l’Etruria Meridionale. 2023</text:span></text:p>
              <text:p text:style-name="Normal"><text:span>Rapport</text:span></text:p>
              <text:p text:style-name="Normal"><text:a xlink:type="simple" xlink:href="https://hal.science/hal-03928747v1">hal-0392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46v1">Il santuario di Piana del Lago (Montefiascone, VT). Relazione di scavo 2021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text:span>,</text:span><text:a xlink:type="simple" xlink:href="https://hal.science/search/index/?q=*&amp;authFullName_s=Martin Jaillet">Martin Jaillet</text:a></text:p>
              <text:p text:style-name="Normal"><text:span>Soprintendenza Archeologia, Belle Arti e Paesaggio per l’area metropolitana di Roma, la provincia di Viterbo et l’Etruria Meridionale; école normale supérieure. 2022</text:span></text:p>
              <text:p text:style-name="Normal"><text:span>Rapport</text:span></text:p>
              <text:p text:style-name="Normal"><text:a xlink:type="simple" xlink:href="https://hal.science/hal-03928746v1">hal-0392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44v1">Il santuario di Piana del Lago (Montefiascone, VT). Relazione di scavo 2020</text:a></text:p>
              <text:p text:style-name="Normal"><text:a xlink:type="simple" xlink:href="https://hal.science/search/index/?q=*&amp;authFullName_s=Vincent Jolivet">Vincent Jolivet</text:a><text:span>,</text:span><text:a xlink:type="simple" xlink:href="https://hal.science/search/index/?q=*&amp;authFullName_s=Edwige Lovergne">Edwige Lovergne</text:a><text:span>,</text:span><text:a xlink:type="simple" xlink:href="https://hal.science/search/index/?q=*&amp;authFullName_s=Martin Jaillet">Martin Jaillet</text:a></text:p>
              <text:p text:style-name="Normal"><text:span>école normale supérieure; Soprintendenza Archeologia, Belle Arti e Paesaggio per l’area metropolitana di Roma, la provincia di Viterbo et l’Etruria Meridionale. 2021</text:span></text:p>
              <text:p text:style-name="Normal"><text:span>Rapport</text:span></text:p>
              <text:p text:style-name="Normal"><text:a xlink:type="simple" xlink:href="https://hal.science/hal-03928744v1">hal-03928744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426bd5" table:style-name="426bd5">
          <table:table-column table:style-name="426bd5.0"/>
          <table:table-row>
            <table:table-cell office:value-type="string">
              <text:p text:style-name="Normal"><text:a xlink:type="simple" xlink:href="https://hal.science/hal-03928704v1">Appréhender l’objet archéologique hors contexte : le cas de la collection Mercier</text:a></text:p>
              <text:p text:style-name="Normal"><text:a xlink:type="simple" xlink:href="https://hal.science/search/index/?q=*&amp;authFullName_s=Martin Jaillet">Martin Jaillet</text:a><text:span>,</text:span><text:a xlink:type="simple" xlink:href="https://hal.science/search/index/?q=*&amp;authFullName_s=Mathilde Naar">Mathilde Naar</text:a><text:span>,</text:span><text:a xlink:type="simple" xlink:href="https://hal.science/search/index/?q=*&amp;authFullName_s=Clothilde Azzi">Clothilde Azzi</text:a></text:p>
              <text:p text:style-name="Normal"><text:span>Journée transversale des doctorants et doctorantes de l’EPHE</text:span><text:span>, Apr 2022, Paris, France</text:span></text:p>
              <text:p text:style-name="Normal"><text:span>Communication dans un congrès</text:span></text:p>
              <text:p text:style-name="Normal"><text:a xlink:type="simple" xlink:href="https://hal.science/hal-03928704v1">hal-03928704v1</text:a></text:p>
            </table:table-cell>
          </table:table-row>
        </table:table>
        <text:p text:style-name="P23"/>
        <text:p text:style-name="Heading2"><text:span text:style-name="T9">Proceedings/Recueil des communications (2)</text:span></text:p>
        <text:p text:style-name="P25"/>
        <table:table table:name="c5ba9b" table:style-name="c5ba9b">
          <table:table-column table:style-name="c5ba9b.0"/>
          <table:table-row>
            <table:table-cell office:value-type="string">
              <text:p text:style-name="Normal"><text:a xlink:type="simple" xlink:href="https://hal.science/hal-03924795v1">Dépasser la limite. Actes de la deuxième rencontre des jeunes chercheurs sur l'Italie préromaine</text:a></text:p>
              <text:p text:style-name="Normal"><text:a xlink:type="simple" xlink:href="https://hal.science/search/index/?q=*&amp;authFullName_s=Martin Jaillet">Martin Jaillet</text:a><text:span>,</text:span><text:a xlink:type="simple" xlink:href="https://hal.science/search/index/?q=*&amp;authFullName_s=Anne-Lise Baylé">Anne-Lise Baylé</text:a></text:p>
              <text:p text:style-name="Normal"><text:span>Frontière·s : revue d’archéologie, histoire et histoire de l’art</text:span><text:span>, Supplément 1, 2022</text:span></text:p>
              <text:p text:style-name="Normal"><text:span>Proceedings/Recueil des communications</text:span></text:p>
              <text:p text:style-name="Normal"><text:a xlink:type="simple" xlink:href="https://hal.science/hal-03924795v1">hal-0392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31v1">Appréhender l’objet archéologique hors contexte : le cas de la collection Mercier</text:a></text:p>
              <text:p text:style-name="Normal"><text:a xlink:type="simple" xlink:href="https://hal.science/search/index/?q=*&amp;authFullName_s=Clothilde Azzi">Clothilde Azzi</text:a><text:span>,</text:span><text:a xlink:type="simple" xlink:href="https://hal.science/search/index/?q=*&amp;authFullName_s=Martin Jaillet">Martin Jaillet</text:a><text:span>,</text:span><text:a xlink:type="simple" xlink:href="https://hal.science/search/index/?q=*&amp;authFullName_s=Mathilde Naar">Mathilde Naar</text:a></text:p>
              <text:p text:style-name="Normal"><text:span>pp.87-97, 2022, 2823-8516</text:span></text:p>
              <text:p text:style-name="Normal"><text:span>Proceedings/Recueil des communications</text:span></text:p>
              <text:p text:style-name="Normal"><text:a xlink:type="simple" xlink:href="https://hal.science/hal-03928731v1">hal-03928731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77fa80" table:style-name="77fa80">
          <table:table-column table:style-name="77fa80.0"/>
          <table:table-row>
            <table:table-cell office:value-type="string">
              <text:p text:style-name="Normal"><text:a xlink:type="simple" xlink:href="https://hal.science/hal-03924493v1">De Corinthe à la rue d'Ulm. La collection Paul et Yvonne Mercier</text:a></text:p>
              <text:p text:style-name="Normal"><text:a xlink:type="simple" xlink:href="https://hal.science/search/index/?q=*&amp;authFullName_s=Clothilde Azzi">Clothilde Azzi</text:a><text:span>,</text:span><text:a xlink:type="simple" xlink:href="https://hal.science/search/index/?q=*&amp;authFullName_s=Martin Jaillet">Martin Jaillet</text:a><text:span>,</text:span><text:a xlink:type="simple" xlink:href="https://hal.science/search/index/?q=*&amp;authFullName_s=Mathilde Naar">Mathilde Naar</text:a></text:p>
              <text:p text:style-name="Normal"><text:span>Hermann, 2022,<text:s/></text:span><text:a xlink:type="simple" xlink:href="https://dx.doi.org/10.3917/herm.azzi.2022.01">⟨10.3917/herm.azzi.2022.01⟩</text:a></text:p>
              <text:p text:style-name="Normal"><text:span>Ouvrages</text:span></text:p>
              <text:p text:style-name="Normal"><text:a xlink:type="simple" xlink:href="https://hal.science/hal-03924493v1">hal-03924493v1</text:a></text:p>
            </table:table-cell>
          </table:table-row>
        </table:table>
        <text:p text:style-name="P29"/>
        <text:p text:style-name="Heading2"><text:span text:style-name="T11">Article de blog scientifique (1)</text:span></text:p>
        <text:p text:style-name="P31"/>
        <table:table table:name="3450de" table:style-name="3450de">
          <table:table-column table:style-name="3450de.0"/>
          <table:table-row>
            <table:table-cell office:value-type="string">
              <text:p text:style-name="Normal"><text:a xlink:type="simple" xlink:href="https://hal.science/hal-03928699v1">Sous les archives, la fouille. Pour une remise en contexte des missions archéologiques de l’École française de Rome à Bolsena (1946-1982)</text:a></text:p>
              <text:p text:style-name="Normal"><text:a xlink:type="simple" xlink:href="https://hal.science/search/index/?q=*&amp;authFullName_s=Martin Jaillet">Martin Jaill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928699v1">hal-03928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Jaillet</dc:title>
    <dc:subject/>
    <dc:description>CV</dc:description>
    <dc:creator/>
    <dc:date>2026-04-30T06:35:17.000</dc:date>
    <meta:generator>PHPWord</meta:generator>
    <meta:initial-creator>CCSD</meta:initial-creator>
    <meta:creation-date>2026-04-30T06:35:17.000</meta:creation-date>
    <meta:keyword/>
    <meta:user-defined meta:name="Category"/>
    <meta:user-defined meta:name="Company"/>
    <meta:user-defined meta:name="Manager"/>
  </office:meta>
</office:document-meta>
</file>