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fd8" style:family="table">
      <style:table-properties style:rel-width="100" table:align="center"/>
    </style:style>
    <style:style style:name="c47fd8.0" style:family="table-column">
      <style:table-column-properties style:column-width="0.00cm"/>
    </style:style>
    <style:style style:name="f318c9" style:family="table">
      <style:table-properties style:rel-width="100" table:align="center"/>
    </style:style>
    <style:style style:name="f318c9.0" style:family="table-column">
      <style:table-column-properties style:column-width="0.00cm"/>
    </style:style>
    <style:style style:name="a90460" style:family="table">
      <style:table-properties style:rel-width="100" table:align="center"/>
    </style:style>
    <style:style style:name="a90460.0" style:family="table-column">
      <style:table-column-properties style:column-width="0.00cm"/>
    </style:style>
    <style:style style:name="8ee9cf" style:family="table">
      <style:table-properties style:rel-width="100" table:align="center"/>
    </style:style>
    <style:style style:name="8ee9cf.0" style:family="table-column">
      <style:table-column-properties style:column-width="0.00cm"/>
    </style:style>
    <style:style style:name="02fa40" style:family="table">
      <style:table-properties style:rel-width="100" table:align="center"/>
    </style:style>
    <style:style style:name="02fa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JULIER-COS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47fd8" table:style-name="c47fd8">
          <table:table-column table:style-name="c47fd8.0"/>
          <table:table-row>
            <table:table-cell office:value-type="string">
              <text:p text:style-name="Normal"><text:a xlink:type="simple" xlink:href="https://hal.science/hal-05531572v1">Faire une place à l’élève défunt. Sens et discordances autour des ritualisations post-décès dans l’espace scolaire</text:a></text:p>
              <text:p text:style-name="Normal"><text:a xlink:type="simple" xlink:href="https://hal.science/search/index/?q=*&amp;authFullName_s=Nicolas El Haïk-Wagner">Nicolas El Haïk-Wagner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Esin Er">Esin Er</text:a></text:p>
              <text:p text:style-name="Normal"><text:span>Accompagner les vivants, composer avec l'absence. Des ritualisations, socialisations et représentations de la mort</text:span><text:span>, Réseau Les Morts, Jan 2026, En ligne, France</text:span></text:p>
              <text:p text:style-name="Normal"><text:span>Communication dans un congrès</text:span></text:p>
              <text:p text:style-name="Normal"><text:a xlink:type="simple" xlink:href="https://hal.science/hal-05531572v1">hal-055315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224310v1">« On est des maîtresses, on est là pour faire grandir les enfants, pas pour les voir s’éteindre ». Les enseignant.e.s face à la scolarisation et aux décès d’élèves atteint.e.s de cancer</text:a></text:p>
              <text:p text:style-name="Normal"><text:a xlink:type="simple" xlink:href="https://hal.science/search/index/?q=*&amp;authFullName_s=Nicolas El Haïk-Wagner">Nicolas El Haïk-Wagner</text:a><text:span>,</text:span><text:a xlink:type="simple" xlink:href="https://hal.science/search/index/?q=*&amp;authFullName_s=Martin Julier-Costes">Martin Julier-Costes</text:a></text:p>
              <text:p text:style-name="Normal"><text:span>11e Congrès de l'Association Française de Sociologie, "Environnement et inégalités"</text:span><text:span>, Jul 2025, Toulouse, France</text:span></text:p>
              <text:p text:style-name="Normal"><text:span>Communication dans un congrès</text:span></text:p>
              <text:p text:style-name="Normal"><text:a xlink:type="simple" xlink:href="https://cnam.hal.science/hal-05224310v1">hal-05224310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f318c9" table:style-name="f318c9">
          <table:table-column table:style-name="f318c9.0"/>
          <table:table-row>
            <table:table-cell office:value-type="string">
              <text:p text:style-name="Normal"><text:a xlink:type="simple" xlink:href="https://hal.science/hal-05280992v1">Former les infirmières scolaires à l’accompagnement des fins de vie, des décès et des deuils. Apports et limites d’un dispositif pilote dans le rectorat de Tours-Orléans</text:a></text:p>
              <text:p text:style-name="Normal"><text:a xlink:type="simple" xlink:href="https://hal.science/search/index/?q=*&amp;authFullName_s=Martin Julier-Costes">Martin Julier-Costes</text:a><text:span>,</text:span><text:a xlink:type="simple" xlink:href="https://hal.science/search/index/?q=*&amp;authFullName_s=Nicolas El Haïk-Wagner">Nicolas El Haïk-Wagner</text:a></text:p>
              <text:p text:style-name="Normal"><text:span>Éducation, Santé, Sociétés</text:span><text:span>, 2025, 11 (3), pp.1-19.<text:s/></text:span><text:a xlink:type="simple" xlink:href="https://dx.doi.org/10.17184/eac.9594">⟨10.17184/eac.9594⟩</text:a></text:p>
              <text:p text:style-name="Normal"><text:span>Article dans une revue</text:span></text:p>
              <text:p text:style-name="Normal"><text:a xlink:type="simple" xlink:href="https://hal.science/hal-05280992v1">hal-0528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1792v1">Impact of funeral practices on bereavement in times of pandemic. Moderating and interdependent effects of social and health restrictions</text:a></text:p>
              <text:p text:style-name="Normal"><text:a xlink:type="simple" xlink:href="https://hal.science/search/index/?q=*&amp;authFullName_s=Alexandre Pillonel">Alexandre Pillonel</text:a><text:span>,</text:span><text:a xlink:type="simple" xlink:href="https://hal.science/search/index/?q=*&amp;authFullName_s=Marc-Antoine Berthod">Marc-Antoine Bertho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Martin Julier-Costes">Martin Julier-Costes</text:a><text:span>et al.</text:span></text:p>
              <text:p text:style-name="Normal"><text:span>Mortality</text:span><text:span>, 2025, pp.1-20.<text:s/></text:span><text:a xlink:type="simple" xlink:href="https://dx.doi.org/10.1080/13576275.2025.2535455">⟨10.1080/13576275.2025.2535455⟩</text:a></text:p>
              <text:p text:style-name="Normal"><text:span>Article dans une revue</text:span></text:p>
              <text:p text:style-name="Normal"><text:a xlink:type="simple" xlink:href="https://shs.hal.science/halshs-05271792v1">halshs-0527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93v1">L’énergie solaire concentrée au service d’un rite funéraire décarboné ?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Pascaline Thiollière">Pascaline Thiollière</text:a><text:span>,</text:span><text:a xlink:type="simple" xlink:href="https://hal.science/search/index/?q=*&amp;authFullName_s=Manon Moncoq">Manon Moncoq</text:a><text:span>,</text:span><text:a xlink:type="simple" xlink:href="https://hal.science/search/index/?q=*&amp;authFullName_s=Eloi Ficquet">Eloi Ficquet</text:a><text:span>,</text:span><text:a xlink:type="simple" xlink:href="https://hal.science/search/index/?q=*&amp;authFullName_s=Martin Julier-Costes">Martin Julier-Costes</text:a></text:p>
              <text:p text:style-name="Normal"><text:span>Résonance funéraire</text:span><text:span>, 2024, 209, pp.40-43</text:span></text:p>
              <text:p text:style-name="Normal"><text:span>Article dans une revue</text:span></text:p>
              <text:p text:style-name="Normal"><text:a xlink:type="simple" xlink:href="https://hal.science/hal-04788093v1">hal-047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906v1">Introduction au dossier : une lecture écosystémique de l’orphelinage</text:a></text:p>
              <text:p text:style-name="Normal"><text:a xlink:type="simple" xlink:href="https://hal.science/search/index/?q=*&amp;authFullName_s=Jérôme Clerc">Jérôme Clerc</text:a><text:span>,</text:span><text:a xlink:type="simple" xlink:href="https://hal.science/search/index/?q=*&amp;authFullName_s=Martin Julier-Costes">Martin Julier-Costes</text:a></text:p>
              <text:p text:style-name="Normal"><text:span>Revue internationale de l'éducation familiale</text:span><text:span>, 2024, 53 (1), pp.11-21.<text:s/></text:span><text:a xlink:type="simple" xlink:href="https://dx.doi.org/10.3917/rief.053.0011">⟨10.3917/rief.053.0011⟩</text:a></text:p>
              <text:p text:style-name="Normal"><text:span>Article dans une revue</text:span></text:p>
              <text:p text:style-name="Normal"><text:a xlink:type="simple" xlink:href="https://hal.science/hal-04926906v1">hal-0492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668v1">Entre possibilités et impossibilités. Des trajectoires de deuil plurielles durant la pandémie de COVID-19</text:a></text:p>
              <text:p text:style-name="Normal"><text:a xlink:type="simple" xlink:href="https://hal.science/search/index/?q=*&amp;authFullName_s=Philippe Charrier">Philippe Charrier</text:a><text:span>,</text:span><text:a xlink:type="simple" xlink:href="https://hal.science/search/index/?q=*&amp;authFullName_s=Gaëlle Clavandier">Gaëlle Clavandier</text:a><text:span>,</text:span><text:a xlink:type="simple" xlink:href="https://hal.science/search/index/?q=*&amp;authFullName_s=Marc-Antoine Berthod">Marc-Antoine Berthod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text:span>et al.</text:span></text:p>
              <text:p text:style-name="Normal"><text:span>Etudes sur la mort. Revue de la Société de thanatologie</text:span><text:span>, 2023, 159 (1), pp.51-72.<text:s/></text:span><text:a xlink:type="simple" xlink:href="https://dx.doi.org/10.3917/eslm.159.0051">⟨10.3917/eslm.159.0051⟩</text:a></text:p>
              <text:p text:style-name="Normal"><text:span>Article dans une revue</text:span></text:p>
              <text:p text:style-name="Normal"><text:a xlink:type="simple" xlink:href="https://shs.hal.science/halshs-04211668v1">halshs-0421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540v1">Ne pas rompre la trajectoire des corps morts. Articulations professionnelles durant la pandémie de Covid-19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Berthod Marc Antoine">Berthod Marc Antoine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text:span>et al.</text:span></text:p>
              <text:p text:style-name="Normal"><text:span>Sociologie</text:span><text:span>, 2023, 14 (2), pp.157-173</text:span></text:p>
              <text:p text:style-name="Normal"><text:span>Article dans une revue</text:span></text:p>
              <text:p text:style-name="Normal"><text:a xlink:type="simple" xlink:href="https://shs.hal.science/halshs-04194540v1">halshs-04194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8866v1">L’éducation inclusive à l’épreuve du décès parental : adaptation et poursuite de la scolarité chez des enfants orphelins</text:a></text:p>
              <text:p text:style-name="Normal"><text:a xlink:type="simple" xlink:href="https://hal.science/search/index/?q=*&amp;authFullName_s=Jerome Clerc">Jerome Clerc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Christine Fawer Caputo">Christine Fawer Caputo</text:a><text:span>,</text:span><text:a xlink:type="simple" xlink:href="https://hal.science/search/index/?q=*&amp;authFullName_s=Caroline Desombre">Caroline Desombre</text:a></text:p>
              <text:p text:style-name="Normal"><text:span>La Nouvelle revue – Éducation et société inclusives</text:span><text:span>, 2021, La nouvelle revue- Education et société inclusives, 1 (89-90), pp.101-114.<text:s/></text:span><text:a xlink:type="simple" xlink:href="https://dx.doi.org/10.3917/nresi.089.0101">⟨10.3917/nresi.089.0101⟩</text:a></text:p>
              <text:p text:style-name="Normal"><text:span>Article dans une revue</text:span></text:p>
              <text:p text:style-name="Normal"><text:a xlink:type="simple" xlink:href="https://lilloa.hal.science/hal-03658866v1">hal-0365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228v1">From one body to another : The handling of the deceased during the COVID-19 pandemic, a case study in France and Switzerland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Berthod Marc Antoine">Berthod Marc Antoine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tin Julier-Costes">Martin Julier-Costes</text:a><text:span>,</text:span><text:a xlink:type="simple" xlink:href="https://hal.science/search/index/?q=*&amp;authFullName_s=Veronica Pagnamenta">Veronica Pagnamenta</text:a></text:p>
              <text:p text:style-name="Normal"><text:span>Human Remains and Violence</text:span><text:span>, 2021, 7 (2), pp.41-63.<text:s/></text:span><text:a xlink:type="simple" xlink:href="https://dx.doi.org/10.7227/HRV.7.2.4">⟨10.7227/HRV.7.2.4⟩</text:a></text:p>
              <text:p text:style-name="Normal"><text:span>Article dans une revue</text:span></text:p>
              <text:p text:style-name="Normal"><text:a xlink:type="simple" xlink:href="https://shs.hal.science/halshs-03511228v1">halshs-035112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7267v1">Le deuil dans un monde connecté</text:a></text:p>
              <text:p text:style-name="Normal"><text:a xlink:type="simple" xlink:href="https://hal.science/search/index/?q=*&amp;authFullName_s=Jocelyn Lachance">Jocelyn Lachance</text:a><text:span>,</text:span><text:a xlink:type="simple" xlink:href="https://hal.science/search/index/?q=*&amp;authFullName_s=Martin Julier-Costes">Martin Julier-Costes</text:a></text:p>
              <text:p text:style-name="Normal"><text:span>Frontières</text:span><text:span>, 2017, Les jeunes et la mort, 29 (1),<text:s/></text:span><text:a xlink:type="simple" xlink:href="https://dx.doi.org/10.7202/1042980ar">⟨10.7202/1042980ar⟩</text:a></text:p>
              <text:p text:style-name="Normal"><text:span>Article dans une revue</text:span></text:p>
              <text:p text:style-name="Normal"><text:a xlink:type="simple" xlink:href="https://univ-pau.hal.science/hal-02167267v1">hal-0216726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90460" table:style-name="a90460">
          <table:table-column table:style-name="a90460.0"/>
          <table:table-row>
            <table:table-cell office:value-type="string">
              <text:p text:style-name="Normal"><text:a xlink:type="simple" xlink:href="https://shs.hal.science/halshs-02982295v1">Élaborer une réponse funéraire en contexte de confinement</text:a></text:p>
              <text:p text:style-name="Normal"><text:a xlink:type="simple" xlink:href="https://hal.science/search/index/?q=*&amp;authFullName_s=Gaëlle Clavandier">Gaëlle Clavandier</text:a><text:span>,</text:span><text:a xlink:type="simple" xlink:href="https://hal.science/search/index/?q=*&amp;authFullName_s=Marc Berthod">Marc Bertho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Martin Julier-Costes">Martin Julier-Costes</text:a></text:p>
              <text:p text:style-name="Normal"><text:span>Emmanuel Hirsch.<text:s/></text:span><text:span>Pandémie 2020. Éthique, société, politique</text:span><text:span>, Éditions du Cerf, pp.525-534, 2020, 9782204141901</text:span></text:p>
              <text:p text:style-name="Normal"><text:span>Chapitre d'ouvrage</text:span></text:p>
              <text:p text:style-name="Normal"><text:a xlink:type="simple" xlink:href="https://shs.hal.science/halshs-02982295v1">halshs-029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319v1">Deathlogging : Social Life Beyond the Grave - The Post-Mortem Uses of Social Networking Sites</text:a></text:p>
              <text:p text:style-name="Normal"><text:a xlink:type="simple" xlink:href="https://hal.science/search/index/?q=*&amp;authFullName_s=Hélène Bourdeloie">Hélène Bourdeloie</text:a><text:span>,</text:span><text:a xlink:type="simple" xlink:href="https://hal.science/search/index/?q=*&amp;authFullName_s=Martin Julier-Costes">Martin Julier-Costes</text:a></text:p>
              <text:p text:style-name="Normal"><text:span>Lifelogging. Digital self-tracking and Lifelogging between disruptive technology and cultural transformation. S. Selke (ed.)</text:span><text:span>,<text:s/></text:span><text:a xlink:type="simple" xlink:href="https://link.springer.com/chapter/10.1007/978-3-658-13137-1_7?no-access=true">Springer</text:a><text:span>, pp.129-149, 2016</text:span></text:p>
              <text:p text:style-name="Normal"><text:span>Chapitre d'ouvrage</text:span></text:p>
              <text:p text:style-name="Normal"><text:a xlink:type="simple" xlink:href="https://hal.science/hal-01684319v1">hal-01684319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8ee9cf" table:style-name="8ee9cf">
          <table:table-column table:style-name="8ee9cf.0"/>
          <table:table-row>
            <table:table-cell office:value-type="string">
              <text:p text:style-name="Normal"><text:a xlink:type="simple" xlink:href="https://hal.science/hal-02325653v1">Comprendre l’expérience d’enfants et de jeunes adultes de parent(s) décédé(s). Perdre un (ses) parent(s) avant 25 ans.</text:a></text:p>
              <text:p text:style-name="Normal"><text:a xlink:type="simple" xlink:href="https://hal.science/search/index/?q=*&amp;authFullName_s=Martin Julier-Costes">Martin Julier-Costes</text:a><text:span>,</text:span><text:a xlink:type="simple" xlink:href="https://hal.science/search/index/?q=*&amp;authFullName_s=Julien Grange">Julien Grange</text:a><text:span>,</text:span><text:a xlink:type="simple" xlink:href="https://hal.science/search/index/?q=*&amp;authFullName_s=Charlène Feige">Charlène Feige</text:a><text:span>,</text:span><text:a xlink:type="simple" xlink:href="https://hal.science/search/index/?q=*&amp;authFullName_s=Magali Bicais">Magali Bicais</text:a><text:span>,</text:span><text:a xlink:type="simple" xlink:href="https://hal.science/search/index/?q=*&amp;authFullName_s=Valérie Breysse">Valérie Breysse</text:a></text:p>
              <text:p text:style-name="Normal"><text:span>[Rapport de recherche] Institut de Formation en Travail Social Echirolles; Fondation OCIRP (Paris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25653v1">hal-023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305v2">Études sur l'accueil des familles - PFI - 2018</text:a></text:p>
              <text:p text:style-name="Normal"><text:a xlink:type="simple" xlink:href="https://hal.science/search/index/?q=*&amp;authFullName_s=Martin Julier-Costes">Martin Julier-Costes</text:a><text:span>,</text:span><text:a xlink:type="simple" xlink:href="https://hal.science/search/index/?q=*&amp;authFullName_s=Charlène Feige">Charlène Feige</text:a><text:span>,</text:span><text:a xlink:type="simple" xlink:href="https://hal.science/search/index/?q=*&amp;authFullName_s=Julien Grange">Julien Grange</text:a></text:p>
              <text:p text:style-name="Normal"><text:span>[Interne] Pompes Funèbres Intercommunales de la région grenobloise. 2018</text:span></text:p>
              <text:p text:style-name="Normal"><text:span>Rapport</text:span></text:p>
              <text:p text:style-name="Normal"><text:a xlink:type="simple" xlink:href="https://hal.science/hal-02956305v2">hal-029563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554v1">Enfants en fin de vie et besoins des familles - Rapport d'Étude Qualitative - ERRSPP - Lille Mars 2014</text:a></text:p>
              <text:p text:style-name="Normal"><text:a xlink:type="simple" xlink:href="https://hal.science/search/index/?q=*&amp;authFullName_s=Martin Julier-Costes">Martin Julier-Costes</text:a></text:p>
              <text:p text:style-name="Normal"><text:span>[Rapport de recherche] Equipe de Ressources Régionales en Soins Palliatifs Pédiatriques - Nord Pas de Calais - CHRU - Lil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973554v1">hal-0297355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2fa40" table:style-name="02fa40">
          <table:table-column table:style-name="02fa40.0"/>
          <table:table-row>
            <table:table-cell office:value-type="string">
              <text:p text:style-name="Normal"><text:a xlink:type="simple" xlink:href="https://hal.science/tel-03157595v1">Socio-anthropologie des socialisations funéraires juvéniles et du vécu intime du deuil. Les jeunes face à la mort d’un(e) ami(e)</text:a></text:p>
              <text:p text:style-name="Normal"><text:a xlink:type="simple" xlink:href="https://hal.science/search/index/?q=*&amp;authFullName_s=Martin Julier-Costes">Martin Julier-Costes</text:a></text:p>
              <text:p text:style-name="Normal"><text:span>Sociologie. Université de Strasbourg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57595v1">tel-03157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JULIER-COSTES</dc:title>
    <dc:subject/>
    <dc:description>CV</dc:description>
    <dc:creator/>
    <dc:date>2026-05-26T06:19:05.000</dc:date>
    <meta:generator>PHPWord</meta:generator>
    <meta:initial-creator>CCSD</meta:initial-creator>
    <meta:creation-date>2026-05-26T06:19:05.000</meta:creation-date>
    <meta:keyword/>
    <meta:user-defined meta:name="Category"/>
    <meta:user-defined meta:name="Company"/>
    <meta:user-defined meta:name="Manager"/>
  </office:meta>
</office:document-meta>
</file>