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aee466" style:family="table">
      <style:table-properties style:rel-width="100" table:align="center"/>
    </style:style>
    <style:style style:name="aee466.0" style:family="table-column">
      <style:table-column-properties style:column-width="0.00cm"/>
    </style:style>
    <style:style style:name="693dfc" style:family="table">
      <style:table-properties style:rel-width="100" table:align="center"/>
    </style:style>
    <style:style style:name="693d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 Khouri<text:s/></text:span><text:span text:style-name="T2">Doctorant à l'Institut National de Recherche pour l'Agriculture, l'Alimentation et l'Environnement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tin-khouri">martin-khouri</text:a></text:p>
          </text:list-item>
        </text:list>
        <text:list text:style-name="listStyle_0">
          <text:list-item>
            <text:p text:style-name="P9"><text:span text:style-name="T5"><text:s/>ORCID :<text:s/></text:span></text:p>
            <text:p><text:a xlink:type="simple" xlink:href="https://orcid.org/0009-0009-0679-5776">0009-0009-0679-5776</text:a></text:p>
          </text:list-item>
        </text:list>
        <text:p text:style-name="P10"/>
        <text:p text:style-name="Heading2"><text:span text:style-name="T6">Présentation</text:span></text:p>
        <text:p text:style-name="P12"/>
        <text:p text:style-name="P13"><text:span text:style-name="T7">Ma thèse vise à développer un micro-capteur optique pour proposer une voie de réponse aux défis lié au contrôle en temps réel des conditions environnementale autour de l’agriculture. Une application particulière sur laquelle je travaille est la détection de spores de maladies fongiques présentes dans l’air. Le fonctionnement du capteur se base sur l’interaction entre le champ évanescent d’une onde se propageant dans un guide d’ondes photonique et des spores immobilisées par la surface du capteur grâce à un traitement de surface sélectif.<text:s text:c="2"/>De ce fait, les seules entités biochimiques qui peuvent interagir avec la lumière sont les spores. Elles modifient par le biais du champ évanescent les propriétés de la lumière (puissance optique et spectre du signal transmis, distribution d’intensité), ce qui peut être détecté en fin de chaîne de mesure. In fine, ce capteur permettrait de mieux anticiper la présence de spores autour des parcelles de culture et de mieux adapter le recours aux fongicides, notamment de synthèse, avérés nocifs pour les écosystèmes et la santé humaine.</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aee466" table:style-name="aee466">
          <table:table-column table:style-name="aee466.0"/>
          <table:table-row>
            <table:table-cell office:value-type="string">
              <text:p text:style-name="Normal"><text:a xlink:type="simple" xlink:href="https://hal.science/hal-05312398v1">A LiNbO&amp;lt;sub&amp;gt;3&amp;lt;/sub&amp;gt; Platform with Tailored Thickness Bridging Bulk and Thin Film: Application to Broadband Frequency Conversion</text:a></text:p>
              <text:p text:style-name="Normal"><text:a xlink:type="simple" xlink:href="https://hal.science/search/index/?q=*&amp;authFullName_s=Aiman Zinaoui">Aiman Zinaoui</text:a><text:span>,</text:span><text:a xlink:type="simple" xlink:href="https://hal.science/search/index/?q=*&amp;authFullName_s=Martin Khouri">Martin Khouri</text:a><text:span>,</text:span><text:a xlink:type="simple" xlink:href="https://hal.science/search/index/?q=*&amp;authFullName_s=Jean-David Fayssaud">Jean-David Fayssaud</text:a><text:span>,</text:span><text:a xlink:type="simple" xlink:href="https://hal.science/search/index/?q=*&amp;authFullName_s=Arthur de Sousa Lopes Moreira">Arthur de Sousa Lopes Moreira</text:a><text:span>,</text:span><text:a xlink:type="simple" xlink:href="https://hal.science/search/index/?q=*&amp;authFullName_s=Miguel Angel Suarez">Miguel Angel Suarez</text:a><text:span>et al.</text:span></text:p>
              <text:p text:style-name="Normal"><text:span>ACS photonics</text:span><text:span>, 2025, 12 (10), pp.5614-5622.<text:s/></text:span><text:a xlink:type="simple" xlink:href="https://dx.doi.org/10.1021/acsphotonics.5c01334">⟨10.1021/acsphotonics.5c01334⟩</text:a></text:p>
              <text:p text:style-name="Normal"><text:span>Article dans une revue</text:span></text:p>
              <text:p text:style-name="Normal"><text:a xlink:type="simple" xlink:href="https://hal.science/hal-05312398v1">hal-05312398v1</text:a></text:p>
            </table:table-cell>
          </table:table-row>
        </table:table>
        <text:p text:style-name="P21"/>
        <text:p text:style-name="Heading2"><text:span text:style-name="T10">Communication dans un congrès (1)</text:span></text:p>
        <text:p text:style-name="P23"/>
        <table:table table:name="693dfc" table:style-name="693dfc">
          <table:table-column table:style-name="693dfc.0"/>
          <table:table-row>
            <table:table-cell office:value-type="string">
              <text:p text:style-name="Normal"><text:a xlink:type="simple" xlink:href="https://hal.science/hal-04885754v1">Simulating and Fabricating Chalcogenide-based Waveguides for Agro-Environmental Applications</text:a></text:p>
              <text:p text:style-name="Normal"><text:a xlink:type="simple" xlink:href="https://hal.science/search/index/?q=*&amp;authFullName_s=Martin Khouri">Martin Khouri</text:a><text:span>,</text:span><text:a xlink:type="simple" xlink:href="https://hal.science/search/index/?q=*&amp;authFullName_s=Raphael Escalier">Raphael Escalier</text:a><text:span>,</text:span><text:a xlink:type="simple" xlink:href="https://hal.science/search/index/?q=*&amp;authFullName_s=Daphné Heran">Daphné Heran</text:a><text:span>,</text:span><text:a xlink:type="simple" xlink:href="https://hal.science/search/index/?q=*&amp;authFullName_s=Caroline Vigreux">Caroline Vigreux</text:a><text:span>,</text:span><text:a xlink:type="simple" xlink:href="https://hal.science/search/index/?q=*&amp;authFullName_s=Ryad Bendoula">Ryad Bendoula</text:a></text:p>
              <text:p text:style-name="Normal"><text:span>24. International Conference on Transparent Optical Networks (ICTON)</text:span><text:span>, Jul 2024, Bari, Italy. pp.1-4,<text:s/></text:span><text:a xlink:type="simple" xlink:href="https://dx.doi.org/10.1109/ICTON62926.2024.10647576">⟨10.1109/ICTON62926.2024.10647576⟩</text:a></text:p>
              <text:p text:style-name="Normal"><text:span>Communication dans un congrès</text:span></text:p>
              <text:p text:style-name="Normal"><text:a xlink:type="simple" xlink:href="https://hal.science/hal-04885754v1">hal-048857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 Khouri</dc:title>
    <dc:subject/>
    <dc:description>CV</dc:description>
    <dc:creator/>
    <dc:date>2026-05-25T20:34:49.000</dc:date>
    <meta:generator>PHPWord</meta:generator>
    <meta:initial-creator>CCSD</meta:initial-creator>
    <meta:creation-date>2026-05-25T20:34:49.000</meta:creation-date>
    <meta:keyword/>
    <meta:user-defined meta:name="Category"/>
    <meta:user-defined meta:name="Company"/>
    <meta:user-defined meta:name="Manager"/>
  </office:meta>
</office:document-meta>
</file>