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c478" style:family="table">
      <style:table-properties style:rel-width="100" table:align="center"/>
    </style:style>
    <style:style style:name="61c478.0" style:family="table-column">
      <style:table-column-properties style:column-width="0.00cm"/>
    </style:style>
    <style:style style:name="707ec0" style:family="table">
      <style:table-properties style:rel-width="100" table:align="center"/>
    </style:style>
    <style:style style:name="707ec0.0" style:family="table-column">
      <style:table-column-properties style:column-width="0.00cm"/>
    </style:style>
    <style:style style:name="2ab9aa" style:family="table">
      <style:table-properties style:rel-width="100" table:align="center"/>
    </style:style>
    <style:style style:name="2ab9aa.0" style:family="table-column">
      <style:table-column-properties style:column-width="0.00cm"/>
    </style:style>
    <style:style style:name="c823d2" style:family="table">
      <style:table-properties style:rel-width="100" table:align="center"/>
    </style:style>
    <style:style style:name="c823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Lebourd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61c478" table:style-name="61c478">
          <table:table-column table:style-name="61c478.0"/>
          <table:table-row>
            <table:table-cell office:value-type="string">
              <text:p text:style-name="Normal"><text:a xlink:type="simple" xlink:href="https://hal.science/hal-05520654v1">SPARSE AUTOENCODERS MAKE AUDIO FOUNDATION MODELS MORE EXPLAINABLE</text:a></text:p>
              <text:p text:style-name="Normal"><text:a xlink:type="simple" xlink:href="https://hal.science/search/index/?q=*&amp;authFullName_s=Théo Mariotte">Théo Mariotte</text:a><text:span>,</text:span><text:a xlink:type="simple" xlink:href="https://hal.science/search/index/?q=*&amp;authFullName_s=Martin Lebourdais">Martin Lebourdais</text:a><text:span>,</text:span><text:a xlink:type="simple" xlink:href="https://hal.science/search/index/?q=*&amp;authFullName_s=Antonio Almudévar">Antonio Almudévar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lfonso Ortega">Alfonso Ortega</text:a><text:span>et al.</text:span></text:p>
              <text:p text:style-name="Normal"><text:span>International Conference on Acoustics, Speech, and Signal Processing</text:span><text:span>, May 2026, Barcelone (Espagne), Spain.<text:s/></text:span><text:a xlink:type="simple" xlink:href="https://dx.doi.org/10.1109/ICASSP55912.2026.11463660">⟨10.1109/ICASSP55912.2026.11463660⟩</text:a></text:p>
              <text:p text:style-name="Normal"><text:span>Communication dans un congrès</text:span></text:p>
              <text:p text:style-name="Normal"><text:a xlink:type="simple" xlink:href="https://hal.science/hal-05520654v1">hal-0552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32v1">3MAS: a multitask, multilabel, multidataset semi-supervised audio segmentation model</text:a></text:p>
              <text:p text:style-name="Normal"><text:a xlink:type="simple" xlink:href="https://hal.science/search/index/?q=*&amp;authFullName_s=Martin Lebourdais">Martin Lebourdais</text:a><text:span>,</text:span><text:a xlink:type="simple" xlink:href="https://hal.science/search/index/?q=*&amp;authFullName_s=Pablo Gimeno">Pablo Gimeno</text:a><text:span>,</text:span><text:a xlink:type="simple" xlink:href="https://hal.science/search/index/?q=*&amp;authFullName_s=Théo Mariotte">Théo Mariotte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lfonso Ortega">Alfonso Ortega</text:a><text:span>et al.</text:span></text:p>
              <text:p text:style-name="Normal"><text:span>Speaker and Language Recognition Workshop - Odyssey</text:span><text:span>, Jun 2024, Québec (CA), Canada</text:span></text:p>
              <text:p text:style-name="Normal"><text:span>Communication dans un congrès</text:span></text:p>
              <text:p text:style-name="Normal"><text:a xlink:type="simple" xlink:href="https://hal.science/hal-04591532v1">hal-0459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88v1">Automatic Speech Interruption Detection: Analysis, Corpus, and System</text:a></text:p>
              <text:p text:style-name="Normal"><text:a xlink:type="simple" xlink:href="https://hal.science/search/index/?q=*&amp;authFullName_s=Martin Lebourdais">Martin Lebourdais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Sylvain Meignier">Sylvain Meignier</text:a></text:p>
              <text:p text:style-name="Normal"><text:span>Joint International Conference on Computational Linguistics, Language Resources and Evaluation (LREC-Coling 2024)</text:span><text:span>, ELRA Language Resources Association (ELRA); International Committee on Computational Linguistics (ICCL), May 2024, Torino, Italy. à paraître</text:span></text:p>
              <text:p text:style-name="Normal"><text:span>Communication dans un congrès</text:span></text:p>
              <text:p text:style-name="Normal"><text:a xlink:type="simple" xlink:href="https://hal.science/hal-04576488v1">hal-0457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41v1">ALLIES: a Speech Corpus for Segmentation, Speaker Diarization Speech Recognition and Speaker Change detection</text:a></text:p>
              <text:p text:style-name="Normal"><text:a xlink:type="simple" xlink:href="https://hal.science/search/index/?q=*&amp;authFullName_s=Marie Tahon">Marie Tahon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Martin Lebourdais">Martin Lebourdais</text:a><text:span>,</text:span><text:a xlink:type="simple" xlink:href="https://hal.science/search/index/?q=*&amp;authFullName_s=Fethi Bougares">Fethi Bougares</text:a><text:span>,</text:span><text:a xlink:type="simple" xlink:href="https://hal.science/search/index/?q=*&amp;authFullName_s=Ana Silnova">Ana Silnova</text:a><text:span>et al.</text:span></text:p>
              <text:p text:style-name="Normal"><text:span>Joint International Conference on Computational Linguistics, Language Resources and Evaluation (LREC-COLING 2024)</text:span><text:span>, May 2024, Torino, Italy</text:span></text:p>
              <text:p text:style-name="Normal"><text:span>Communication dans un congrès</text:span></text:p>
              <text:p text:style-name="Normal"><text:a xlink:type="simple" xlink:href="https://hal.science/hal-04578441v1">hal-0457844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17131v1">Explainable by-design Audio Segmentation through Non-Negative Matrix Factorization and Probing</text:a></text:p>
              <text:p text:style-name="Normal"><text:a xlink:type="simple" xlink:href="https://hal.science/search/index/?q=*&amp;authFullName_s=Martin Lebourdais">Martin Lebourdais</text:a><text:span>,</text:span><text:a xlink:type="simple" xlink:href="https://hal.science/search/index/?q=*&amp;authFullName_s=Théo Mariotte">Théo Mariotte</text:a><text:span>,</text:span><text:a xlink:type="simple" xlink:href="https://hal.science/search/index/?q=*&amp;authFullName_s=Antonio Almudévar">Antonio Almudévar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lfonso Ortega">Alfonso Ortega</text:a></text:p>
              <text:p text:style-name="Normal"><text:span>Interspeech 2024</text:span><text:span>, International Speech Communication Association (ISCA), Sep 2024, Kos / Greece, France</text:span></text:p>
              <text:p text:style-name="Normal"><text:span>Communication dans un congrès</text:span></text:p>
              <text:p text:style-name="Normal"><text:a xlink:type="simple" xlink:href="https://univ-lemans.hal.science/hal-04617131v1">hal-0461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62v1">TalTech-IRIT-LIS Speaker and Language Diarization Systems for DISPLACE 2024</text:a></text:p>
              <text:p text:style-name="Normal"><text:a xlink:type="simple" xlink:href="https://hal.science/search/index/?q=*&amp;authFullName_s=Joonas Kalda">Joonas Kalda</text:a><text:span>,</text:span><text:a xlink:type="simple" xlink:href="https://hal.science/search/index/?q=*&amp;authFullName_s=Tanel Alumae">Tanel Alumae</text:a><text:span>,</text:span><text:a xlink:type="simple" xlink:href="https://hal.science/search/index/?q=*&amp;authFullName_s=Martin Lebourdais">Martin Lebourdais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Séverin Baroudi">Séverin Baroudi</text:a><text:span>et al.</text:span></text:p>
              <text:p text:style-name="Normal"><text:span>25th Interspeech Conference (Interspeech 2024)</text:span><text:span>, Sep 2024, Kos, Greece. pp.1635--1639,<text:s/></text:span><text:a xlink:type="simple" xlink:href="https://dx.doi.org/10.21437/interspeech.2024-2462">⟨10.21437/interspeech.2024-2462⟩</text:a></text:p>
              <text:p text:style-name="Normal"><text:span>Communication dans un congrès</text:span></text:p>
              <text:p text:style-name="Normal"><text:a xlink:type="simple" xlink:href="https://hal.science/hal-04683362v1">hal-0468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070v1">Parole superposée et genre, étude des annotations pour les médias audiovisuels</text:a></text:p>
              <text:p text:style-name="Normal"><text:a xlink:type="simple" xlink:href="https://hal.science/search/index/?q=*&amp;authFullName_s=Martin Lebourdais">Martin Lebourdais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Sylvain Meignier">Sylvain Meignier</text:a></text:p>
              <text:p text:style-name="Normal"><text:span>Journées d'Études sur la Parole - JEP2022</text:span><text:span>, Jun 2022, Noirmoutier, France</text:span></text:p>
              <text:p text:style-name="Normal"><text:span>Communication dans un congrès</text:span></text:p>
              <text:p text:style-name="Normal"><text:a xlink:type="simple" xlink:href="https://hal.science/hal-03676070v1">hal-0367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323v1">Overlaps and Gender Analysis in the Context of Broadcast Media</text:a></text:p>
              <text:p text:style-name="Normal"><text:a xlink:type="simple" xlink:href="https://hal.science/search/index/?q=*&amp;authFullName_s=Martin Lebourdais">Martin Lebourdais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Anthony Larcher">Anthony Larcher</text:a></text:p>
              <text:p text:style-name="Normal"><text:span>LREC 2022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660323v1">hal-036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34v1">Overlapped speech and gender detection with WavLM pre-trained features</text:a></text:p>
              <text:p text:style-name="Normal"><text:a xlink:type="simple" xlink:href="https://hal.science/search/index/?q=*&amp;authFullName_s=Martin Lebourdais">Martin Lebourdais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Sylvain Meignier">Sylvain Meignier</text:a></text:p>
              <text:p text:style-name="Normal"><text:span>Interspeech</text:span><text:span>, Sep 2022, Incheon, South Korea</text:span></text:p>
              <text:p text:style-name="Normal"><text:span>Communication dans un congrès</text:span></text:p>
              <text:p text:style-name="Normal"><text:a xlink:type="simple" xlink:href="https://hal.science/hal-03770634v1">hal-037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44v1">Multi-corpus Experiment on Continuous Speech Emotion Recognition: Convolution or Recurrence?</text:a></text:p>
              <text:p text:style-name="Normal"><text:a xlink:type="simple" xlink:href="https://hal.science/search/index/?q=*&amp;authFullName_s=Manon Macary">Manon Macary</text:a><text:span>,</text:span><text:a xlink:type="simple" xlink:href="https://hal.science/search/index/?q=*&amp;authFullName_s=Martin Lebourdais">Martin Lebourdais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Anthony Rousseau">Anthony Rousseau</text:a></text:p>
              <text:p text:style-name="Normal"><text:span>22ND INTERNATIONAL CONFERENCE ON SPEECH AND COMPUTER SPECOM 2020</text:span><text:span>, Oct 2020, St Petersburg, Russia</text:span></text:p>
              <text:p text:style-name="Normal"><text:span>Communication dans un congrès</text:span></text:p>
              <text:p text:style-name="Normal"><text:a xlink:type="simple" xlink:href="https://hal.science/hal-02945644v1">hal-0294564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07ec0" table:style-name="707ec0">
          <table:table-column table:style-name="707ec0.0"/>
          <table:table-row>
            <table:table-cell office:value-type="string">
              <text:p text:style-name="Normal"><text:a xlink:type="simple" xlink:href="https://hal.science/hal-05401117v1">ACOUSTIC AND TEMPORAL PROPERTIES IN TRAINED OVERLAP SPEECH DETECTORS</text:a></text:p>
              <text:p text:style-name="Normal"><text:a xlink:type="simple" xlink:href="https://hal.science/search/index/?q=*&amp;authFullName_s=Martin Lebourdais">Martin Lebourdais</text:a><text:span>,</text:span><text:a xlink:type="simple" xlink:href="https://hal.science/search/index/?q=*&amp;authFullName_s=Marie Tahon">Marie Tah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117v1">hal-0540111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ab9aa" table:style-name="2ab9aa">
          <table:table-column table:style-name="2ab9aa.0"/>
          <table:table-row>
            <table:table-cell office:value-type="string">
              <text:p text:style-name="Normal"><text:a xlink:type="simple" xlink:href="https://theses.hal.science/tel-04274143v2">Interactions entre locuteurs : de la détection de la parole superposée à la détection des interruptions</text:a></text:p>
              <text:p text:style-name="Normal"><text:a xlink:type="simple" xlink:href="https://hal.science/search/index/?q=*&amp;authFullName_s=Martin Lebourdais">Martin Lebourdais</text:a></text:p>
              <text:p text:style-name="Normal"><text:span>Informatique et langage [cs.CL]. Le Mans Université, 2023. Français.<text:s/></text:span><text:a xlink:type="simple" xlink:href="https://www.theses.fr/2023LEMA1022">⟨NNT : 2023LEMA1022⟩</text:a></text:p>
              <text:p text:style-name="Normal"><text:span>Thèse</text:span></text:p>
              <text:p text:style-name="Normal"><text:a xlink:type="simple" xlink:href="https://theses.hal.science/tel-04274143v2">tel-04274143v2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823d2" table:style-name="c823d2">
          <table:table-column table:style-name="c823d2.0"/>
          <table:table-row>
            <table:table-cell office:value-type="string">
              <text:p text:style-name="Normal"><text:a xlink:type="simple" xlink:href="https://hal.science/hal-04133268v1">Joint speech and overlap detection: a benchmark over multiple audio setup and speech domains</text:a></text:p>
              <text:p text:style-name="Normal"><text:a xlink:type="simple" xlink:href="https://hal.science/search/index/?q=*&amp;authFullName_s=Martin Lebourdais">Martin Lebourdais</text:a><text:span>,</text:span><text:a xlink:type="simple" xlink:href="https://hal.science/search/index/?q=*&amp;authFullName_s=Théo Mariotte">Théo Mariotte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Antoine Laurent">Antoine Laurent</text:a><text:span>et al.</text:span></text:p>
              <text:p text:style-name="Normal"><text:span>Le Mans Université. 2023</text:span></text:p>
              <text:p text:style-name="Normal"><text:span>Rapport</text:span></text:p>
              <text:p text:style-name="Normal"><text:a xlink:type="simple" xlink:href="https://hal.science/hal-04133268v1">hal-04133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Lebourdais</dc:title>
    <dc:subject/>
    <dc:description>CV</dc:description>
    <dc:creator/>
    <dc:date>2026-05-16T13:25:17.000</dc:date>
    <meta:generator>PHPWord</meta:generator>
    <meta:initial-creator>CCSD</meta:initial-creator>
    <meta:creation-date>2026-05-16T13:25:17.000</meta:creation-date>
    <meta:keyword/>
    <meta:user-defined meta:name="Category"/>
    <meta:user-defined meta:name="Company"/>
    <meta:user-defined meta:name="Manager"/>
  </office:meta>
</office:document-meta>
</file>