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0ffa" style:family="table">
      <style:table-properties style:rel-width="100" table:align="center"/>
    </style:style>
    <style:style style:name="8a0ffa.0" style:family="table-column">
      <style:table-column-properties style:column-width="0.00cm"/>
    </style:style>
    <style:style style:name="699bb7" style:family="table">
      <style:table-properties style:rel-width="100" table:align="center"/>
    </style:style>
    <style:style style:name="699bb7.0" style:family="table-column">
      <style:table-column-properties style:column-width="0.00cm"/>
    </style:style>
    <style:style style:name="2daa15" style:family="table">
      <style:table-properties style:rel-width="100" table:align="center"/>
    </style:style>
    <style:style style:name="2daa15.0" style:family="table-column">
      <style:table-column-properties style:column-width="0.00cm"/>
    </style:style>
    <style:style style:name="1df74c" style:family="table">
      <style:table-properties style:rel-width="100" table:align="center"/>
    </style:style>
    <style:style style:name="1df74c.0" style:family="table-column">
      <style:table-column-properties style:column-width="0.00cm"/>
    </style:style>
    <style:style style:name="bb674d" style:family="table">
      <style:table-properties style:rel-width="100" table:align="center"/>
    </style:style>
    <style:style style:name="bb67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Lentsch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a0ffa" table:style-name="8a0ffa">
          <table:table-column table:style-name="8a0ffa.0"/>
          <table:table-row>
            <table:table-cell office:value-type="string">
              <text:p text:style-name="Normal"><text:a xlink:type="simple" xlink:href="https://hal.inrae.fr/hal-03616243v1">Towards combined semantic and lexical scores based on a new representation of textual data to extract experimental data from scientific publications</text:a></text:p>
              <text:p text:style-name="Normal"><text:a xlink:type="simple" xlink:href="https://hal.science/search/index/?q=*&amp;authFullName_s=Martin Lentschat">Martin Lentscha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Mathieu Roche">Mathieu Roche</text:a></text:p>
              <text:p text:style-name="Normal"><text:span>International Journal of Intelligent Information and Database Systems</text:span><text:span>, 2022, 15 (1), pp.78.<text:s/></text:span><text:a xlink:type="simple" xlink:href="https://dx.doi.org/10.1504/IJIIDS.2022.120146">⟨10.1504/IJIIDS.2022.120146⟩</text:a></text:p>
              <text:p text:style-name="Normal"><text:span>Article dans une revue</text:span></text:p>
              <text:p text:style-name="Normal"><text:a xlink:type="simple" xlink:href="https://hal.inrae.fr/hal-03616243v1">hal-0361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33v1">Partial n-Ary relation instances on food packaging composition and permeability extracted from scientific publication tables</text:a></text:p>
              <text:p text:style-name="Normal"><text:a xlink:type="simple" xlink:href="https://hal.science/search/index/?q=*&amp;authFullName_s=Martin Lentschat">Martin Lentscha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uc Menut">Luc Menut</text:a><text:span>,</text:span><text:a xlink:type="simple" xlink:href="https://hal.science/search/index/?q=*&amp;authFullName_s=Romane Guari">Romane Guari</text:a><text:span>,</text:span><text:a xlink:type="simple" xlink:href="https://hal.science/search/index/?q=*&amp;authFullName_s=Mathieu Roche">Mathieu Roche</text:a></text:p>
              <text:p text:style-name="Normal"><text:span>Data in Brief</text:span><text:span>, 2022, 41, pp.108000.<text:s/></text:span><text:a xlink:type="simple" xlink:href="https://dx.doi.org/10.1016/j.dib.2022.108000">⟨10.1016/j.dib.2022.10800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610433v1">hal-036104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10914v1">Extraction and spatial contextualisation of transport proposals in the Great National Debate</text:a></text:p>
              <text:p text:style-name="Normal"><text:a xlink:type="simple" xlink:href="https://hal.science/search/index/?q=*&amp;authFullName_s=Jacques Fize">Jacques Fize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Ludovic Journaux">Ludovic Journaux</text:a><text:span>et al.</text:span></text:p>
              <text:p text:style-name="Normal"><text:span>Revue Internationale de Géomatique</text:span><text:span>, 2022, 31 (3-4), pp.329-354.<text:s/></text:span><text:a xlink:type="simple" xlink:href="https://dx.doi.org/10.3166/rig31.329-354">⟨10.3166/rig31.329-354⟩</text:a></text:p>
              <text:p text:style-name="Normal"><text:span>Article dans une revue</text:span></text:p>
              <text:p text:style-name="Normal"><text:a xlink:type="simple" xlink:href="https://institut-agro-dijon.hal.science/hal-04210914v1">hal-04210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7632v1">A new method to extract n-Ary relation instances from scientific documents</text:a></text:p>
              <text:p text:style-name="Normal"><text:a xlink:type="simple" xlink:href="https://hal.science/search/index/?q=*&amp;authFullName_s=Martin Lentschat">Martin Lentscha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Mathieu Roche">Mathieu Roche</text:a></text:p>
              <text:p text:style-name="Normal"><text:span>Expert Systems with Applications</text:span><text:span>, 2022, 209, pp.118332.<text:s/></text:span><text:a xlink:type="simple" xlink:href="https://dx.doi.org/10.1016/j.eswa.2022.118332">⟨10.1016/j.eswa.2022.11833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67632v1">hal-0376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848v1">Food packaging permeability and composition dataset dedicated to text-mining</text:a></text:p>
              <text:p text:style-name="Normal"><text:a xlink:type="simple" xlink:href="https://hal.science/search/index/?q=*&amp;authFullName_s=Martin Lentschat">Martin Lentscha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uc Menut">Luc Menut</text:a><text:span>,</text:span><text:a xlink:type="simple" xlink:href="https://hal.science/search/index/?q=*&amp;authFullName_s=Mathieu Roche">Mathieu Roche</text:a></text:p>
              <text:p text:style-name="Normal"><text:span>Data in Brief</text:span><text:span>, 2021, 36, pp.107135.<text:s/></text:span><text:a xlink:type="simple" xlink:href="https://dx.doi.org/10.1016/j.dib.2021.107135">⟨10.1016/j.dib.2021.10713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250848v1">hal-0325084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699bb7" table:style-name="699bb7">
          <table:table-column table:style-name="699bb7.0"/>
          <table:table-row>
            <table:table-cell office:value-type="string">
              <text:p text:style-name="Normal"><text:a xlink:type="simple" xlink:href="https://inria.hal.science/hal-04423839v1">NanoNER: Named Entity Recognition for nanobiology using experts' knowledge and distant supervision</text:a></text:p>
              <text:p text:style-name="Normal"><text:a xlink:type="simple" xlink:href="https://hal.science/search/index/?q=*&amp;authFullName_s=Ran Cheng">Ran Cheng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Cyril Labbé">Cyril Labbé</text:a></text:p>
              <text:p text:style-name="Normal"><text:span>Proceedings of the 2nd Workshop on Information Extraction from Scientific Publication</text:span><text:span>, 2023, Bali, Indonesia</text:span></text:p>
              <text:p text:style-name="Normal"><text:span>Communication dans un congrès</text:span></text:p>
              <text:p text:style-name="Normal"><text:a xlink:type="simple" xlink:href="https://inria.hal.science/hal-04423839v1">hal-04423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23458v1">Detection of tortured phrases in scientific literature</text:a></text:p>
              <text:p text:style-name="Normal"><text:a xlink:type="simple" xlink:href="https://hal.science/search/index/?q=*&amp;authFullName_s=Eléna Martel">Eléna Martel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Cyril Labbé">Cyril Labbé</text:a></text:p>
              <text:p text:style-name="Normal"><text:span>Proceedings of the 2nd Workshop on Information Extraction from Scientific Publications</text:span><text:span>, Nov 2023, Bali, Indonesia</text:span></text:p>
              <text:p text:style-name="Normal"><text:span>Communication dans un congrès</text:span></text:p>
              <text:p text:style-name="Normal"><text:a xlink:type="simple" xlink:href="https://inria.hal.science/hal-04423458v1">hal-0442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021v1">Investigating the detection of Tortured Phrases in Scientific Literature</text:a></text:p>
              <text:p text:style-name="Normal"><text:a xlink:type="simple" xlink:href="https://hal.science/search/index/?q=*&amp;authFullName_s=Puthineath Lay">Puthineath Lay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Cyril Labbé">Cyril Labbé</text:a></text:p>
              <text:p text:style-name="Normal"><text:span>3rd Workshop on Scholarly Document Processing</text:span><text:span>, Oct 2022, Gyeongju, South Korea</text:span></text:p>
              <text:p text:style-name="Normal"><text:span>Communication dans un congrès</text:span></text:p>
              <text:p text:style-name="Normal"><text:a xlink:type="simple" xlink:href="https://hal.science/hal-03820021v1">hal-0382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883v1">Extraction et reconstitution de relation n-Aires issues d'articles scientifiques en domaine expérimental guideées par une Ressource Termino-Ontologique</text:a></text:p>
              <text:p text:style-name="Normal"><text:a xlink:type="simple" xlink:href="https://hal.science/search/index/?q=*&amp;authFullName_s=Martin Lentschat">Martin Lentscha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Mathieu Roche">Mathieu Roche</text:a></text:p>
              <text:p text:style-name="Normal"><text:span>22. Conférence Extraction et Gestion des Connaissances (EGC 2022)</text:span><text:span>, Jan 2022, Blois, France. pp.497-498</text:span></text:p>
              <text:p text:style-name="Normal"><text:span>Communication dans un congrès</text:span></text:p>
              <text:p text:style-name="Normal"><text:a xlink:type="simple" xlink:href="https://hal.science/hal-05178883v1">hal-0517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60v1">Le grand débat national, une aide pour prendre des décisions locales?</text:a></text:p>
              <text:p text:style-name="Normal"><text:a xlink:type="simple" xlink:href="https://hal.science/search/index/?q=*&amp;authFullName_s=Jacques Fize">Jacques Fize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Mohamed Hilal">Mohamed Hilal</text:a></text:p>
              <text:p text:style-name="Normal"><text:span>Spatial Analysis and Geomatics (SAGEO) 2021</text:span><text:span>, May 2021, La Rochelle, France</text:span></text:p>
              <text:p text:style-name="Normal"><text:span>Communication dans un congrès</text:span></text:p>
              <text:p text:style-name="Normal"><text:a xlink:type="simple" xlink:href="https://hal.science/hal-03375360v1">hal-0337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686v1">Combinaison de mesures lexicales et sémantiques pour l'extraction de données expérimentales dans des articles scientifiques</text:a></text:p>
              <text:p text:style-name="Normal"><text:a xlink:type="simple" xlink:href="https://hal.science/search/index/?q=*&amp;authFullName_s=Martin Lentschat">Martin Lentscha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Mathieu Roche">Mathieu Roche</text:a></text:p>
              <text:p text:style-name="Normal"><text:span>Extraction et gestion des connaissances - EGC 2021</text:span><text:span>, Jan 2021, Montpellier, France. pp.501-502</text:span></text:p>
              <text:p text:style-name="Normal"><text:span>Communication dans un congrès</text:span></text:p>
              <text:p text:style-name="Normal"><text:a xlink:type="simple" xlink:href="https://hal.science/hal-03313686v1">hal-0331368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11678v1">SciPuRe: a new Representation of textual data for entity identification from scientific publications</text:a></text:p>
              <text:p text:style-name="Normal"><text:a xlink:type="simple" xlink:href="https://hal.science/search/index/?q=*&amp;authFullName_s=Martin Lentschat">Martin Lentschat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thieu Roche">Mathieu Roche</text:a></text:p>
              <text:p text:style-name="Normal"><text:span>International conference on Web-Intelligence, Mining and Semantics</text:span><text:span>, Jun 2020, Biarritz, France. pp.2020-2026,<text:s/></text:span><text:a xlink:type="simple" xlink:href="https://dx.doi.org/10.1145/3405962.3405978">⟨10.1145/3405962.3405978⟩</text:a></text:p>
              <text:p text:style-name="Normal"><text:span>Communication dans un congrès</text:span></text:p>
              <text:p text:style-name="Normal"><text:a xlink:type="simple" xlink:href="https://agroparistech.hal.science/hal-02911678v1">hal-0291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690v1">Towards the extraction of partial instances of N-Ary relations in textual data</text:a></text:p>
              <text:p text:style-name="Normal"><text:a xlink:type="simple" xlink:href="https://hal.science/search/index/?q=*&amp;authFullName_s=Martin Lentschat">Martin Lentscha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Mathieu Roche">Mathieu Roche</text:a></text:p>
              <text:p text:style-name="Normal"><text:span>IN'OVIVE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3313690v1">hal-0331369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daa15" table:style-name="2daa15">
          <table:table-column table:style-name="2daa15.0"/>
          <table:table-row>
            <table:table-cell office:value-type="string">
              <text:p text:style-name="Normal"><text:a xlink:type="simple" xlink:href="https://hal.science/tel-03587319v2">Instanciation de relations n-aires dans des articles scientifiques guidée par une ressource termino-ontologique de domaine</text:a></text:p>
              <text:p text:style-name="Normal"><text:a xlink:type="simple" xlink:href="https://hal.science/search/index/?q=*&amp;authFullName_s=Martin Lentschat">Martin Lentschat</text:a></text:p>
              <text:p text:style-name="Normal"><text:span>Informatique et langage [cs.CL]. Université Montpellier, 2021. Français.<text:s/></text:span><text:a xlink:type="simple" xlink:href="https://www.theses.fr/2021MONTS075">⟨NNT : 2021MONTS075⟩</text:a></text:p>
              <text:p text:style-name="Normal"><text:span>Thèse</text:span></text:p>
              <text:p text:style-name="Normal"><text:a xlink:type="simple" xlink:href="https://hal.science/tel-03587319v2">tel-03587319v2</text:a></text:p>
            </table:table-cell>
          </table:table-row>
        </table:table>
        <text:p text:style-name="P16"/>
        <text:p text:style-name="Heading2"><text:span text:style-name="T6">Carte (6)</text:span></text:p>
        <text:p text:style-name="P18"/>
        <table:table table:name="1df74c" table:style-name="1df74c">
          <table:table-column table:style-name="1df74c.0"/>
          <table:table-row>
            <table:table-cell office:value-type="string">
              <text:p text:style-name="Normal"><text:a xlink:type="simple" xlink:href="https://media.hal.science/hal-03375373v1">Contributeurs au Grand Débat National demandant un développement des pistes cyclables dans l'Hérault</text:a></text:p>
              <text:p text:style-name="Normal"><text:a xlink:type="simple" xlink:href="https://hal.science/search/index/?q=*&amp;authFullName_s=Jacques Fize">Jacques Fize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Mohamed Hilal">Mohamed Hilal</text:a></text:p>
              <text:p text:style-name="Normal"><text:span>France. 2021</text:span></text:p>
              <text:p text:style-name="Normal"><text:span>Carte</text:span></text:p>
              <text:p text:style-name="Normal"><text:a xlink:type="simple" xlink:href="https://media.hal.science/hal-03375373v1">hal-033753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75400v1">Contributeurs au Grand Débat National demandant un développement du réseau ferroviaire et/ou une augmentation de la fréquence des trains dans l'Hérault</text:a></text:p>
              <text:p text:style-name="Normal"><text:a xlink:type="simple" xlink:href="https://hal.science/search/index/?q=*&amp;authFullName_s=Jacques Fize">Jacques Fize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Mohamed Hilal">Mohamed Hilal</text:a></text:p>
              <text:p text:style-name="Normal"><text:span>France. 2021</text:span></text:p>
              <text:p text:style-name="Normal"><text:span>Carte</text:span></text:p>
              <text:p text:style-name="Normal"><text:a xlink:type="simple" xlink:href="https://media.hal.science/hal-03375400v1">hal-033754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75450v1">Contributeurs au Grand Débat National demandant un développement du réseau ferroviaire et/ou une augmentation de la fréquence des trains dans l'aire urbaine de Grenoble.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Jacques Fize">Jacques Fize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Ludovic Journaux">Ludovic Journaux</text:a></text:p>
              <text:p text:style-name="Normal"><text:span>France. 2020</text:span></text:p>
              <text:p text:style-name="Normal"><text:span>Carte</text:span></text:p>
              <text:p text:style-name="Normal"><text:a xlink:type="simple" xlink:href="https://media.hal.science/hal-03375450v1">hal-0337545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75423v1">Contributeurs au Grand Débat National demandant un développement du réseau ferroviaire et/ou une augmentation de la fréquence des trains dans l'aire urbaine de Dijon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Jacques Fize">Jacques Fize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Ludovic Journaux">Ludovic Journaux</text:a></text:p>
              <text:p text:style-name="Normal"><text:span>France. 2020</text:span></text:p>
              <text:p text:style-name="Normal"><text:span>Carte</text:span></text:p>
              <text:p text:style-name="Normal"><text:a xlink:type="simple" xlink:href="https://media.hal.science/hal-03375423v1">hal-0337542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75443v1">Contributeurs au Grand Débat National demandant un développement des pistes cyclables dans l'aire urbaine de Grenoble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Jacques Fize">Jacques Fize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Ludovic Journaux">Ludovic Journaux</text:a></text:p>
              <text:p text:style-name="Normal"><text:span>France. 2020</text:span></text:p>
              <text:p text:style-name="Normal"><text:span>Carte</text:span></text:p>
              <text:p text:style-name="Normal"><text:a xlink:type="simple" xlink:href="https://media.hal.science/hal-03375443v1">hal-033754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75432v1">Contributeurs au Grand Débat National demandant un développement des pistes cyclables dans l'aire urbaine de Dijon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Jacques Fize">Jacques Fize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Ludovic Journaux">Ludovic Journaux</text:a></text:p>
              <text:p text:style-name="Normal"><text:span>Dijon, France. 2020</text:span></text:p>
              <text:p text:style-name="Normal"><text:span>Carte</text:span></text:p>
              <text:p text:style-name="Normal"><text:a xlink:type="simple" xlink:href="https://media.hal.science/hal-03375432v1">hal-03375432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bb674d" table:style-name="bb674d">
          <table:table-column table:style-name="bb674d.0"/>
          <table:table-row>
            <table:table-cell office:value-type="string">
              <text:p text:style-name="Normal"><text:a xlink:type="simple" xlink:href="https://hal.science/hal-05209623v1">atwebapp_ARTEXT4LOD</text:a></text:p>
              <text:p text:style-name="Normal"><text:a xlink:type="simple" xlink:href="https://hal.science/search/index/?q=*&amp;authFullName_s=Martin Lentschat">Martin Lentschat</text:a></text:p>
              <text:p text:style-name="Normal"><text:span>2025,<text:s/></text:span><text:a xlink:type="simple" xlink:href="https://archive.softwareheritage.org/browse/swh:1:dir:4511f88e1e0cff7ce7ed0e85bf29aabbd50953fe;origin=https://gitlab.softwareheritage.org/eskode/webapp_ARTEXT4LOD;visit=swh:1:snp:63755d8579740a2987f8377ba796cfb9a65ce03d;anchor=swh:1:rev:f7e1bf0858fe71c2016a2085b9284a6789ea0fca">⟨swh:1:dir:4511f88e1e0cff7ce7ed0e85bf29aabbd50953fe;origin=https://gitlab.softwareheritage.org/eskode/webapp_ARTEXT4LOD;visit=swh:1:snp:63755d8579740a2987f8377ba796cfb9a65ce03d;anchor=swh:1:rev:f7e1bf0858fe71c2016a2085b9284a6789ea0fca⟩</text:a></text:p>
              <text:p text:style-name="Normal"><text:span>Logiciel</text:span></text:p>
              <text:p text:style-name="Normal"><text:a xlink:type="simple" xlink:href="https://hal.science/hal-05209623v1">hal-05209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Lentschat</dc:title>
    <dc:subject/>
    <dc:description>CV</dc:description>
    <dc:creator/>
    <dc:date>2026-05-27T16:58:00.000</dc:date>
    <meta:generator>PHPWord</meta:generator>
    <meta:initial-creator>CCSD</meta:initial-creator>
    <meta:creation-date>2026-05-27T16:58:00.000</meta:creation-date>
    <meta:keyword/>
    <meta:user-defined meta:name="Category"/>
    <meta:user-defined meta:name="Company"/>
    <meta:user-defined meta:name="Manager"/>
  </office:meta>
</office:document-meta>
</file>