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fo:font-weight="bold" style:font-weight-asian="bold"/>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fo:font-weight="bold" style:font-weight-asian="bold"/>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1ec3cb" style:family="table">
      <style:table-properties style:rel-width="100" table:align="center"/>
    </style:style>
    <style:style style:name="1ec3cb.0" style:family="table-column">
      <style:table-column-properties style:column-width="0.00cm"/>
    </style:style>
    <style:style style:name="315e78" style:family="table">
      <style:table-properties style:rel-width="100" table:align="center"/>
    </style:style>
    <style:style style:name="315e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 Leurent<text:s/></text:span></text:p>
        <text:p text:style-name="P2"/>
        <text:p text:style-name="P3"/>
        <text:p text:style-name="Heading2"><text:span text:style-name="T2">Présentation</text:span></text:p>
        <text:p text:style-name="P5"/>
        <text:p text:style-name="P6"><text:span text:style-name="T3">Favourite Quote:</text:span><text:span text:style-name="T4"><text:s/>&amp;quot;It is time to start living the life you've imagined&amp;quot; Henry James.</text:span></text:p>
        <text:p text:style-name="P9"><text:span text:style-name="T5">I am an Economist graduated from the Ecole Normale Supérieur (ENS) de Cachan – France in 2015 with a Bachelor’s degree in Theoretical and Empirical Economics. In 2014-2015 I have finished my master 2 at the University of Paris 9 Dauphine in Management of Technology and Innovation (MTI).</text:span><text:p text:style-name="Standard"/><text:span text:style-name="T6">After graduation I worked as a research assistant at VTT, the largest technical research center in Finland.Throughout in-depth interviews with experts from industries and policitcal organizations, I conducted a science and technology study on the drivers for and obstacles to the development of low temperature nuclear heat recovery.</text:span><text:p text:style-name="Standard"/><text:span text:style-name="T7">I did my PhD thesis within the French Nuclear Energy Commission (CEA) and Centrale Supelec. The subject of the PhD is &amp;quot;Socio-economics of nuclear cogeneration: A system approcach&amp;quot; supervised by Prof. Pacal Da Costa. Since October 2018, I am working in ENGIE as an engineer-economist, providing mid- to long-term view on market analyses, future scenarios, risk assessment and techno-economic studies based on both in-house developed models and commercial softwares. I also support Corporate lobbying on energy policy and regulation issues, in particular regarding France, and represent the Group at consultation meetings on energy policies.</text:span></text:p>
        <text:p text:style-name="Heading3"><text:span text:style-name="T8">Contact</text:span></text:p>
        <text:p text:style-name="P14"><text:a xlink:type="simple" xlink:href="mailto:m.leurent@hotmail.fr">m.leurent@hotmail.fr</text:a></text:p>
        <text:p text:style-name="Heading3"><text:span text:style-name="T9">Education</text:span></text:p>
        <text:list text:style-name="listStyle_0">
          <text:list-item>
            <text:p text:style-name="P17"><text:span text:style-name="T10">[Sep 2014-Jul 2015] Msc Degree in Mangement of Technology and Innovation</text:span></text:p>
            <text:p text:style-name="P18"><text:span text:style-name="T11"><text:s/>- University of Paris 9 Dauphine (Paris - France).</text:span></text:p>
          </text:list-item>
        </text:list>
        <text:list text:style-name="listStyle_0">
          <text:list-item>
            <text:p text:style-name="P20"><text:span text:style-name="T12">[Sep 20011-Jul 2015] Degree in Economic and Management Sciences</text:span></text:p>
            <text:p text:style-name="P21"><text:span text:style-name="T13"><text:s/>- Ecole Normale Supérieure de Cachan (Cachan - France). Academic partnerships with the University Paris 1 Sorbonne (Master 1 Economie Théorique et Empirique) and with the University Paris 9 Dauphine (Master 1 Gestion).</text:span></text:p>
          </text:list-item>
        </text:list>
        <text:p text:style-name="Heading3"><text:span text:style-name="T14">Experience</text:span></text:p>
        <text:list text:style-name="listStyle_1">
          <text:list-item>
            <text:p text:style-name="P24"><text:span text:style-name="T15">[Oct 2018-Present] Energy economics Analyst</text:span></text:p>
            <text:p text:style-name="P25"><text:span text:style-name="T16"><text:s/>- Engie Impact</text:span></text:p>
          </text:list-item>
        </text:list>
        <text:list text:style-name="listStyle_1">
          <text:list-item>
            <text:p text:style-name="P27"><text:span text:style-name="T17">[Sept 2016-Dec 2017] Teaching assistant in micro/macro</text:span></text:p>
            <text:p text:style-name="P28"><text:span text:style-name="T18">-</text:span></text:p>
            <text:p text:style-name="P29"><text:span text:style-name="T19">economics</text:span></text:p>
            <text:p text:style-name="P30"><text:span text:style-name="T20"><text:s/>- CentraleSupelec (Paris, France): I teach micro/macro-economics to second year engineering student in CentraleSupelec, Paris. The leading Profesor of the course is Pascal Da Costa.</text:span></text:p>
          </text:list-item>
        </text:list>
        <text:list text:style-name="listStyle_1">
          <text:list-item>
            <text:p text:style-name="P32"><text:span text:style-name="T21">[Oct 2015-Oct 2018] PhD Candidate</text:span></text:p>
            <text:p text:style-name="P33"><text:span text:style-name="T22"><text:s/>- CEA Paris-Saclay and CentraleSupelec: Providing prospective studies on the socio-economics aspects of nuclear cogeneration. The heat recovered from Pressurized Water Reactors, the most common type of nuclear plant, can be used either for district heating or for industrial processes (below 250 °C).</text:span></text:p>
          </text:list-item>
        </text:list>
        <text:list text:style-name="listStyle_1">
          <text:list-item>
            <text:p text:style-name="P35"><text:span text:style-name="T23">[Apr 2015-Sept 2015] Research assistant</text:span></text:p>
            <text:p text:style-name="P36"><text:span text:style-name="T24">- VTT Technical Research Center (Espoo - Finland): conducing a science and technology study on the drivers for and obstacles to the development of low temperature nuclear heat recovery. Based on a real industrial project in Finland.</text:span></text:p>
          </text:list-item>
        </text:list>
        <text:p text:style-name="Heading3"><text:span text:style-name="T25">Languages</text:span></text:p>
        <text:list text:style-name="listStyle_2">
          <text:list-item>
            <text:p text:style-name="P39"><text:span text:style-name="T26">French:</text:span></text:p>
            <text:p text:style-name="P40"><text:span text:style-name="T27"><text:s/>Native.</text:span></text:p>
          </text:list-item>
        </text:list>
        <text:list text:style-name="listStyle_2">
          <text:list-item>
            <text:p text:style-name="P42"><text:span text:style-name="T28">English:</text:span></text:p>
            <text:p text:style-name="P43"><text:span text:style-name="T29"><text:s/>Full Professional Proficiency.</text:span></text:p>
          </text:list-item>
        </text:list>
        <text:p text:style-name="P44"/>
        <text:p text:style-name="Heading2"><text:span text:style-name="T30">Publications</text:span></text:p>
        <text:p text:style-name="P46"/>
        <text:p text:style-name="P47"/>
        <text:p text:style-name="Heading2"><text:span text:style-name="T31">Article dans une revue (3)</text:span></text:p>
        <text:p text:style-name="P49"/>
        <table:table table:name="1ec3cb" table:style-name="1ec3cb">
          <table:table-column table:style-name="1ec3cb.0"/>
          <table:table-row>
            <table:table-cell office:value-type="string">
              <text:p text:style-name="Normal"><text:a xlink:type="simple" xlink:href="https://centralesupelec.hal.science/hal-01789392v1">Feasibility assessment of the use of steam sourced from nuclear plants for French factories considering spatial configuration</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Sébastien Sylvestre">Sébastien Sylvestre</text:a><text:span>,</text:span><text:a xlink:type="simple" xlink:href="https://hal.science/search/index/?q=*&amp;authFullName_s=Michel Berthélemy">Michel Berthélemy</text:a></text:p>
              <text:p text:style-name="Normal"><text:span>Journal of Cleaner Production</text:span><text:span>, 2018, 189, pp.529 - 538.<text:s/></text:span><text:a xlink:type="simple" xlink:href="https://dx.doi.org/10.1016/j.jclepro.2018.04.079">⟨10.1016/j.jclepro.2018.04.079⟩</text:a></text:p>
              <text:p text:style-name="Normal"><text:span>Article dans une revue</text:span></text:p>
              <text:p text:style-name="Normal"><text:a xlink:type="simple" xlink:href="https://centralesupelec.hal.science/hal-01789392v1">hal-01789392v1</text:a></text:p>
            </table:table-cell>
          </table:table-row>
          <table:table-row>
            <table:table-cell office:value-type="string">
              <text:p text:style-name="Normal"><text:a xlink:type="simple" xlink:href="https://centralesupelec.hal.science/hal-01727614v1">Cost and climate savings through nuclear district heating in a French urban area</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Miika Rämä">Miika Rämä</text:a><text:span>,</text:span><text:a xlink:type="simple" xlink:href="https://hal.science/search/index/?q=*&amp;authFullName_s=Urban Persson">Urban Persson</text:a><text:span>,</text:span><text:a xlink:type="simple" xlink:href="https://hal.science/search/index/?q=*&amp;authFullName_s=Frédéric Jasserand">Frédéric Jasserand</text:a></text:p>
              <text:p text:style-name="Normal"><text:span>Energy Policy</text:span><text:span>, 2018, 115, p. 616-630.<text:s/></text:span><text:a xlink:type="simple" xlink:href="https://dx.doi.org/10.1016/j.enpol.2018.01.043">⟨10.1016/j.enpol.2018.01.043⟩</text:a></text:p>
              <text:p text:style-name="Normal"><text:span>Article dans une revue</text:span></text:p>
              <text:p text:style-name="Normal"><text:a xlink:type="simple" xlink:href="https://centralesupelec.hal.science/hal-01727614v1">hal-01727614v1</text:a></text:p>
            </table:table-cell>
          </table:table-row>
          <table:table-row>
            <table:table-cell office:value-type="string">
              <text:p text:style-name="Normal"><text:a xlink:type="simple" xlink:href="https://hal.science/hal-01274289v1">Cogénération nucléaire Mettre l’innovation financière au service d’une croissance soutenable</text:a></text:p>
              <text:p text:style-name="Normal"><text:a xlink:type="simple" xlink:href="https://hal.science/search/index/?q=*&amp;authFullName_s=Martin Leurent">Martin Leurent</text:a></text:p>
              <text:p text:style-name="Normal"><text:span>Entreprendre &amp; Innover</text:span><text:span>, 2015, Quelles alternatives aux modes de financement traditionnels pour les jeunes entreprises innovantes ?, 25, pp.75-85.<text:s/></text:span><text:a xlink:type="simple" xlink:href="https://dx.doi.org/10.3917/entin.025.0075">⟨10.3917/entin.025.0075⟩</text:a></text:p>
              <text:p text:style-name="Normal"><text:span>Article dans une revue</text:span></text:p>
              <text:p text:style-name="Normal"><text:a xlink:type="simple" xlink:href="https://hal.science/hal-01274289v1">hal-01274289v1</text:a></text:p>
            </table:table-cell>
          </table:table-row>
        </table:table>
        <text:p text:style-name="P50"/>
        <text:p text:style-name="Heading2"><text:span text:style-name="T32">Communication dans un congrès (2)</text:span></text:p>
        <text:p text:style-name="P52"/>
        <table:table table:name="315e78" table:style-name="315e78">
          <table:table-column table:style-name="315e78.0"/>
          <table:table-row>
            <table:table-cell office:value-type="string">
              <text:p text:style-name="Normal"><text:a xlink:type="simple" xlink:href="https://centralesupelec.hal.science/hal-01789623v1">Cost-Benefit Analysis of District Heating systems using Heat from Nuclear plants in Europe</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Miika Rämä">Miika Rämä</text:a><text:span>,</text:span><text:a xlink:type="simple" xlink:href="https://hal.science/search/index/?q=*&amp;authFullName_s=P. Urban">P. Urban</text:a><text:span>,</text:span><text:a xlink:type="simple" xlink:href="https://hal.science/search/index/?q=*&amp;authFullName_s=Frédéric Jasserand">Frédéric Jasserand</text:a></text:p>
              <text:p text:style-name="Normal"><text:span>3rd International Conference on Smart Energy Systems and 4th Generation District Heating</text:span><text:span>, Sep 2017, Copenhagen, Denmark</text:span></text:p>
              <text:p text:style-name="Normal"><text:span>Communication dans un congrès</text:span></text:p>
              <text:p text:style-name="Normal"><text:a xlink:type="simple" xlink:href="https://centralesupelec.hal.science/hal-01789623v1">hal-01789623v1</text:a></text:p>
            </table:table-cell>
          </table:table-row>
          <table:table-row>
            <table:table-cell office:value-type="string">
              <text:p text:style-name="Normal"><text:a xlink:type="simple" xlink:href="https://hal.science/hal-01455820v1">A comprehensive taxonomy of nuclear non-electrical markets. Application to the market perspectives for France.</text:a></text:p>
              <text:p text:style-name="Normal"><text:a xlink:type="simple" xlink:href="https://hal.science/search/index/?q=*&amp;authFullName_s=Camille Cany">Camille Cany</text:a><text:span>,</text:span><text:a xlink:type="simple" xlink:href="https://hal.science/search/index/?q=*&amp;authFullName_s=Martin Leurent">Martin Leurent</text:a></text:p>
              <text:p text:style-name="Normal"><text:span>39th IAEE international conference</text:span><text:span>, Jun 2016, Bergen, Norway</text:span></text:p>
              <text:p text:style-name="Normal"><text:span>Communication dans un congrès</text:span></text:p>
              <text:p text:style-name="Normal"><text:a xlink:type="simple" xlink:href="https://hal.science/hal-01455820v1">hal-01455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Leurent</dc:title>
    <dc:subject/>
    <dc:description>CV</dc:description>
    <dc:creator/>
    <dc:date>2026-05-24T06:45:50.000</dc:date>
    <meta:generator>PHPWord</meta:generator>
    <meta:initial-creator>CCSD</meta:initial-creator>
    <meta:creation-date>2026-05-24T06:45:50.000</meta:creation-date>
    <meta:keyword/>
    <meta:user-defined meta:name="Category"/>
    <meta:user-defined meta:name="Company"/>
    <meta:user-defined meta:name="Manager"/>
  </office:meta>
</office:document-meta>
</file>