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79e" style:family="table">
      <style:table-properties style:rel-width="100" table:align="center"/>
    </style:style>
    <style:style style:name="63779e.0" style:family="table-column">
      <style:table-column-properties style:column-width="0.00cm"/>
    </style:style>
    <style:style style:name="c4c707" style:family="table">
      <style:table-properties style:rel-width="100" table:align="center"/>
    </style:style>
    <style:style style:name="c4c707.0" style:family="table-column">
      <style:table-column-properties style:column-width="0.00cm"/>
    </style:style>
    <style:style style:name="2e0a64" style:family="table">
      <style:table-properties style:rel-width="100" table:align="center"/>
    </style:style>
    <style:style style:name="2e0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acias Soro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macias-sorondo">martin-macias-soron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993-049X">0009-0007-0993-04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près des études de lettres à l’Universidad de la República (UdelaR) de Montevideo et un Master de philosophie à l’Université Paris VIII, Martin Macías Sorondo a soutenu en 2024 une thèse de doctorat de philosophie intitulé &amp;quot;Optimiser, prévenir, synchroniser: temps temporalités et utopies du pouvoir dans la société de contrôle&amp;quot;, au sein du Laboratoire d’études et de recherches sur les Logiques Contemporaines de la Philosophie, sous la direction de Stéphane Douailler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63779e" table:style-name="63779e">
          <table:table-column table:style-name="63779e.0"/>
          <table:table-row>
            <table:table-cell office:value-type="string">
              <text:p text:style-name="Normal"><text:a xlink:type="simple" xlink:href="https://hal.science/hal-05471712v1">« Personne n'est impossible » : liberté, impersonnel et (in)différence chez Jacques Rancière</text:a></text:p>
              <text:p text:style-name="Normal"><text:a xlink:type="simple" xlink:href="https://hal.science/search/index/?q=*&amp;authFullName_s=Martín Macias Sorondo">Martín Macias Sorondo</text:a></text:p>
              <text:p text:style-name="Normal"><text:span>Le Télémaque. Philosophie, Education, Société</text:span><text:span>, 2025, 67, pp.109-128</text:span></text:p>
              <text:p text:style-name="Normal"><text:span>Article dans une revue</text:span></text:p>
              <text:p text:style-name="Normal"><text:a xlink:type="simple" xlink:href="https://hal.science/hal-05471712v1">hal-054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74v1">Organizar lo organizable. Consideraciones sobre las sociedades de control, la cibernética y la gestión.</text:a></text:p>
              <text:p text:style-name="Normal"><text:a xlink:type="simple" xlink:href="https://hal.science/search/index/?q=*&amp;authFullName_s=Martín Macias Sorondo">Martín Macias Sorondo</text:a><text:span>,</text:span><text:a xlink:type="simple" xlink:href="https://hal.science/search/index/?q=*&amp;authFullName_s=Stéphane Douailler">Stéphane Douailler</text:a></text:p>
              <text:p text:style-name="Normal"><text:span>Quadranti. Rivista internazionale di filosofia contemporanea</text:span><text:span>, 2022, 9 (1-2), pp.124 - 151</text:span></text:p>
              <text:p text:style-name="Normal"><text:span>Article dans une revue</text:span></text:p>
              <text:p text:style-name="Normal"><text:a xlink:type="simple" xlink:href="https://hal.science/hal-04067074v1">hal-0406707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c4c707" table:style-name="c4c707">
          <table:table-column table:style-name="c4c707.0"/>
          <table:table-row>
            <table:table-cell office:value-type="string">
              <text:p text:style-name="Normal"><text:a xlink:type="simple" xlink:href="https://hal.science/hal-03887130v1">Des langues dans la langue? Une discussion</text:a></text:p>
              <text:p text:style-name="Normal"><text:a xlink:type="simple" xlink:href="https://hal.science/search/index/?q=*&amp;authFullName_s=Lea Barten">Lea Barten</text:a><text:span>,</text:span><text:a xlink:type="simple" xlink:href="https://hal.science/search/index/?q=*&amp;authFullName_s=Gisele Amaya Dal Bó">Gisele Amaya Dal Bó</text:a><text:span>,</text:span><text:a xlink:type="simple" xlink:href="https://hal.science/search/index/?q=*&amp;authFullName_s=Mariam Catalinna Shengelia">Mariam Catalinna Shengelia</text:a><text:span>,</text:span><text:a xlink:type="simple" xlink:href="https://hal.science/search/index/?q=*&amp;authFullName_s=Martin Macias Sorondo">Martin Macias Sorondo</text:a></text:p>
              <text:p text:style-name="Normal"><text:span>Patrice Vermeren; Laura Llevadot; Juan Evaristo Valls Boix.<text:s/></text:span><text:span>Penser avec les lèvres. La philosophie contemporaine à l'épreuve de la langue</text:span><text:span>,<text:s/></text:span><text:a xlink:type="simple" xlink:href="https://www.editions-harmattan.fr/livre-penser_avec_les_levres_la_philosophie_contemporaine_a_l_epreuve_de_la_langue_laura_llevadot_juan_evaristo_valls_boix_patrice_vermeren-9782343177281-64132.html">L'Harmattan</text:a><text:span>, 2019, La Philosophie en Commun</text:span></text:p>
              <text:p text:style-name="Normal"><text:span>Chapitre d'ouvrage</text:span></text:p>
              <text:p text:style-name="Normal"><text:a xlink:type="simple" xlink:href="https://hal.science/hal-03887130v1">hal-03887130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2e0a64" table:style-name="2e0a64">
          <table:table-column table:style-name="2e0a64.0"/>
          <table:table-row>
            <table:table-cell office:value-type="string">
              <text:p text:style-name="Normal"><text:a xlink:type="simple" xlink:href="https://hal.science/hal-04090311v1">Tiempo y cibernética</text:a></text:p>
              <text:p text:style-name="Normal"><text:a xlink:type="simple" xlink:href="https://hal.science/search/index/?q=*&amp;authFullName_s=Martín Macias Sorondo">Martín Macias Sorond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90311v1">hal-04090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acias Sorondo</dc:title>
    <dc:subject/>
    <dc:description>CV</dc:description>
    <dc:creator/>
    <dc:date>2026-05-12T19:04:40.000</dc:date>
    <meta:generator>PHPWord</meta:generator>
    <meta:initial-creator>CCSD</meta:initial-creator>
    <meta:creation-date>2026-05-12T19:04:40.000</meta:creation-date>
    <meta:keyword/>
    <meta:user-defined meta:name="Category"/>
    <meta:user-defined meta:name="Company"/>
    <meta:user-defined meta:name="Manager"/>
  </office:meta>
</office:document-meta>
</file>