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258b" style:family="table">
      <style:table-properties style:rel-width="100" table:align="center"/>
    </style:style>
    <style:style style:name="16258b.0" style:family="table-column">
      <style:table-column-properties style:column-width="0.00cm"/>
    </style:style>
    <style:style style:name="e119c4" style:family="table">
      <style:table-properties style:rel-width="100" table:align="center"/>
    </style:style>
    <style:style style:name="e119c4.0" style:family="table-column">
      <style:table-column-properties style:column-width="0.00cm"/>
    </style:style>
    <style:style style:name="5163dd" style:family="table">
      <style:table-properties style:rel-width="100" table:align="center"/>
    </style:style>
    <style:style style:name="5163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 Me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6)</text:span></text:p>
        <text:p text:style-name="P9"/>
        <table:table table:name="16258b" table:style-name="16258b">
          <table:table-column table:style-name="16258b.0"/>
          <table:table-row>
            <table:table-cell office:value-type="string">
              <text:p text:style-name="Normal"><text:a xlink:type="simple" xlink:href="https://hal.science/hal-04349464v1">Nerval, une poétique « magnétique »</text:a></text:p>
              <text:p text:style-name="Normal"><text:a xlink:type="simple" xlink:href="https://hal.science/search/index/?q=*&amp;authFullName_s=Martin Mees">Martin Mees</text:a></text:p>
              <text:p text:style-name="Normal"><text:span>Le Réel invisible. Le magnétisme dans la littérature (1780-1914), V. Feuillebois et E. Pézard (dir.)</text:span><text:span>, Ecritures XIX (8), Lettres modernes Minard, 2022,<text:s/></text:span><text:a xlink:type="simple" xlink:href="https://dx.doi.org/10.48611/isbn.978-2-406-14537-0">⟨10.48611/isbn.978-2-406-14537-0⟩</text:a></text:p>
              <text:p text:style-name="Normal"><text:span>Chapitre d'ouvrage</text:span></text:p>
              <text:p text:style-name="Normal"><text:a xlink:type="simple" xlink:href="https://hal.science/hal-04349464v1">hal-04349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962v1">L'écriture de l'histoire chez Rancière : de la poétique romantique à la parole hérétique</text:a></text:p>
              <text:p text:style-name="Normal"><text:a xlink:type="simple" xlink:href="https://hal.science/search/index/?q=*&amp;authFullName_s=Martin Mees">Martin Mees</text:a></text:p>
              <text:p text:style-name="Normal"><text:span>Kimé.<text:s/></text:span><text:span>Jacques Rancière, aux bords de l’histoire, Sébastien Laoureux et Isabelle Ost (dir.)</text:span><text:span>, 2021, 9782380720242</text:span></text:p>
              <text:p text:style-name="Normal"><text:span>Chapitre d'ouvrage</text:span></text:p>
              <text:p text:style-name="Normal"><text:a xlink:type="simple" xlink:href="https://hal.science/hal-04305962v1">hal-0430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413v1">Sublime et performativité de la littérature chez Schiller</text:a></text:p>
              <text:p text:style-name="Normal"><text:a xlink:type="simple" xlink:href="https://hal.science/search/index/?q=*&amp;authFullName_s=Martin Mees">Martin Mees</text:a></text:p>
              <text:p text:style-name="Normal"><text:span>Presses universitaires de Rennes.<text:s/></text:span><text:span>Pouvoir de la littérature. De l’energeia à l’empowerment, Emmanuel Bouju, Yolaine Parisot, Charline Pluvinet (dir.)</text:span><text:span>, 2019, Interférences</text:span></text:p>
              <text:p text:style-name="Normal"><text:span>Chapitre d'ouvrage</text:span></text:p>
              <text:p text:style-name="Normal"><text:a xlink:type="simple" xlink:href="https://hal.science/hal-04303413v1">hal-0430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472v1">L'alchimie romantique de la forme. Création et puissance poétiques chez Nerval</text:a></text:p>
              <text:p text:style-name="Normal"><text:a xlink:type="simple" xlink:href="https://hal.science/search/index/?q=*&amp;authFullName_s=Martin Mees">Martin Mees</text:a></text:p>
              <text:p text:style-name="Normal"><text:span>Les formes romantiques de la vie. Poétisations de l'existence dans le romantisme européen, L. Cahen-Maurel, V. Feuillebois et M. Mees (dir.)</text:span><text:span>, Hermann, 2019</text:span></text:p>
              <text:p text:style-name="Normal"><text:span>Chapitre d'ouvrage</text:span></text:p>
              <text:p text:style-name="Normal"><text:a xlink:type="simple" xlink:href="https://hal.science/hal-04349472v1">hal-0434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358v1">Nerval traduit Schiller. De l'ici à l'ailleurs, dynamique d'une poétique de la traduction</text:a></text:p>
              <text:p text:style-name="Normal"><text:a xlink:type="simple" xlink:href="https://hal.science/search/index/?q=*&amp;authFullName_s=Martin Mees">Martin Mees</text:a></text:p>
              <text:p text:style-name="Normal"><text:span>Artois Presses Université.<text:s/></text:span><text:span>Ici et Ailleurs dans la littérature traduite, DANTILLE, Xiaoshan et WECKSTEEN-QUINIO, Corinne (dir.)</text:span><text:span>, pp.219-238, 2017, 9782848324432.<text:s/></text:span><text:a xlink:type="simple" xlink:href="https://dx.doi.org/10.4000/books.apu.13363">⟨10.4000/books.apu.13363⟩</text:a></text:p>
              <text:p text:style-name="Normal"><text:span>Chapitre d'ouvrage</text:span></text:p>
              <text:p text:style-name="Normal"><text:a xlink:type="simple" xlink:href="https://hal.science/hal-04303358v1">hal-0430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676v1">Une poétique de la connaissance : Aurélia de Gérard de Nerval</text:a></text:p>
              <text:p text:style-name="Normal"><text:a xlink:type="simple" xlink:href="https://hal.science/search/index/?q=*&amp;authFullName_s=Martin Mees">Martin Mees</text:a></text:p>
              <text:p text:style-name="Normal"><text:span>S. Hüsch, S. Singh (dir.), Literatur als philosophisches Erkenntnismodel. Literarische und philosophische Diskurse in Deutschland und Frankreich</text:span><text:span>, Narr Francke Attempto Verlag, 2016</text:span></text:p>
              <text:p text:style-name="Normal"><text:span>Chapitre d'ouvrage</text:span></text:p>
              <text:p text:style-name="Normal"><text:a xlink:type="simple" xlink:href="https://hal.science/hal-04222676v1">hal-04222676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e119c4" table:style-name="e119c4">
          <table:table-column table:style-name="e119c4.0"/>
          <table:table-row>
            <table:table-cell office:value-type="string">
              <text:p text:style-name="Normal"><text:a xlink:type="simple" xlink:href="https://hal.science/hal-04222618v1">Philosophy and Literature. Epistemological Issues of an Interdisciplinary Crossing</text:a></text:p>
              <text:p text:style-name="Normal"><text:a xlink:type="simple" xlink:href="https://hal.science/search/index/?q=*&amp;authFullName_s=Martin Mees">Martin Mees</text:a></text:p>
              <text:p text:style-name="Normal"><text:span>Estetica. Studi e Ricerche</text:span><text:span>, 2022, 1</text:span></text:p>
              <text:p text:style-name="Normal"><text:span>Article dans une revue</text:span></text:p>
              <text:p text:style-name="Normal"><text:a xlink:type="simple" xlink:href="https://hal.science/hal-04222618v1">hal-04222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647v1">Littérature, folie, normes. Retour de Foucault à Nerval</text:a></text:p>
              <text:p text:style-name="Normal"><text:a xlink:type="simple" xlink:href="https://hal.science/search/index/?q=*&amp;authFullName_s=Martin Mees">Martin Mees</text:a></text:p>
              <text:p text:style-name="Normal"><text:span>Revue Nerval</text:span><text:span>, 2021, 5,<text:s/></text:span><text:a xlink:type="simple" xlink:href="https://dx.doi.org/10.15122/isbn.978-2-406-11511-3.p.0257">⟨10.15122/isbn.978-2-406-11511-3.p.0257⟩</text:a></text:p>
              <text:p text:style-name="Normal"><text:span>Article dans une revue</text:span></text:p>
              <text:p text:style-name="Normal"><text:a xlink:type="simple" xlink:href="https://hal.science/hal-04222647v1">hal-0422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557v1">La vie comme œuvre d’art ?</text:a></text:p>
              <text:p text:style-name="Normal"><text:a xlink:type="simple" xlink:href="https://hal.science/search/index/?q=*&amp;authFullName_s=Martin Mees">Martin Mees</text:a></text:p>
              <text:p text:style-name="Normal"><text:span>Nouvelle Revue d'Esthétique</text:span><text:span>, 2021, n° 28 (2), pp.61-68.<text:s/></text:span><text:a xlink:type="simple" xlink:href="https://dx.doi.org/10.3917/nre.028.0061">⟨10.3917/nre.028.0061⟩</text:a></text:p>
              <text:p text:style-name="Normal"><text:span>Article dans une revue</text:span></text:p>
              <text:p text:style-name="Normal"><text:a xlink:type="simple" xlink:href="https://hal.science/hal-04222557v1">hal-0422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574v1">Logique de la puissance esthétique. Forme et performativité de l'art dans le Peri Hupsous</text:a></text:p>
              <text:p text:style-name="Normal"><text:a xlink:type="simple" xlink:href="https://hal.science/search/index/?q=*&amp;authFullName_s=Martin Mees">Martin Mees</text:a></text:p>
              <text:p text:style-name="Normal"><text:span>Methodos : savoirs et textes</text:span><text:span>, 2020, 20,<text:s/></text:span><text:a xlink:type="simple" xlink:href="https://dx.doi.org/10.4000/methodos.6856">⟨10.4000/methodos.6856⟩</text:a></text:p>
              <text:p text:style-name="Normal"><text:span>Article dans une revue</text:span></text:p>
              <text:p text:style-name="Normal"><text:a xlink:type="simple" xlink:href="https://hal.science/hal-04222574v1">hal-0422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637v1">The Romantic Basis of a Poetic Ecology in Nerval’s ‘Vers dorés’</text:a></text:p>
              <text:p text:style-name="Normal"><text:a xlink:type="simple" xlink:href="https://hal.science/search/index/?q=*&amp;authFullName_s=Martin Mees">Martin Mees</text:a></text:p>
              <text:p text:style-name="Normal"><text:span>Dix-neuf</text:span><text:span>, 2020, 24 (1), pp.69-81.<text:s/></text:span><text:a xlink:type="simple" xlink:href="https://dx.doi.org/10.1080/14787318.2020.1719334">⟨10.1080/14787318.2020.1719334⟩</text:a></text:p>
              <text:p text:style-name="Normal"><text:span>Article dans une revue</text:span></text:p>
              <text:p text:style-name="Normal"><text:a xlink:type="simple" xlink:href="https://hal.science/hal-04222637v1">hal-04222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563v1">Le sublime et la forme. Éléments pour une théorie du faire poétique chez le Pseudo-Longin</text:a></text:p>
              <text:p text:style-name="Normal"><text:a xlink:type="simple" xlink:href="https://hal.science/search/index/?q=*&amp;authFullName_s=Martin Mees">Martin Mees</text:a></text:p>
              <text:p text:style-name="Normal"><text:span>Po&amp;sie [Poésie]</text:span><text:span>, 2020, N°172-173 (2), pp.233.<text:s/></text:span><text:a xlink:type="simple" xlink:href="https://dx.doi.org/10.3917/poesi.172.0233">⟨10.3917/poesi.172.0233⟩</text:a></text:p>
              <text:p text:style-name="Normal"><text:span>Article dans une revue</text:span></text:p>
              <text:p text:style-name="Normal"><text:a xlink:type="simple" xlink:href="https://hal.science/hal-04222563v1">hal-0422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604v1">Philosopher avec la littérature romantique</text:a></text:p>
              <text:p text:style-name="Normal"><text:a xlink:type="simple" xlink:href="https://hal.science/search/index/?q=*&amp;authFullName_s=Martin Mees">Martin Mees</text:a></text:p>
              <text:p text:style-name="Normal"><text:span>Comparatismes en Sorbonne</text:span><text:span>, 2018, 9</text:span></text:p>
              <text:p text:style-name="Normal"><text:span>Article dans une revue</text:span></text:p>
              <text:p text:style-name="Normal"><text:a xlink:type="simple" xlink:href="https://hal.science/hal-04222604v1">hal-04222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581v1">Esthétique et événement</text:a></text:p>
              <text:p text:style-name="Normal"><text:a xlink:type="simple" xlink:href="https://hal.science/search/index/?q=*&amp;authFullName_s=Martin Mees">Martin Mees</text:a></text:p>
              <text:p text:style-name="Normal"><text:span>Philosophiques</text:span><text:span>, 2016, 43 (2), pp.391-410.<text:s/></text:span><text:a xlink:type="simple" xlink:href="https://dx.doi.org/10.7202/1038212ar">⟨10.7202/1038212ar⟩</text:a></text:p>
              <text:p text:style-name="Normal"><text:span>Article dans une revue</text:span></text:p>
              <text:p text:style-name="Normal"><text:a xlink:type="simple" xlink:href="https://hal.science/hal-04222581v1">hal-04222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642v1">Une mélancolie romantique. Concept de création et création de concept dans Les Chimères de Nerval</text:a></text:p>
              <text:p text:style-name="Normal"><text:a xlink:type="simple" xlink:href="https://hal.science/search/index/?q=*&amp;authFullName_s=Martin Mees">Martin Mees</text:a></text:p>
              <text:p text:style-name="Normal"><text:span>Les chantiers de la création</text:span><text:span>, 2016, 9,<text:s/></text:span><text:a xlink:type="simple" xlink:href="https://dx.doi.org/10.4000/lcc.1204">⟨10.4000/lcc.1204⟩</text:a></text:p>
              <text:p text:style-name="Normal"><text:span>Article dans une revue</text:span></text:p>
              <text:p text:style-name="Normal"><text:a xlink:type="simple" xlink:href="https://hal.science/hal-04222642v1">hal-04222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569v1">Pour une interprétation philosophique du sublime dans le théâtre de Schiller : Die Räuber; Die Jungfrau von Orleans</text:a></text:p>
              <text:p text:style-name="Normal"><text:a xlink:type="simple" xlink:href="https://hal.science/search/index/?q=*&amp;authFullName_s=Martin Mees">Martin Mees</text:a></text:p>
              <text:p text:style-name="Normal"><text:span>Etudes Germaniques</text:span><text:span>, 2014, 275 (3), pp.363.<text:s/></text:span><text:a xlink:type="simple" xlink:href="https://dx.doi.org/10.3917/eger.275.0363">⟨10.3917/eger.275.0363⟩</text:a></text:p>
              <text:p text:style-name="Normal"><text:span>Article dans une revue</text:span></text:p>
              <text:p text:style-name="Normal"><text:a xlink:type="simple" xlink:href="https://hal.science/hal-04222569v1">hal-04222569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5163dd" table:style-name="5163dd">
          <table:table-column table:style-name="5163dd.0"/>
          <table:table-row>
            <table:table-cell office:value-type="string">
              <text:p text:style-name="Normal"><text:a xlink:type="simple" xlink:href="https://hal.science/hal-04072310v1">Nerval ou la pensée du poétique. Essai de philosophie à l'œuvre</text:a></text:p>
              <text:p text:style-name="Normal"><text:a xlink:type="simple" xlink:href="https://hal.science/search/index/?q=*&amp;authFullName_s=Martin Mees">Martin Mees</text:a></text:p>
              <text:p text:style-name="Normal"><text:span>Classiques Garnier, 2021, études romantiques et dix-neuviémistes,<text:s/></text:span><text:a xlink:type="simple" xlink:href="https://dx.doi.org/10.15122/isbn.978-2-406-10623-4">⟨10.15122/isbn.978-2-406-10623-4⟩</text:a></text:p>
              <text:p text:style-name="Normal"><text:span>Ouvrages</text:span></text:p>
              <text:p text:style-name="Normal"><text:a xlink:type="simple" xlink:href="https://hal.science/hal-04072310v1">hal-0407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470v1">Les formes romantiques de la vie</text:a></text:p>
              <text:p text:style-name="Normal"><text:a xlink:type="simple" xlink:href="https://hal.science/search/index/?q=*&amp;authFullName_s=Martin Mees">Martin Mees</text:a><text:span>,</text:span><text:a xlink:type="simple" xlink:href="https://hal.science/search/index/?q=*&amp;authFullName_s=Laure Cahen-Maurel">Laure Cahen-Maurel</text:a><text:span>,</text:span><text:a xlink:type="simple" xlink:href="https://hal.science/search/index/?q=*&amp;authFullName_s=Victoire Feuillebois">Victoire Feuillebois</text:a></text:p>
              <text:p text:style-name="Normal"><text:span>Hermann, 2019, Fictions pensantes, 9791037000873</text:span></text:p>
              <text:p text:style-name="Normal"><text:span>Ouvrages</text:span></text:p>
              <text:p text:style-name="Normal"><text:a xlink:type="simple" xlink:href="https://hal.science/hal-04222470v1">hal-042224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 Mees</dc:title>
    <dc:subject/>
    <dc:description>CV</dc:description>
    <dc:creator/>
    <dc:date>2026-05-17T17:02:26.000</dc:date>
    <meta:generator>PHPWord</meta:generator>
    <meta:initial-creator>CCSD</meta:initial-creator>
    <meta:creation-date>2026-05-17T17:02:26.000</meta:creation-date>
    <meta:keyword/>
    <meta:user-defined meta:name="Category"/>
    <meta:user-defined meta:name="Company"/>
    <meta:user-defined meta:name="Manager"/>
  </office:meta>
</office:document-meta>
</file>