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3811" style:family="table">
      <style:table-properties style:rel-width="100" table:align="center"/>
    </style:style>
    <style:style style:name="b73811.0" style:family="table-column">
      <style:table-column-properties style:column-width="0.00cm"/>
    </style:style>
    <style:style style:name="171e62" style:family="table">
      <style:table-properties style:rel-width="100" table:align="center"/>
    </style:style>
    <style:style style:name="171e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Pic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picoche">martin-picoch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b73811" table:style-name="b73811">
          <table:table-column table:style-name="b73811.0"/>
          <table:table-row>
            <table:table-cell office:value-type="string">
              <text:p text:style-name="Normal"><text:a xlink:type="simple" xlink:href="https://hal.science/hal-04994616v1">Servir et se servir du pouvoir. Rosières, ses seigneurs et les ducs de Lorraine (XIIIe– XIVe siècles)</text:a></text:p>
              <text:p text:style-name="Normal"><text:a xlink:type="simple" xlink:href="https://hal.science/search/index/?q=*&amp;authFullName_s=Martin Picoche">Martin Picoche</text:a></text:p>
              <text:p text:style-name="Normal"><text:span>Le Pays lorrain</text:span><text:span>, 2025, 106 (1), pp.44-49</text:span></text:p>
              <text:p text:style-name="Normal"><text:span>Article dans une revue</text:span></text:p>
              <text:p text:style-name="Normal"><text:a xlink:type="simple" xlink:href="https://hal.science/hal-04994616v1">hal-0499461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171e62" table:style-name="171e62">
          <table:table-column table:style-name="171e62.0"/>
          <table:table-row>
            <table:table-cell office:value-type="string">
              <text:p text:style-name="Normal"><text:a xlink:type="simple" xlink:href="https://hal.science/hal-04246961v1">Des écrits de la pratique à la source historique : étude d’un corpus de chartes lorraines des XIII&amp;lt;sup&amp;gt;e&amp;lt;/sup&amp;gt; et XIV&amp;lt;sup&amp;gt;e&amp;lt;/sup&amp;gt; siècles</text:a></text:p>
              <text:p text:style-name="Normal"><text:a xlink:type="simple" xlink:href="https://hal.science/search/index/?q=*&amp;authFullName_s=Maëlle Achard">Maëlle Achard</text:a><text:span>,</text:span><text:a xlink:type="simple" xlink:href="https://hal.science/search/index/?q=*&amp;authFullName_s=Claire Baron">Claire Baron</text:a><text:span>,</text:span><text:a xlink:type="simple" xlink:href="https://hal.science/search/index/?q=*&amp;authFullName_s=Martin Picoche">Martin Picoche</text:a></text:p>
              <text:p text:style-name="Normal"><text:span>Marie Bouchez; Élisa Mantienne; Bryan Muller; Jonathan Pezzetta.<text:s/></text:span><text:span>Tisser l'Histoire. Actes des journées d'études des jeunes chercheurs du CRULH, 2017, 2018 et 2019</text:span><text:span>, 78,<text:s/></text:span><text:a xlink:type="simple" xlink:href="https://crulh.univ-lorraine.fr/editions-du-crulh/publications-historiques-de-lest/tisser-lhistoire-actes-des-journees-detudes-des">Centre de recherche universitaire lorrain d'histoire</text:a><text:span>, 2023, Publications historiques de l'Est, 9-782-857-300-854</text:span></text:p>
              <text:p text:style-name="Normal"><text:span>Chapitre d'ouvrage</text:span></text:p>
              <text:p text:style-name="Normal"><text:a xlink:type="simple" xlink:href="https://hal.science/hal-04246961v1">hal-04246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Picoche</dc:title>
    <dc:subject/>
    <dc:description>CV</dc:description>
    <dc:creator/>
    <dc:date>2026-04-05T20:05:56.000</dc:date>
    <meta:generator>PHPWord</meta:generator>
    <meta:initial-creator>CCSD</meta:initial-creator>
    <meta:creation-date>2026-04-05T20:05:56.000</meta:creation-date>
    <meta:keyword/>
    <meta:user-defined meta:name="Category"/>
    <meta:user-defined meta:name="Company"/>
    <meta:user-defined meta:name="Manager"/>
  </office:meta>
</office:document-meta>
</file>